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<text:s/><text:span text:style-name="T2">secondo</text:span><text:s/>semestre 2025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2">
            <text:p>FGBP160</text:p>
          </table:table-cell>
          <table:table-cell office:value-type="string" table:style-name="ce12">
            <text:p><text:s/>Terreno sito nel comune di Mattinata C.T. foglio 12, particelle 458 e 462</text:p>
          </table:table-cell>
          <table:table-cell office:value-type="string" table:style-name="ce10">
            <text:p>Atto notarile rep. n.6425 racc. n. 4874 del 06/11/2025. Visto di approvazione del Direttore Regionale prot. n. 22045 del 10/11/2025</text:p>
          </table:table-cell>
          <table:table-cell office:value-type="float" office:value="6763.06" table:style-name="ce10">
            <text:p>6763,06</text:p>
          </table:table-cell>
          <table:table-cell table:number-columns-repeated="2" table:style-name="ce10"/>
          <table:table-cell office:value-type="float" office:value="41" table:style-name="ce10">
            <text:p>41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FGBP171</text:p>
          </table:table-cell>
          <table:table-cell office:value-type="string" table:style-name="ce12">
            <text:p>Terreno con sovrastanti fabbricati sito nel comune di Mattinata C.T. foglio 2, particelle 138,139,143</text:p>
          </table:table-cell>
          <table:table-cell office:value-type="string" table:style-name="ce10">
            <text:p>Atto notarile rep. n.6424 racc. n. 4873 del 06/11/2025. Visto di approvazione del Direttore Regionale prot. n. 22046 del 10/11/2025</text:p>
          </table:table-cell>
          <table:table-cell office:value-type="float" office:value="6802.58" table:style-name="ce10">
            <text:p>6802,58</text:p>
          </table:table-cell>
          <table:table-cell table:number-columns-repeated="2" table:style-name="ce10"/>
          <table:table-cell office:value-type="float" office:value="85" table:style-name="ce10">
            <text:p>85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Concessione canone ordinario ai sensi del DPR 296/2005</text:p>
          </table:table-cell>
          <table:table-cell office:value-type="string" table:style-name="ce10">
            <text:p>FGD0045</text:p>
          </table:table-cell>
          <table:table-cell office:value-type="string" table:style-name="ce10">
            <text:p>Locale sito a Cerignola (FG) - C.F. foglio 202 p.lla 841 sub. 19</text:p>
          </table:table-cell>
          <table:table-cell office:value-type="string" table:style-name="ce10">
            <text:p>Atto di concessione rep. 1577 del 17/12/2025- Visto di approvazione del Direttore Regionale - prot. 25371 del 19/12/2025<text:s/></text:p>
          </table:table-cell>
          <table:table-cell office:value-type="float" office:value="4000" table:style-name="ce10">
            <text:p>4000</text:p>
          </table:table-cell>
          <table:table-cell office:value-type="date" office:date-value="2026-01-01T00:00:00" table:style-name="ce13">
            <text:p>01/01/2026</text:p>
          </table:table-cell>
          <table:table-cell office:value-type="date" office:date-value="2031-12-31T00:00:00" table:style-name="ce13">
            <text:p>31/12/2031</text:p>
          </table:table-cell>
          <table:table-cell office:value-type="float" office:value="90" table:style-name="ce10">
            <text:p>90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Concessione canone ordinario ai sensi del DPR 296/2005</text:p>
          </table:table-cell>
          <table:table-cell office:value-type="string" table:style-name="ce10">
            <text:p>TAD0027</text:p>
          </table:table-cell>
          <table:table-cell office:value-type="string" table:style-name="ce10">
            <text:p>torre ed area pertinenziale esterna C.F. e C.T fg 34 plle 31 e 2844</text:p>
          </table:table-cell>
          <table:table-cell office:value-type="string" table:style-name="ce10">
            <text:p>Atto di cocnessione rep. 1563 del 29/07/2025 - Visto di approvazione del Direttore Regionale <text:s text:c="2"/>prot. 14884 <text:s text:c="2"/>del 29/07/2025</text:p>
          </table:table-cell>
          <table:table-cell office:value-type="float" office:value="4187" table:style-name="ce10">
            <text:p>4187</text:p>
          </table:table-cell>
          <table:table-cell office:value-type="date" office:date-value="2025-09-01T00:00:00" table:style-name="ce13">
            <text:p>01/09/2025</text:p>
          </table:table-cell>
          <table:table-cell office:value-type="date" office:date-value="2031-08-31T00:00:00" table:style-name="ce13">
            <text:p>31/08/2031</text:p>
          </table:table-cell>
          <table:table-cell office:value-type="float" office:value="30" table:style-name="ce10">
            <text:p>30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<text:s/></text:p>
          </table:table-cell>
          <table:table-cell office:value-type="string" table:style-name="ce10">
            <text:p>BAB0899</text:p>
          </table:table-cell>
          <table:table-cell office:value-type="string" table:style-name="ce10">
            <text:p>Ex ponte radio_Terreno sito nel Comune di Acquaviva delle Fonti (Ba) foglio 27, p.lle 116, 118, 120,122, 124, 126, 128,130,131</text:p>
          </table:table-cell>
          <table:table-cell office:value-type="string" table:style-name="ce10">
            <text:p>Atto notarile rep. n.6221 racc. n. 4668 del 20/11/2025. Visto di approvazione del Direttore Regionale prot. n. 23523 del 27-11-2025</text:p>
          </table:table-cell>
          <table:table-cell office:value-type="float" office:value="650" table:style-name="ce10">
            <text:p>650</text:p>
          </table:table-cell>
          <table:table-cell table:number-columns-repeated="2" table:style-name="ce10"/>
          <table:table-cell office:value-type="float" office:value="20" table:style-name="ce10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9">
            <text:p>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a transattiva</text:p>
          </table:table-cell>
          <table:table-cell office:value-type="string" table:style-name="ce10">
            <text:p>MTB0711</text:p>
          </table:table-cell>
          <table:table-cell office:value-type="string" table:style-name="ce10">
            <text:p>Complesso immobiliare sito in Metaponto Lido di Bernalda (MT), in catasto foglio 50, particelle 95 e 507 - uso residenziale stagionale</text:p>
          </table:table-cell>
          <table:table-cell office:value-type="string" table:style-name="ce10">
            <text:p>Atto per notaio Disabato del 21/10/2025 rep. 14086 racc. 12061. Visto di approvazione del Direttore Regionale prot. 21722 del 06/11/2025.</text:p>
          </table:table-cell>
          <table:table-cell office:value-type="currency" office:value="64233.9" table:style-name="ce14">
            <text:p><text:s/>64.233,90 €<text:s/>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float" office:value="29" table:style-name="ce15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" table:style-name="ce9">
            <text:p>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0">
            <text:p>Vendita transattiva</text:p>
          </table:table-cell>
          <table:table-cell office:value-type="string" table:style-name="ce10">
            <text:p>PZB1124</text:p>
          </table:table-cell>
          <table:table-cell office:value-type="string" table:style-name="ce10">
            <text:p>Terreni siti in contrada Malvaccaro sdemanializzati da demanio idrico.</text:p>
          </table:table-cell>
          <table:table-cell office:value-type="string" table:style-name="ce10">
            <text:p>Atto per notaio Racioppi del 20/11/2025 rep. 15533 racc. 10496. Visto di approvazione del Direttore Regionale prot. 23581 del 27/11/2025.</text:p>
          </table:table-cell>
          <table:table-cell office:value-type="currency" office:value="38468" table:style-name="ce14">
            <text:p><text:s/>38.468,00 €<text:s/></text:p>
          </table:table-cell>
          <table:table-cell office:value-type="string" table:style-name="ce10">
            <text:p>---</text:p>
          </table:table-cell>
          <table:table-cell office:value-type="string" table:style-name="ce10">
            <text:p>---</text:p>
          </table:table-cell>
          <table:table-cell office:value-type="float" office:value="49" table:style-name="ce15">
            <text:p>49</text:p>
          </table:table-cell>
          <table:table-cell table:style-name="ce5"/>
          <table:table-cell table:number-columns-repeated="9" table:style-name="ce2"/>
          <table:table-cell table:number-columns-repeated="16364" table:style-name="ce1"/>
        </table:table-row>
        <table:table-row table:style-name="ro8">
          <table:table-cell office:value-type="float" office:value="8" table:style-name="ce9">
            <text:p>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MTBP045</text:p>
          </table:table-cell>
          <table:table-cell office:value-type="string" table:style-name="ce10">
            <text:p>Terreno e area di sedime del fabbricato sito a Miglionico (MT) in c.t. al fg. 26 particella 121 - 216 e 271 e in c.f. al foglio 26 particella 271</text:p>
          </table:table-cell>
          <table:table-cell office:value-type="string" table:style-name="ce10">
            <text:p>Atto per notaio Nicola Grassano del 23/07/2025 rep. n. 52110 racc. 26045. Visto di approvazione del Direttore Regionale prot. n. 14824 del 28/07/2025</text:p>
          </table:table-cell>
          <table:table-cell office:value-type="currency" office:value="10472.620000000001" table:style-name="ce16">
            <text:p>10.472,62 €</text:p>
          </table:table-cell>
          <table:table-cell table:number-columns-repeated="2" table:style-name="ce10"/>
          <table:table-cell office:value-type="float" office:value="56" table:style-name="ce10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9" table:style-name="ce9">
            <text:p>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MTBP078</text:p>
          </table:table-cell>
          <table:table-cell office:value-type="string" table:style-name="ce10">
            <text:p>Terreno sito in agro del Comune di Matera in c.t. al foglio 88 particelle 200 - 201 - 202 e 335</text:p>
          </table:table-cell>
          <table:table-cell office:value-type="string" table:style-name="ce10">
            <text:p>Atto per notaio Brunella Carriero del 24/07/2025 rep. n. 36515 racc. 17865. Visto di approvazione del Direttore Regionale prot. n. 14825 del 28/07/2025</text:p>
          </table:table-cell>
          <table:table-cell office:value-type="currency" office:value="94.07" table:style-name="ce16">
            <text:p>94,07 €</text:p>
          </table:table-cell>
          <table:table-cell table:number-columns-repeated="2" table:style-name="ce10"/>
          <table:table-cell office:value-type="float" office:value="9" table:style-name="ce10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0" table:style-name="ce9">
            <text:p>1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162</text:p>
          </table:table-cell>
          <table:table-cell office:value-type="string" table:style-name="ce10">
            <text:p>Terreno sito a Lavello (MT) in c.t. al foglio 52 particella 18</text:p>
          </table:table-cell>
          <table:table-cell office:value-type="string" table:style-name="ce10">
            <text:p>Atto per notaio Princia Fiorentino del 06/08/2025 rep. n. 1270 racc. 803. Visto di approvazione del Direttore Regionale prot. n. 16347 del 25/08/2025</text:p>
          </table:table-cell>
          <table:table-cell office:value-type="currency" office:value="2279.04" table:style-name="ce16">
            <text:p>2.279,04 €</text:p>
          </table:table-cell>
          <table:table-cell table:number-columns-repeated="2" table:style-name="ce10"/>
          <table:table-cell office:value-type="float" office:value="76" table:style-name="ce10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1" table:style-name="ce9">
            <text:p>1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203</text:p>
          </table:table-cell>
          <table:table-cell office:value-type="string" table:style-name="ce10">
            <text:p>Terreno sito a Banzi (PZ) al foglio 2 particelle 105 - 106 - <text:s/>107 - 111 - 121<text:s/></text:p>
          </table:table-cell>
          <table:table-cell office:value-type="string" table:style-name="ce10">
            <text:p>Atto per notaio Brunella Carriero del 06/08/2025 rep. n. 36536 racc. 17884. Visto di approvazione del Direttore Regionale prot. n. 16346 del 25/08/2025</text:p>
          </table:table-cell>
          <table:table-cell office:value-type="currency" office:value="5070.37" table:style-name="ce16">
            <text:p>5.070,37 €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2" table:style-name="ce9">
            <text:p>1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166</text:p>
          </table:table-cell>
          <table:table-cell office:value-type="string" table:style-name="ce10">
            <text:p>Terreno sito a Banzi (PZ) in c. t. al foglio 1 particelle 332 e 411</text:p>
          </table:table-cell>
          <table:table-cell office:value-type="string" table:style-name="ce10">
            <text:p>Atto per notaio Princia Fiorentino del 29/09/2025 rep. n. 1297 racc. 823. Visto di approvazione del Direttore Regionale prot. n. 19115 del 02/10/2025</text:p>
          </table:table-cell>
          <table:table-cell office:value-type="currency" office:value="2709.37" table:style-name="ce16">
            <text:p>2.709,37 €</text:p>
          </table:table-cell>
          <table:table-cell table:number-columns-repeated="2" table:style-name="ce10"/>
          <table:table-cell office:value-type="float" office:value="40" table:style-name="ce10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3" table:style-name="ce9">
            <text:p>1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207</text:p>
          </table:table-cell>
          <table:table-cell office:value-type="string" table:style-name="ce10">
            <text:p>Terreno sito in agro di Melfi in c.t. al foglio 82 particelle 184, 15 e 332</text:p>
          </table:table-cell>
          <table:table-cell office:value-type="string" table:style-name="ce10">
            <text:p>Atto per notaio Vincenzina Cestone del 16/10/2025 rep. n. 65794 racc. 32120. Visto di approvazione del Direttore Regionale prot. n. 20635 del 21/10/2025</text:p>
          </table:table-cell>
          <table:table-cell office:value-type="currency" office:value="94.95" table:style-name="ce16">
            <text:p>94,95 €</text:p>
          </table:table-cell>
          <table:table-cell table:number-columns-repeated="2" table:style-name="ce10"/>
          <table:table-cell office:value-type="float" office:value="83" table:style-name="ce10">
            <text:p>8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4" table:style-name="ce9">
            <text:p>1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ai sensi della L. 296/2006</text:p>
          </table:table-cell>
          <table:table-cell office:value-type="string" table:style-name="ce10">
            <text:p>PZB0168</text:p>
          </table:table-cell>
          <table:table-cell office:value-type="string" table:style-name="ce10">
            <text:p>Fabbricato ad uso residenziale sito a Potenza in c.f. al foglio 50 particella 472 e area pertinenziale in c.t. al foglio 50 particelle 742 - 915 - 1913 e 1916</text:p>
          </table:table-cell>
          <table:table-cell office:value-type="string" table:style-name="ce10">
            <text:p>Atto per notaio Clara Vittoria del 27/08/2025 rep. n. 17714 racc. 12732. Visto di approvazione del Direttore Regionale prot. n. 16458 del 27/08/2025</text:p>
          </table:table-cell>
          <table:table-cell office:value-type="currency" office:value="74200" table:style-name="ce16">
            <text:p>74.200,00 €</text:p>
          </table:table-cell>
          <table:table-cell table:number-columns-repeated="2" table:style-name="ce10"/>
          <table:table-cell office:value-type="float" office:value="41" table:style-name="ce10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5" table:style-name="ce9">
            <text:p>1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ai sensi della L. 296/2006</text:p>
          </table:table-cell>
          <table:table-cell office:value-type="string" table:style-name="ce10">
            <text:p>PZB0168</text:p>
          </table:table-cell>
          <table:table-cell office:value-type="string" table:style-name="ce10">
            <text:p>Abitazione sita nel Comune di Potenza in c.f. al foglio 50 particella 31 sub 4</text:p>
          </table:table-cell>
          <table:table-cell office:value-type="string" table:style-name="ce10">
            <text:p>Atto per notaio Clara Vittoria del 29/09/2025 rep. n. 17837 racc. 12803. Visto di approvazione del Direttore Regionale prot. n. 19107 del 02/10/2025</text:p>
          </table:table-cell>
          <table:table-cell office:value-type="currency" office:value="52500" table:style-name="ce16">
            <text:p>52.500,00 €</text:p>
          </table:table-cell>
          <table:table-cell table:number-columns-repeated="2" table:style-name="ce10"/>
          <table:table-cell office:value-type="float" office:value="61" table:style-name="ce10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16" table:style-name="ce9">
            <text:p>1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di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vendita prot. 20688 del 22/10/2025 - Gara del 27/11/2025 - Lotto 1</text:p>
          </table:table-cell>
          <table:table-cell office:value-type="string" table:style-name="ce10">
            <text:p>Atto di cessione prot. 25532 del 22/12/2025</text:p>
          </table:table-cell>
          <table:table-cell office:value-type="currency" office:value="6150" table:style-name="ce17">
            <text:p>6.150,00 €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17" table:style-name="ce9">
            <text:p>1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di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vendita prot. 20688 del 22/10/2025 - Gara del 27/11/2025 - Lotto 2</text:p>
          </table:table-cell>
          <table:table-cell office:value-type="string" table:style-name="ce10">
            <text:p>Atto di cessione prot. 25543 del 22/12/2025</text:p>
          </table:table-cell>
          <table:table-cell office:value-type="currency" office:value="5133" table:style-name="ce17">
            <text:p>5.133,00 €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float" office:value="18" table:style-name="ce9">
            <text:p>1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di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vendita prot. 20688 del 22/10/2025 - Gara del 27/11/2025 - Lotto 3</text:p>
          </table:table-cell>
          <table:table-cell office:value-type="string" table:style-name="ce10">
            <text:p>Atto di cessione prot. 25531 del 22/12/2025</text:p>
          </table:table-cell>
          <table:table-cell office:value-type="currency" office:value="6040" table:style-name="ce17">
            <text:p>6.040,00 €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9">
          <table:table-cell office:value-type="float" office:value="19" table:style-name="ce9">
            <text:p>1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ai sensi dell'art. 1 comma 433 legge 311/2004</text:p>
          </table:table-cell>
          <table:table-cell office:value-type="string" table:style-name="ce10">
            <text:p>PZB0804</text:p>
          </table:table-cell>
          <table:table-cell office:value-type="string" table:style-name="ce10">
            <text:p>immobile sito in Lauria individuato <text:s/>in catasto fabbricati al foglio di mappa 91 p.lla 581 sub. 24 e 33</text:p>
          </table:table-cell>
          <table:table-cell office:value-type="string" table:style-name="ce10">
            <text:p>Atto di vendita per notaio Nicola Guerriero rep. 21478 racc. 15659 del 03.09.2025 approvato il 24.09.2025 prot. n. 18441</text:p>
          </table:table-cell>
          <table:table-cell office:value-type="string" table:style-name="ce10">
            <text:p>€ 31.500,00</text:p>
          </table:table-cell>
          <table:table-cell table:number-columns-repeated="2" table:style-name="ce10"/>
          <table:table-cell office:value-type="float" office:value="65" table:style-name="ce10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0">
          <table:table-cell office:value-type="float" office:value="20" table:style-name="ce9">
            <text:p>2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a ai sensi dell'art. 5 bis D.L n. 143/2003 convertito in L.212/2003</text:p>
          </table:table-cell>
          <table:table-cell office:value-type="string" table:style-name="ce10">
            <text:p>MTB0070/parte</text:p>
          </table:table-cell>
          <table:table-cell office:value-type="string" table:style-name="ce10">
            <text:p>immobili siti in Metaponto di Bernalda individuati in catasto terreni al foglio di mappa 51 p.lle 465, 466, 468, 469</text:p>
          </table:table-cell>
          <table:table-cell office:value-type="string" table:style-name="ce10">
            <text:p>atto di vendita per notaio Vito Nobile rep.63941 racc. 16157 del 12.11.2025 approvato il 10.12.2025 prot. n. 24418</text:p>
          </table:table-cell>
          <table:table-cell office:value-type="float" office:value="49197" table:style-name="ce18">
            <text:p>49.197,00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1">
          <table:table-cell office:value-type="float" office:value="21" table:style-name="ce9">
            <text:p>2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BABP188</text:p>
          </table:table-cell>
          <table:table-cell office:value-type="string" table:style-name="ce10">
            <text:p>Fabbricato rurale con pertinenziale terreno circostante censito cel C.F. del Comune di Noci al foglio 57 p.lla 62<text:s/></text:p>
          </table:table-cell>
          <table:table-cell office:value-type="string" table:style-name="ce10">
            <text:p>Atto notarile rep.1249 del 16-07-2025. Visto di approvazione prot. 14531 del 24-07-2025</text:p>
          </table:table-cell>
          <table:table-cell office:value-type="float" office:value="3790" table:style-name="ce18">
            <text:p>3.790,00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2">
          <table:table-cell office:value-type="float" office:value="22" table:style-name="ce9">
            <text:p>2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Concessione canone ordinario ai sensi del DPR 296/2005</text:p>
          </table:table-cell>
          <table:table-cell office:value-type="string" table:style-name="ce10">
            <text:p>BAD0103/P</text:p>
          </table:table-cell>
          <table:table-cell office:value-type="string" table:style-name="ce10">
            <text:p>Locale ad uso farmacia situato in Canosa alla località Loconia ed <text:s/>identificato nel C.F. del Comune di Canosa al foglio 82 particella 484 sub 2</text:p>
          </table:table-cell>
          <table:table-cell office:value-type="string" table:style-name="ce10">
            <text:p>atto di concessione rep. 1559 del 21-07-2025. Visto di approvazione prot.14555 del 24-07-205<text:s/></text:p>
          </table:table-cell>
          <table:table-cell office:value-type="float" office:value="1560" table:style-name="ce18">
            <text:p>1.560,00</text:p>
          </table:table-cell>
          <table:table-cell office:value-type="date" office:date-value="2025-08-01T00:00:00" table:style-name="ce13">
            <text:p>01/08/2025</text:p>
          </table:table-cell>
          <table:table-cell office:value-type="date" office:date-value="2031-07-31T00:00:00" table:style-name="ce13">
            <text:p>31/07/2031</text:p>
          </table:table-cell>
          <table:table-cell office:value-type="float" office:value="66" table:style-name="ce10">
            <text:p>6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3">
          <table:table-cell office:value-type="float" office:value="23" table:style-name="ce9">
            <text:p>2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Locazione a canone ordinario ai sensi del DPR 296/2005</text:p>
          </table:table-cell>
          <table:table-cell office:value-type="string" table:style-name="ce10">
            <text:p>BAB1035</text:p>
          </table:table-cell>
          <table:table-cell office:value-type="string" table:style-name="ce10">
            <text:p>Porzione di terreno <text:s/>di circa mq 240 per attraversamento aereo p.lla 7 foglio 108 Comune di Minervino Murge</text:p>
          </table:table-cell>
          <table:table-cell office:value-type="string" table:style-name="ce10">
            <text:p>contratto di locazione rep. n. 1571 del 20.11.2025. Visto di approvazione prot. n. 23424 del 26.11.2025</text:p>
          </table:table-cell>
          <table:table-cell office:value-type="float" office:value="248.98" table:style-name="ce10">
            <text:p>248,98</text:p>
          </table:table-cell>
          <table:table-cell office:value-type="date" office:date-value="2025-12-01T00:00:00" table:style-name="ce13">
            <text:p>01/12/2025</text:p>
          </table:table-cell>
          <table:table-cell office:value-type="date" office:date-value="2031-11-30T00:00:00" table:style-name="ce13">
            <text:p>30/11/2031</text:p>
          </table:table-cell>
          <table:table-cell office:value-type="float" office:value="90" table:style-name="ce10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1" table:style-name="ro24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9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vfrz72b04h501o</meta:initial-creator>
    <dc:creator>GUARINO LAURA</dc:creator>
    <meta:creation-date>2013-01-08T18:53:11Z</meta:creation-date>
    <dc:date>2026-01-12T10:54:56Z</dc:date>
    <meta:print-date>2026-01-12T10:54:51Z</meta:print-date>
  </office:meta>
</office:document-meta>
</file>