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3"/>
        <table:table-column table:style-name="co9" table:number-columns-repeated="16374" table:default-cell-style-name="ce4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bari_1.$A$1:bari_1.$J$26" table:base-cell-address="bari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35:41Z</dc:date>
    <meta:print-date>2026-01-13T09:35:37Z</meta:print-date>
  </office:meta>
</office:document-meta>
</file>