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ter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4"/>
        <table:table-column table:style-name="co8" table:default-cell-style-name="ce3"/>
        <table:table-column table:style-name="co9" table:number-columns-repeated="16374" table:default-cell-style-name="ce4"/>
        <table:table-row table:style-name="ro1">
          <table:table-cell office:value-type="string" table:style-name="ce5">
            <text:p>D. Regionale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Affrancazioni<text:s/>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Affrancazioni<text:s/>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ico Giordano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matera.$A$1:matera.$J$26" table:base-cell-address="mate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3T09:40:03Z</dc:date>
    <meta:print-date>2026-01-13T09:39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