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TERRITORIALE ROMA CAPITALE<text:s/>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18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23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8" table:style-name="ce12">
            <text:p>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snlsn65c69g148r</meta:initial-creator>
    <dc:creator>GUARINO LAURA</dc:creator>
    <meta:creation-date>2013-10-08T09:50:25Z</meta:creation-date>
    <dc:date>2025-07-15T12:46:33Z</dc:date>
    <meta:print-date>2025-07-15T12:46:29Z</meta:print-date>
  </office:meta>
</office:document-meta>
</file>