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INTERNO</text:p>
          </table:table-cell>
          <table:table-cell office:value-type="float" office:value="8159" table:style-name="ce5">
            <text:p>8159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Privati - Società</text:p>
          </table:table-cell>
          <table:table-cell office:value-type="currency" office:value="637993" table:style-name="ce7">
            <text:p>637.993 €</text:p>
          </table:table-cell>
          <table:table-cell office:value-type="string" table:style-name="ce5">
            <text:p>SOPRA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INTERNO</text:p>
          </table:table-cell>
          <table:table-cell office:value-type="float" office:value="4097" table:style-name="ce5">
            <text:p>4097</text:p>
          </table:table-cell>
          <table:table-cell office:value-type="date" office:date-value="2025-03-26T00:00:00" table:style-name="ce6">
            <text:p>26/03/2025</text:p>
          </table:table-cell>
          <table:table-cell office:value-type="string" table:style-name="ce5">
            <text:p>Amministrazione Provinciale</text:p>
          </table:table-cell>
          <table:table-cell office:value-type="currency" office:value="1546150" table:style-name="ce7">
            <text:p>1.546.150 €</text:p>
          </table:table-cell>
          <table:table-cell office:value-type="string" table:style-name="ce5">
            <text:p>SOPRA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4271" table:style-name="ce5">
            <text:p>4271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5">
            <text:p>Enti - Istituti - Altro</text:p>
          </table:table-cell>
          <table:table-cell office:value-type="currency" office:value="81200" table:style-name="ce7">
            <text:p>81.2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1_semestre_2025.$A$1:1_semestre_2025.$J$4" table:base-cell-address="1_semestre_2025.$A$1"/>
        </table:named-expressions>
      </table:table>
      <table:database-ranges>
        <table:database-range table:target-range-address="1_semestre_2025.A3:1_semestre_2025.J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5:08Z</dc:date>
    <meta:print-date>2025-07-14T13:24:59Z</meta:print-date>
  </office:meta>
</office:document-meta>
</file>