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Relazione di genere sulla situazione del personale maschile e femminile consegnata entro 6 mesi dalla conclusione del contratto alla S.A. dagli O.E. che occupano un numero pari o superiore a 15 dipendenti (art. 47 c.3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STAZIONE APPALTA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LINK PROCEDURA</text:p>
          </table:table-cell>
          <table:table-cell office:value-type="string" table:style-name="ce4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CAMPANIA</text:p>
          </table:table-cell>
          <table:table-cell office:value-type="float" office:value="9486043253" table:style-name="ce2">
            <text:p>9486043253</text:p>
          </table:table-cell>
          <table:table-cell office:value-type="string" table:style-name="ce2">
            <text:p>AFFIDAMENTO CONGIUNTO DEL SERVIZIO DI PROGETTAZIONE ESECUTIVA E DELL’ESECUZIONE DEI LAVORI DI RISTRUTTURAZIONE EDILIZIA DEL COMPENDIO DEMANIALE BNB0316 DENOMINATO "SCUOLA ALLIEVI CARABINIERI VIALE ATLANTICI" C.D. CASERMA PEPICELLI, DESTINATO A POLO DELLE AMMINISTRAZIONI STATALI – LOTTI 1 E 2</text:p>
          </table:table-cell>
          <table:table-cell office:value-type="string" table:style-name="ce3">
            <text:p><text:a xlink:href="https://www.agenziademanio.it/it/gare-aste/lavori/gara/Lavori-di-ristrutturazione-della-Caserma-Pepicelli-destinata-a-Polo-delle-Ammistrazioni-Statali-sito-nel-Comune-di-Benevento#1">Agenzia del Demanio - Lavori di ristrutturazione della Caserma Pepicelli destinata a Polo delle Ammistrazioni Statali sito nel Comune di Benevento (agenziademanio.it)</text:a></text:p>
          </table:table-cell>
          <table:table-cell office:value-type="string" table:style-name="ce5">
            <text:p><text:a xlink:href="https://www.agenziademanio.it/export/sites/demanio/download/documentigare_2023_3bis/RAPPORTO-PERIODICO-SULLA-SITUAZIONE-DEL-PERSONALE.pdf">Conformita Rapporto Periodico Personale e relativa trasmissione.pdf (agenziademanio.it)</text:a>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ODISCO MARIA ROSARIA</meta:initial-creator>
    <dc:creator>GUARINO LAURA</dc:creator>
    <meta:creation-date>2024-01-29T10:10:24Z</meta:creation-date>
    <dc:date>2025-06-04T09:07:39Z</dc:date>
  </office:meta>
</office:document-meta>
</file>