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9.18104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U7]&lt;&gt;[.#REF!])" style:apply-style-name="cf2" style:base-cell-address="Foglio1.D9"/>
      <style:map style:condition="of:is-true-formula([.IU9]&lt;&gt;[.#REF!])" style:apply-style-name="cf2" style:base-cell-address="Foglio1.D9"/>
      <style:map style:condition="of:is-true-formula([.#REF!]&lt;&gt;[.#REF!])" style:apply-style-name="cf2" style:base-cell-address="Foglio1.D9"/>
      <style:map style:condition="of:is-true-formula([.#REF!]&lt;&gt;[.#REF!])" style:apply-style-name="cf1" style:base-cell-address="Foglio1.D9"/>
      <style:map style:condition="of:is-true-formula([.A9]&lt;&gt;[.#REF!])" style:apply-style-name="cf1" style:base-cell-address="Foglio1.D9"/>
      <style:map style:condition="of:is-true-formula([.IU3]&lt;&gt;[.#REF!])" style:apply-style-name="cf2" style:base-cell-address="Foglio1.D9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7]&lt;&gt;[.#REF!])" style:apply-style-name="cf2" style:base-cell-address="Foglio1.D9"/>
      <style:map style:condition="of:is-true-formula([.IU9]&lt;&gt;[.#REF!])" style:apply-style-name="cf2" style:base-cell-address="Foglio1.D9"/>
      <style:map style:condition="of:is-true-formula([.#REF!]&lt;&gt;[.#REF!])" style:apply-style-name="cf2" style:base-cell-address="Foglio1.E9"/>
      <style:map style:condition="of:is-true-formula([.#REF!]&lt;&gt;[.#REF!])" style:apply-style-name="cf1" style:base-cell-address="Foglio1.E9"/>
      <style:map style:condition="of:is-true-formula([.B9]&lt;&gt;[.#REF!])" style:apply-style-name="cf1" style:base-cell-address="Foglio1.E9"/>
      <style:map style:condition="of:is-true-formula([.IV3]&lt;&gt;[.#REF!])" style:apply-style-name="cf2" style:base-cell-address="Foglio1.E9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U7]&lt;&gt;[.#REF!])" style:apply-style-name="cf2" style:base-cell-address="Foglio1.D9"/>
      <style:map style:condition="of:is-true-formula([.IU9]&lt;&gt;[.#REF!])" style:apply-style-name="cf2" style:base-cell-address="Foglio1.D9"/>
      <style:map style:condition="of:is-true-formula([.#REF!]&lt;&gt;[.#REF!])" style:apply-style-name="cf2" style:base-cell-address="Foglio1.D9"/>
      <style:map style:condition="of:is-true-formula([.#REF!]&lt;&gt;[.#REF!])" style:apply-style-name="cf1" style:base-cell-address="Foglio1.D9"/>
      <style:map style:condition="of:is-true-formula([.A14]&lt;&gt;[.#REF!])" style:apply-style-name="cf1" style:base-cell-address="Foglio1.D14"/>
      <style:map style:condition="of:is-true-formula([.IU8]&lt;&gt;[.#REF!])" style:apply-style-name="cf2" style:base-cell-address="Foglio1.D14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7]&lt;&gt;[.#REF!])" style:apply-style-name="cf2" style:base-cell-address="Foglio1.D9"/>
      <style:map style:condition="of:is-true-formula([.IU9]&lt;&gt;[.#REF!])" style:apply-style-name="cf2" style:base-cell-address="Foglio1.D9"/>
      <style:map style:condition="of:is-true-formula([.#REF!]&lt;&gt;[.#REF!])" style:apply-style-name="cf2" style:base-cell-address="Foglio1.E9"/>
      <style:map style:condition="of:is-true-formula([.#REF!]&lt;&gt;[.#REF!])" style:apply-style-name="cf1" style:base-cell-address="Foglio1.E9"/>
      <style:map style:condition="of:is-true-formula([.A14]&lt;&gt;[.#REF!])" style:apply-style-name="cf1" style:base-cell-address="Foglio1.D14"/>
      <style:map style:condition="of:is-true-formula([.IU8]&lt;&gt;[.#REF!])" style:apply-style-name="cf2" style:base-cell-address="Foglio1.D14"/>
    </style:style>
    <style:style style:name="ce2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" style:base-cell-address="Foglio1.G9"/>
      <style:map style:condition="of:is-true-formula([.#REF!]&lt;&gt;[.#REF!])" style:apply-style-name="cf1" style:base-cell-address="Foglio1.G9"/>
      <style:map style:condition="of:is-true-formula([.#REF!]&lt;&gt;[.#REF!])" style:apply-style-name="cf2" style:base-cell-address="Foglio1.G9"/>
      <style:map style:condition="of:is-true-formula([.#REF!]&lt;&gt;[.#REF!])" style:apply-style-name="cf1" style:base-cell-address="Foglio1.G9"/>
      <style:map style:condition="of:is-true-formula([.#REF!]&lt;&gt;[.#REF!])" style:apply-style-name="cf2" style:base-cell-address="Foglio1.G9"/>
      <style:map style:condition="of:is-true-formula([.#REF!]&lt;&gt;[.#REF!])" style:apply-style-name="cf1" style:base-cell-address="Foglio1.G9"/>
      <style:map style:condition="of:is-true-formula([.D9]&lt;&gt;[.#REF!])" style:apply-style-name="cf1" style:base-cell-address="Foglio1.G9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U7]&lt;&gt;[.#REF!])" style:apply-style-name="cf2" style:base-cell-address="Foglio1.D9"/>
      <style:map style:condition="of:is-true-formula([.IU9]&lt;&gt;[.#REF!])" style:apply-style-name="cf2" style:base-cell-address="Foglio1.D9"/>
      <style:map style:condition="of:is-true-formula([.IU33]&lt;&gt;[.#REF!])" style:apply-style-name="cf2" style:base-cell-address="Foglio1.D35"/>
      <style:map style:condition="of:is-true-formula([.IU35]&lt;&gt;[.#REF!])" style:apply-style-name="cf2" style:base-cell-address="Foglio1.D35"/>
      <style:map style:condition="of:is-true-formula([.#REF!]&lt;&gt;[.#REF!])" style:apply-style-name="cf2" style:base-cell-address="Foglio1.D35"/>
      <style:map style:condition="of:is-true-formula([.#REF!]&lt;&gt;[.#REF!])" style:apply-style-name="cf1" style:base-cell-address="Foglio1.D35"/>
      <style:map style:condition="of:is-true-formula([.A35]&lt;&gt;[.#REF!])" style:apply-style-name="cf1" style:base-cell-address="Foglio1.D35"/>
      <style:map style:condition="of:is-true-formula([.IU29]&lt;&gt;[.#REF!])" style:apply-style-name="cf2" style:base-cell-address="Foglio1.D35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U33]&lt;&gt;[.#REF!])" style:apply-style-name="cf2" style:base-cell-address="Foglio1.D35"/>
      <style:map style:condition="of:is-true-formula([.IU35]&lt;&gt;[.#REF!])" style:apply-style-name="cf2" style:base-cell-address="Foglio1.D35"/>
      <style:map style:condition="of:is-true-formula([.IU34]&lt;&gt;[.#REF!])" style:apply-style-name="cf2" style:base-cell-address="Foglio1.D36"/>
      <style:map style:condition="of:is-true-formula([.IU36]&lt;&gt;[.#REF!])" style:apply-style-name="cf2" style:base-cell-address="Foglio1.D36"/>
      <style:map style:condition="of:is-true-formula([.#REF!]&lt;&gt;[.#REF!])" style:apply-style-name="cf2" style:base-cell-address="Foglio1.D36"/>
      <style:map style:condition="of:is-true-formula([.#REF!]&lt;&gt;[.#REF!])" style:apply-style-name="cf1" style:base-cell-address="Foglio1.D36"/>
      <style:map style:condition="of:is-true-formula([.A36]&lt;&gt;[.#REF!])" style:apply-style-name="cf1" style:base-cell-address="Foglio1.D36"/>
      <style:map style:condition="of:is-true-formula([.IU30]&lt;&gt;[.#REF!])" style:apply-style-name="cf2" style:base-cell-address="Foglio1.D36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U33]&lt;&gt;[.#REF!])" style:apply-style-name="cf2" style:base-cell-address="Foglio1.D35"/>
      <style:map style:condition="of:is-true-formula([.IU36]&lt;&gt;[.#REF!])" style:apply-style-name="cf2" style:base-cell-address="Foglio1.D36"/>
      <style:map style:condition="of:is-true-formula([.#REF!]&lt;&gt;[.#REF!])" style:apply-style-name="cf2" style:base-cell-address="Foglio1.D36"/>
      <style:map style:condition="of:is-true-formula([.#REF!]&lt;&gt;[.#REF!])" style:apply-style-name="cf1" style:base-cell-address="Foglio1.D36"/>
      <style:map style:condition="of:is-true-formula([.A36]&lt;&gt;[.#REF!])" style:apply-style-name="cf1" style:base-cell-address="Foglio1.D36"/>
      <style:map style:condition="of:is-true-formula([.IU30]&lt;&gt;[.#REF!])" style:apply-style-name="cf2" style:base-cell-address="Foglio1.D36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U33]&lt;&gt;[.#REF!])" style:apply-style-name="cf2" style:base-cell-address="Foglio1.D35"/>
      <style:map style:condition="of:is-true-formula([.IU36]&lt;&gt;[.#REF!])" style:apply-style-name="cf2" style:base-cell-address="Foglio1.D36"/>
      <style:map style:condition="of:is-true-formula([.#REF!]&lt;&gt;[.#REF!])" style:apply-style-name="cf2" style:base-cell-address="Foglio1.D46"/>
      <style:map style:condition="of:is-true-formula([.#REF!]&lt;&gt;[.#REF!])" style:apply-style-name="cf1" style:base-cell-address="Foglio1.D46"/>
      <style:map style:condition="of:is-true-formula([.A46]&lt;&gt;[.#REF!])" style:apply-style-name="cf1" style:base-cell-address="Foglio1.D46"/>
      <style:map style:condition="of:is-true-formula([.IU40]&lt;&gt;[.#REF!])" style:apply-style-name="cf2" style:base-cell-address="Foglio1.D46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U33]&lt;&gt;[.#REF!])" style:apply-style-name="cf2" style:base-cell-address="Foglio1.D35"/>
      <style:map style:condition="of:is-true-formula([.IU36]&lt;&gt;[.#REF!])" style:apply-style-name="cf2" style:base-cell-address="Foglio1.D36"/>
      <style:map style:condition="of:is-true-formula([.IU48]&lt;&gt;[.#REF!])" style:apply-style-name="cf2" style:base-cell-address="Foglio1.D50"/>
      <style:map style:condition="of:is-true-formula([.IU50]&lt;&gt;[.#REF!])" style:apply-style-name="cf2" style:base-cell-address="Foglio1.D50"/>
      <style:map style:condition="of:is-true-formula([.#REF!]&lt;&gt;[.#REF!])" style:apply-style-name="cf2" style:base-cell-address="Foglio1.D50"/>
      <style:map style:condition="of:is-true-formula([.#REF!]&lt;&gt;[.#REF!])" style:apply-style-name="cf1" style:base-cell-address="Foglio1.D50"/>
      <style:map style:condition="of:is-true-formula([.A50]&lt;&gt;[.#REF!])" style:apply-style-name="cf1" style:base-cell-address="Foglio1.D50"/>
      <style:map style:condition="of:is-true-formula([.IU44]&lt;&gt;[.#REF!])" style:apply-style-name="cf2" style:base-cell-address="Foglio1.D50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7]&lt;&gt;[.#REF!])" style:apply-style-name="cf2" style:base-cell-address="Foglio1.D9"/>
      <style:map style:condition="of:is-true-formula([.IU9]&lt;&gt;[.#REF!])" style:apply-style-name="cf2" style:base-cell-address="Foglio1.D9"/>
      <style:map style:condition="of:is-true-formula([.IV33]&lt;&gt;[.#REF!])" style:apply-style-name="cf2" style:base-cell-address="Foglio1.E35"/>
      <style:map style:condition="of:is-true-formula([.IV35]&lt;&gt;[.#REF!])" style:apply-style-name="cf2" style:base-cell-address="Foglio1.E35"/>
      <style:map style:condition="of:is-true-formula([.#REF!]&lt;&gt;[.#REF!])" style:apply-style-name="cf2" style:base-cell-address="Foglio1.E35"/>
      <style:map style:condition="of:is-true-formula([.#REF!]&lt;&gt;[.#REF!])" style:apply-style-name="cf1" style:base-cell-address="Foglio1.E35"/>
      <style:map style:condition="of:is-true-formula([.B35]&lt;&gt;[.#REF!])" style:apply-style-name="cf1" style:base-cell-address="Foglio1.E35"/>
      <style:map style:condition="of:is-true-formula([.IV29]&lt;&gt;[.#REF!])" style:apply-style-name="cf2" style:base-cell-address="Foglio1.E35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V34]&lt;&gt;[.#REF!])" style:apply-style-name="cf2" style:base-cell-address="Foglio1.E36"/>
      <style:map style:condition="of:is-true-formula([.IV36]&lt;&gt;[.#REF!])" style:apply-style-name="cf2" style:base-cell-address="Foglio1.E36"/>
      <style:map style:condition="of:is-true-formula([.#REF!]&lt;&gt;[.#REF!])" style:apply-style-name="cf2" style:base-cell-address="Foglio1.D46"/>
      <style:map style:condition="of:is-true-formula([.#REF!]&lt;&gt;[.#REF!])" style:apply-style-name="cf1" style:base-cell-address="Foglio1.D46"/>
      <style:map style:condition="of:is-true-formula([.A46]&lt;&gt;[.#REF!])" style:apply-style-name="cf1" style:base-cell-address="Foglio1.D46"/>
      <style:map style:condition="of:is-true-formula([.IU40]&lt;&gt;[.#REF!])" style:apply-style-name="cf2" style:base-cell-address="Foglio1.D46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48]&lt;&gt;[.#REF!])" style:apply-style-name="cf2" style:base-cell-address="Foglio1.D50"/>
      <style:map style:condition="of:is-true-formula([.IU50]&lt;&gt;[.#REF!])" style:apply-style-name="cf2" style:base-cell-address="Foglio1.D50"/>
      <style:map style:condition="of:is-true-formula([.IV48]&lt;&gt;[.#REF!])" style:apply-style-name="cf2" style:base-cell-address="Foglio1.E50"/>
      <style:map style:condition="of:is-true-formula([.IV50]&lt;&gt;[.#REF!])" style:apply-style-name="cf2" style:base-cell-address="Foglio1.E50"/>
      <style:map style:condition="of:is-true-formula([.#REF!]&lt;&gt;[.#REF!])" style:apply-style-name="cf2" style:base-cell-address="Foglio1.E50"/>
      <style:map style:condition="of:is-true-formula([.#REF!]&lt;&gt;[.#REF!])" style:apply-style-name="cf1" style:base-cell-address="Foglio1.E50"/>
      <style:map style:condition="of:is-true-formula([.B50]&lt;&gt;[.#REF!])" style:apply-style-name="cf1" style:base-cell-address="Foglio1.E50"/>
      <style:map style:condition="of:is-true-formula([.IV44]&lt;&gt;[.#REF!])" style:apply-style-name="cf2" style:base-cell-address="Foglio1.E50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V33]&lt;&gt;[.#REF!])" style:apply-style-name="cf2" style:base-cell-address="Foglio1.E35"/>
      <style:map style:condition="of:is-true-formula([.IV35]&lt;&gt;[.#REF!])" style:apply-style-name="cf2" style:base-cell-address="Foglio1.E35"/>
      <style:map style:condition="of:is-true-formula([.IV34]&lt;&gt;[.#REF!])" style:apply-style-name="cf2" style:base-cell-address="Foglio1.E36"/>
      <style:map style:condition="of:is-true-formula([.IV36]&lt;&gt;[.#REF!])" style:apply-style-name="cf2" style:base-cell-address="Foglio1.E36"/>
      <style:map style:condition="of:is-true-formula([.#REF!]&lt;&gt;[.#REF!])" style:apply-style-name="cf2" style:base-cell-address="Foglio1.E36"/>
      <style:map style:condition="of:is-true-formula([.#REF!]&lt;&gt;[.#REF!])" style:apply-style-name="cf1" style:base-cell-address="Foglio1.E36"/>
      <style:map style:condition="of:is-true-formula([.B36]&lt;&gt;[.#REF!])" style:apply-style-name="cf1" style:base-cell-address="Foglio1.E36"/>
      <style:map style:condition="of:is-true-formula([.IV30]&lt;&gt;[.#REF!])" style:apply-style-name="cf2" style:base-cell-address="Foglio1.E36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V34]&lt;&gt;[.#REF!])" style:apply-style-name="cf2" style:base-cell-address="Foglio1.E36"/>
      <style:map style:condition="of:is-true-formula([.IV36]&lt;&gt;[.#REF!])" style:apply-style-name="cf2" style:base-cell-address="Foglio1.E36"/>
      <style:map style:condition="of:is-true-formula([.#REF!]&lt;&gt;[.#REF!])" style:apply-style-name="cf2" style:base-cell-address="Foglio1.E36"/>
      <style:map style:condition="of:is-true-formula([.#REF!]&lt;&gt;[.#REF!])" style:apply-style-name="cf1" style:base-cell-address="Foglio1.E36"/>
      <style:map style:condition="of:is-true-formula([.B36]&lt;&gt;[.#REF!])" style:apply-style-name="cf1" style:base-cell-address="Foglio1.E36"/>
      <style:map style:condition="of:is-true-formula([.IV30]&lt;&gt;[.#REF!])" style:apply-style-name="cf2" style:base-cell-address="Foglio1.E36"/>
    </style:style>
    <style:style style:name="ce3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" style:base-cell-address="Foglio1.I9"/>
      <style:map style:condition="of:is-true-formula([.B18]&lt;&gt;[.#REF!])" style:apply-style-name="cf2" style:base-cell-address="Foglio1.I9"/>
      <style:map style:condition="of:is-true-formula([.#REF!]&lt;&gt;[.#REF!])" style:apply-style-name="cf1" style:base-cell-address="Foglio1.I9"/>
      <style:map style:condition="of:is-true-formula([.#REF!]&lt;&gt;[.#REF!])" style:apply-style-name="cf2" style:base-cell-address="Foglio1.I9"/>
      <style:map style:condition="of:is-true-formula([.B7]&lt;&gt;[.#REF!])" style:apply-style-name="cf2" style:base-cell-address="Foglio1.I9"/>
      <style:map style:condition="of:is-true-formula([.B9]&lt;&gt;[.#REF!])" style:apply-style-name="cf2" style:base-cell-address="Foglio1.I9"/>
      <style:map style:condition="of:is-true-formula([.F9]&lt;&gt;[.#REF!])" style:apply-style-name="cf1" style:base-cell-address="Foglio1.I9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7]&lt;&gt;[.#REF!])" style:apply-style-name="cf2" style:base-cell-address="Foglio1.D9"/>
      <style:map style:condition="of:is-true-formula([.IU9]&lt;&gt;[.#REF!])" style:apply-style-name="cf2" style:base-cell-address="Foglio1.D9"/>
      <style:map style:condition="of:is-true-formula([.#REF!]&lt;&gt;[.#REF!])" style:apply-style-name="cf2" style:base-cell-address="Foglio1.E9"/>
      <style:map style:condition="of:is-true-formula([.#REF!]&lt;&gt;[.#REF!])" style:apply-style-name="cf1" style:base-cell-address="Foglio1.E9"/>
      <style:map style:condition="of:is-true-formula([.B18]&lt;&gt;[.#REF!])" style:apply-style-name="cf1" style:base-cell-address="Foglio1.E18"/>
      <style:map style:condition="of:is-true-formula([.IV12]&lt;&gt;[.#REF!])" style:apply-style-name="cf2" style:base-cell-address="Foglio1.E18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7]&lt;&gt;[.#REF!])" style:apply-style-name="cf2" style:base-cell-address="Foglio1.D9"/>
      <style:map style:condition="of:is-true-formula([.IU9]&lt;&gt;[.#REF!])" style:apply-style-name="cf2" style:base-cell-address="Foglio1.D9"/>
      <style:map style:condition="of:is-true-formula([.IV17]&lt;&gt;[.#REF!])" style:apply-style-name="cf2" style:base-cell-address="Foglio1.E19"/>
      <style:map style:condition="of:is-true-formula([.IV19]&lt;&gt;[.#REF!])" style:apply-style-name="cf2" style:base-cell-address="Foglio1.E19"/>
      <style:map style:condition="of:is-true-formula([.#REF!]&lt;&gt;[.#REF!])" style:apply-style-name="cf2" style:base-cell-address="Foglio1.E19"/>
      <style:map style:condition="of:is-true-formula([.#REF!]&lt;&gt;[.#REF!])" style:apply-style-name="cf1" style:base-cell-address="Foglio1.E19"/>
      <style:map style:condition="of:is-true-formula([.B19]&lt;&gt;[.#REF!])" style:apply-style-name="cf1" style:base-cell-address="Foglio1.E19"/>
      <style:map style:condition="of:is-true-formula([.IV13]&lt;&gt;[.#REF!])" style:apply-style-name="cf2" style:base-cell-address="Foglio1.E19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7]&lt;&gt;[.#REF!])" style:apply-style-name="cf2" style:base-cell-address="Foglio1.D9"/>
      <style:map style:condition="of:is-true-formula([.IU9]&lt;&gt;[.#REF!])" style:apply-style-name="cf2" style:base-cell-address="Foglio1.D9"/>
      <style:map style:condition="of:is-true-formula([.#REF!]&lt;&gt;[.#REF!])" style:apply-style-name="cf2" style:base-cell-address="Foglio1.E20"/>
      <style:map style:condition="of:is-true-formula([.#REF!]&lt;&gt;[.#REF!])" style:apply-style-name="cf1" style:base-cell-address="Foglio1.E20"/>
      <style:map style:condition="of:is-true-formula([.B18]&lt;&gt;[.#REF!])" style:apply-style-name="cf1" style:base-cell-address="Foglio1.E18"/>
      <style:map style:condition="of:is-true-formula([.IV12]&lt;&gt;[.#REF!])" style:apply-style-name="cf2" style:base-cell-address="Foglio1.E18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U7]&lt;&gt;[.#REF!])" style:apply-style-name="cf2" style:base-cell-address="Foglio1.D9"/>
      <style:map style:condition="of:is-true-formula([.IU9]&lt;&gt;[.#REF!])" style:apply-style-name="cf2" style:base-cell-address="Foglio1.D9"/>
      <style:map style:condition="of:is-true-formula([.#REF!]&lt;&gt;[.#REF!])" style:apply-style-name="cf2" style:base-cell-address="Foglio1.D9"/>
      <style:map style:condition="of:is-true-formula([.#REF!]&lt;&gt;[.#REF!])" style:apply-style-name="cf1" style:base-cell-address="Foglio1.D9"/>
      <style:map style:condition="of:is-true-formula([.A18]&lt;&gt;[.#REF!])" style:apply-style-name="cf1" style:base-cell-address="Foglio1.D18"/>
      <style:map style:condition="of:is-true-formula([.IU12]&lt;&gt;[.#REF!])" style:apply-style-name="cf2" style:base-cell-address="Foglio1.D18"/>
    </style:style>
    <style:style style:name="ce4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" style:base-cell-address="Foglio1.I9"/>
      <style:map style:condition="of:is-true-formula([.B19]&lt;&gt;[.#REF!])" style:apply-style-name="cf2" style:base-cell-address="Foglio1.I10"/>
      <style:map style:condition="of:is-true-formula([.#REF!]&lt;&gt;[.#REF!])" style:apply-style-name="cf1" style:base-cell-address="Foglio1.I10"/>
      <style:map style:condition="of:is-true-formula([.#REF!]&lt;&gt;[.#REF!])" style:apply-style-name="cf2" style:base-cell-address="Foglio1.I10"/>
      <style:map style:condition="of:is-true-formula([.B8]&lt;&gt;[.#REF!])" style:apply-style-name="cf2" style:base-cell-address="Foglio1.I10"/>
      <style:map style:condition="of:is-true-formula([.B10]&lt;&gt;[.#REF!])" style:apply-style-name="cf2" style:base-cell-address="Foglio1.I10"/>
      <style:map style:condition="of:is-true-formula([.F10]&lt;&gt;[.#REF!])" style:apply-style-name="cf1" style:base-cell-address="Foglio1.I10"/>
    </style:style>
    <style:style style:name="ce4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" style:base-cell-address="Foglio1.I17"/>
      <style:map style:condition="of:is-true-formula([.B19]&lt;&gt;[.#REF!])" style:apply-style-name="cf2" style:base-cell-address="Foglio1.I10"/>
      <style:map style:condition="of:is-true-formula([.#REF!]&lt;&gt;[.#REF!])" style:apply-style-name="cf1" style:base-cell-address="Foglio1.I10"/>
      <style:map style:condition="of:is-true-formula([.#REF!]&lt;&gt;[.#REF!])" style:apply-style-name="cf2" style:base-cell-address="Foglio1.I10"/>
      <style:map style:condition="of:is-true-formula([.B8]&lt;&gt;[.#REF!])" style:apply-style-name="cf2" style:base-cell-address="Foglio1.I10"/>
      <style:map style:condition="of:is-true-formula([.B10]&lt;&gt;[.#REF!])" style:apply-style-name="cf2" style:base-cell-address="Foglio1.I10"/>
      <style:map style:condition="of:is-true-formula([.F10]&lt;&gt;[.#REF!])" style:apply-style-name="cf1" style:base-cell-address="Foglio1.I10"/>
    </style:style>
    <style:style style:name="ce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" style:base-cell-address="Foglio1.I10"/>
      <style:map style:condition="of:is-true-formula([.B27]&lt;&gt;[.#REF!])" style:apply-style-name="cf2" style:base-cell-address="Foglio1.I18"/>
      <style:map style:condition="of:is-true-formula([.#REF!]&lt;&gt;[.#REF!])" style:apply-style-name="cf1" style:base-cell-address="Foglio1.I18"/>
      <style:map style:condition="of:is-true-formula([.#REF!]&lt;&gt;[.#REF!])" style:apply-style-name="cf2" style:base-cell-address="Foglio1.I18"/>
      <style:map style:condition="of:is-true-formula([.B16]&lt;&gt;[.#REF!])" style:apply-style-name="cf2" style:base-cell-address="Foglio1.I18"/>
      <style:map style:condition="of:is-true-formula([.B18]&lt;&gt;[.#REF!])" style:apply-style-name="cf2" style:base-cell-address="Foglio1.I18"/>
      <style:map style:condition="of:is-true-formula([.F18]&lt;&gt;[.#REF!])" style:apply-style-name="cf1" style:base-cell-address="Foglio1.I18"/>
    </style:style>
    <style:style style:name="ce4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" style:base-cell-address="Foglio1.I10"/>
      <style:map style:condition="of:is-true-formula([.B25]&lt;&gt;[.#REF!])" style:apply-style-name="cf2" style:base-cell-address="Foglio1.I16"/>
      <style:map style:condition="of:is-true-formula([.#REF!]&lt;&gt;[.#REF!])" style:apply-style-name="cf1" style:base-cell-address="Foglio1.I16"/>
      <style:map style:condition="of:is-true-formula([.#REF!]&lt;&gt;[.#REF!])" style:apply-style-name="cf2" style:base-cell-address="Foglio1.I16"/>
      <style:map style:condition="of:is-true-formula([.B14]&lt;&gt;[.#REF!])" style:apply-style-name="cf2" style:base-cell-address="Foglio1.I16"/>
      <style:map style:condition="of:is-true-formula([.B16]&lt;&gt;[.#REF!])" style:apply-style-name="cf2" style:base-cell-address="Foglio1.I16"/>
      <style:map style:condition="of:is-true-formula([.F16]&lt;&gt;[.#REF!])" style:apply-style-name="cf1" style:base-cell-address="Foglio1.I16"/>
    </style:style>
    <style:style style:name="ce4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" style:base-cell-address="Foglio1.I18"/>
      <style:map style:condition="of:is-true-formula([.B35]&lt;&gt;[.#REF!])" style:apply-style-name="cf2" style:base-cell-address="Foglio1.I26"/>
      <style:map style:condition="of:is-true-formula([.#REF!]&lt;&gt;[.#REF!])" style:apply-style-name="cf2" style:base-cell-address="Foglio1.I26"/>
      <style:map style:condition="of:is-true-formula([.B35]&lt;&gt;[.#REF!])" style:apply-style-name="cf2" style:base-cell-address="Foglio1.I26"/>
      <style:map style:condition="of:is-true-formula([.#REF!]&lt;&gt;[.#REF!])" style:apply-style-name="cf1" style:base-cell-address="Foglio1.I26"/>
      <style:map style:condition="of:is-true-formula([.#REF!]&lt;&gt;[.#REF!])" style:apply-style-name="cf2" style:base-cell-address="Foglio1.I26"/>
      <style:map style:condition="of:is-true-formula([.B24]&lt;&gt;[.#REF!])" style:apply-style-name="cf2" style:base-cell-address="Foglio1.I26"/>
      <style:map style:condition="of:is-true-formula([.B26]&lt;&gt;[.#REF!])" style:apply-style-name="cf2" style:base-cell-address="Foglio1.I26"/>
      <style:map style:condition="of:is-true-formula([.F26]&lt;&gt;[.#REF!])" style:apply-style-name="cf1" style:base-cell-address="Foglio1.I26"/>
    </style:style>
    <style:style style:name="ce4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" style:base-cell-address="Foglio1.G9"/>
      <style:map style:condition="of:is-true-formula([.#REF!]&lt;&gt;[.#REF!])" style:apply-style-name="cf2" style:base-cell-address="Foglio1.G9"/>
      <style:map style:condition="of:is-true-formula([.#REF!]&lt;&gt;[.#REF!])" style:apply-style-name="cf1" style:base-cell-address="Foglio1.G9"/>
      <style:map style:condition="of:is-true-formula([.#REF!]&lt;&gt;[.#REF!])" style:apply-style-name="cf2" style:base-cell-address="Foglio1.G18"/>
      <style:map style:condition="of:is-true-formula([.#REF!]&lt;&gt;[.#REF!])" style:apply-style-name="cf1" style:base-cell-address="Foglio1.G18"/>
      <style:map style:condition="of:is-true-formula([.#REF!]&lt;&gt;[.#REF!])" style:apply-style-name="cf2" style:base-cell-address="Foglio1.G18"/>
      <style:map style:condition="of:is-true-formula([.#REF!]&lt;&gt;[.#REF!])" style:apply-style-name="cf1" style:base-cell-address="Foglio1.G18"/>
      <style:map style:condition="of:is-true-formula([.D18]&lt;&gt;[.#REF!])" style:apply-style-name="cf1" style:base-cell-address="Foglio1.G18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IU7]&lt;&gt;[.#REF!])" style:apply-style-name="cf2" style:base-cell-address="Foglio1.D9"/>
      <style:map style:condition="of:is-true-formula([.IU9]&lt;&gt;[.#REF!])" style:apply-style-name="cf2" style:base-cell-address="Foglio1.D9"/>
      <style:map style:condition="of:is-true-formula([.#REF!]&lt;&gt;[.#REF!])" style:apply-style-name="cf2" style:base-cell-address="Foglio1.D26"/>
      <style:map style:condition="of:is-true-formula([.#REF!]&lt;&gt;[.#REF!])" style:apply-style-name="cf1" style:base-cell-address="Foglio1.D26"/>
      <style:map style:condition="of:is-true-formula([.A26]&lt;&gt;[.#REF!])" style:apply-style-name="cf1" style:base-cell-address="Foglio1.D26"/>
      <style:map style:condition="of:is-true-formula([.IU20]&lt;&gt;[.#REF!])" style:apply-style-name="cf2" style:base-cell-address="Foglio1.D26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[.IU7]&lt;&gt;[.#REF!])" style:apply-style-name="cf2" style:base-cell-address="Foglio1.D9"/>
      <style:map style:condition="of:is-true-formula([.IU9]&lt;&gt;[.#REF!])" style:apply-style-name="cf2" style:base-cell-address="Foglio1.D9"/>
      <style:map style:condition="of:is-true-formula([.#REF!]&lt;&gt;[.#REF!])" style:apply-style-name="cf2" style:base-cell-address="Foglio1.D26"/>
      <style:map style:condition="of:is-true-formula([.#REF!]&lt;&gt;[.#REF!])" style:apply-style-name="cf1" style:base-cell-address="Foglio1.D26"/>
      <style:map style:condition="of:is-true-formula([.A26]&lt;&gt;[.#REF!])" style:apply-style-name="cf1" style:base-cell-address="Foglio1.D26"/>
      <style:map style:condition="of:is-true-formula([.IU20]&lt;&gt;[.#REF!])" style:apply-style-name="cf2" style:base-cell-address="Foglio1.D26"/>
    </style:style>
    <style:style style:name="ce4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" style:base-cell-address="Foglio1.G9"/>
      <style:map style:condition="of:is-true-formula([.#REF!]&lt;&gt;[.#REF!])" style:apply-style-name="cf2" style:base-cell-address="Foglio1.G18"/>
      <style:map style:condition="of:is-true-formula([.#REF!]&lt;&gt;[.#REF!])" style:apply-style-name="cf1" style:base-cell-address="Foglio1.G18"/>
      <style:map style:condition="of:is-true-formula([.#REF!]&lt;&gt;[.#REF!])" style:apply-style-name="cf2" style:base-cell-address="Foglio1.G35"/>
      <style:map style:condition="of:is-true-formula([.#REF!]&lt;&gt;[.#REF!])" style:apply-style-name="cf1" style:base-cell-address="Foglio1.G35"/>
      <style:map style:condition="of:is-true-formula([.#REF!]&lt;&gt;[.#REF!])" style:apply-style-name="cf2" style:base-cell-address="Foglio1.G35"/>
      <style:map style:condition="of:is-true-formula([.#REF!]&lt;&gt;[.#REF!])" style:apply-style-name="cf1" style:base-cell-address="Foglio1.G35"/>
      <style:map style:condition="of:is-true-formula([.D35]&lt;&gt;[.#REF!])" style:apply-style-name="cf1" style:base-cell-address="Foglio1.G35"/>
      <style:map style:condition="of:is-true-formula([.#REF!]&lt;&gt;[.#REF!])" style:apply-style-name="cf2" style:base-cell-address="Foglio1.G35"/>
    </style:style>
    <style:style style:name="ce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#REF!]&lt;&gt;[.#REF!])" style:apply-style-name="cf2" style:base-cell-address="Foglio1.H9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[.#REF!]&lt;&gt;[.#REF!])" style:apply-style-name="cf2" style:base-cell-address="Foglio1.F9"/>
    </style:style>
    <style:style style:name="ce5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" style:base-cell-address="Foglio1.G35"/>
      <style:map style:condition="of:is-true-formula([.#REF!]&lt;&gt;[.#REF!])" style:apply-style-name="cf1" style:base-cell-address="Foglio1.G46"/>
      <style:map style:condition="of:is-true-formula([.#REF!]&lt;&gt;[.#REF!])" style:apply-style-name="cf2" style:base-cell-address="Foglio1.G46"/>
      <style:map style:condition="of:is-true-formula([.#REF!]&lt;&gt;[.#REF!])" style:apply-style-name="cf1" style:base-cell-address="Foglio1.G46"/>
      <style:map style:condition="of:is-true-formula([.#REF!]&lt;&gt;[.#REF!])" style:apply-style-name="cf2" style:base-cell-address="Foglio1.G46"/>
      <style:map style:condition="of:is-true-formula([.#REF!]&lt;&gt;[.#REF!])" style:apply-style-name="cf1" style:base-cell-address="Foglio1.G46"/>
      <style:map style:condition="of:is-true-formula([.D46]&lt;&gt;[.#REF!])" style:apply-style-name="cf1" style:base-cell-address="Foglio1.G46"/>
      <style:map style:condition="of:is-true-formula([.#REF!]&lt;&gt;[.#REF!])" style:apply-style-name="cf2" style:base-cell-address="Foglio1.G46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" style:base-cell-address="Foglio1.I26"/>
      <style:map style:condition="of:is-true-formula([.B38]&lt;&gt;[.#REF!])" style:apply-style-name="cf2" style:base-cell-address="Foglio1.I29"/>
      <style:map style:condition="of:is-true-formula([.#REF!]&lt;&gt;[.#REF!])" style:apply-style-name="cf1" style:base-cell-address="Foglio1.I29"/>
      <style:map style:condition="of:is-true-formula([.#REF!]&lt;&gt;[.#REF!])" style:apply-style-name="cf2" style:base-cell-address="Foglio1.I29"/>
      <style:map style:condition="of:is-true-formula([.B27]&lt;&gt;[.#REF!])" style:apply-style-name="cf2" style:base-cell-address="Foglio1.I29"/>
      <style:map style:condition="of:is-true-formula([.B29]&lt;&gt;[.#REF!])" style:apply-style-name="cf2" style:base-cell-address="Foglio1.I29"/>
      <style:map style:condition="of:is-true-formula([.F29]&lt;&gt;[.#REF!])" style:apply-style-name="cf1" style:base-cell-address="Foglio1.I29"/>
    </style:style>
    <style:style style:name="ce5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" style:base-cell-address="Foglio1.I29"/>
      <style:map style:condition="of:is-true-formula([.B44]&lt;&gt;[.#REF!])" style:apply-style-name="cf2" style:base-cell-address="Foglio1.I35"/>
      <style:map style:condition="of:is-true-formula([.#REF!]&lt;&gt;[.#REF!])" style:apply-style-name="cf1" style:base-cell-address="Foglio1.I35"/>
      <style:map style:condition="of:is-true-formula([.#REF!]&lt;&gt;[.#REF!])" style:apply-style-name="cf2" style:base-cell-address="Foglio1.I35"/>
      <style:map style:condition="of:is-true-formula([.B33]&lt;&gt;[.#REF!])" style:apply-style-name="cf2" style:base-cell-address="Foglio1.I35"/>
      <style:map style:condition="of:is-true-formula([.B35]&lt;&gt;[.#REF!])" style:apply-style-name="cf2" style:base-cell-address="Foglio1.I35"/>
      <style:map style:condition="of:is-true-formula([.F35]&lt;&gt;[.#REF!])" style:apply-style-name="cf1" style:base-cell-address="Foglio1.I35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map style:condition="of:is-true-formula([.#REF!]&lt;&gt;[.#REF!])" style:apply-style-name="cf2" style:base-cell-address="Foglio1.I35"/>
      <style:map style:condition="of:is-true-formula([.B55]&lt;&gt;[.#REF!])" style:apply-style-name="cf2" style:base-cell-address="Foglio1.I46"/>
      <style:map style:condition="of:is-true-formula([.#REF!]&lt;&gt;[.#REF!])" style:apply-style-name="cf1" style:base-cell-address="Foglio1.I46"/>
      <style:map style:condition="of:is-true-formula([.#REF!]&lt;&gt;[.#REF!])" style:apply-style-name="cf2" style:base-cell-address="Foglio1.I46"/>
      <style:map style:condition="of:is-true-formula([.B44]&lt;&gt;[.#REF!])" style:apply-style-name="cf2" style:base-cell-address="Foglio1.I46"/>
      <style:map style:condition="of:is-true-formula([.B46]&lt;&gt;[.#REF!])" style:apply-style-name="cf2" style:base-cell-address="Foglio1.I46"/>
      <style:map style:condition="of:is-true-formula([.F46]&lt;&gt;[.#REF!])" style:apply-style-name="cf1" style:base-cell-address="Foglio1.I4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9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4">
            <text:p>ROMA CAPITALE</text:p>
          </table:table-cell>
          <table:table-cell office:value-type="string" table:style-name="ce9">
            <text:p>affrancazione</text:p>
          </table:table-cell>
          <table:table-cell office:value-type="string" table:style-name="ce4">
            <text:p>RMB0291- SALINE DI OSTIA</text:p>
          </table:table-cell>
          <table:table-cell office:value-type="string" table:style-name="ce10">
            <text:p>terreno C.T. del comune di Roma foglio 1073 p.lla 281</text:p>
          </table:table-cell>
          <table:table-cell office:value-type="string" table:style-name="ce4">
            <text:p>ATTO REP.N.12298 RACC.TA N.9159 - <text:s/>PROT.N.8694 del 04/07/2025</text:p>
          </table:table-cell>
          <table:table-cell office:value-type="currency" office:value="73036" table:style-name="ce11">
            <text:p><text:s/>73.036,00 €<text:s/></text:p>
          </table:table-cell>
          <table:table-cell table:number-columns-repeated="2" table:style-name="ce4"/>
          <table:table-cell office:value-type="float" office:value="17" table:style-name="ce4">
            <text:p>17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4">
            <text:p>ROMA CAPITALE</text:p>
          </table:table-cell>
          <table:table-cell office:value-type="string" table:style-name="ce9">
            <text:p>affrancazione</text:p>
          </table:table-cell>
          <table:table-cell office:value-type="string" table:style-name="ce4">
            <text:p>RMB0291- SALINE DI OSTIA</text:p>
          </table:table-cell>
          <table:table-cell office:value-type="string" table:style-name="ce10">
            <text:p>terreno <text:s/>C.T. del comune di Roma foglio 1073 p.lla 226</text:p>
          </table:table-cell>
          <table:table-cell office:value-type="string" table:style-name="ce4">
            <text:p>ATTO REP.N.33027 RACC.TA N.22109 - PROT.N.9555 del 18/07/2025</text:p>
          </table:table-cell>
          <table:table-cell office:value-type="currency" office:value="10769" table:style-name="ce11">
            <text:p><text:s/>10.769,00 €<text:s/></text:p>
          </table:table-cell>
          <table:table-cell table:number-columns-repeated="2" table:style-name="ce4"/>
          <table:table-cell office:value-type="float" office:value="23" table:style-name="ce4">
            <text:p>23</text:p>
          </table:table-cell>
          <table:table-cell table:number-columns-repeated="16374" table:style-name="ce2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4">
            <text:p>ROMA CAPITALE</text:p>
          </table:table-cell>
          <table:table-cell office:value-type="string" table:style-name="ce9">
            <text:p>affrancazione</text:p>
          </table:table-cell>
          <table:table-cell office:value-type="string" table:style-name="ce4">
            <text:p>RMB0291- SALINE DI OSTIA</text:p>
          </table:table-cell>
          <table:table-cell office:value-type="string" table:style-name="ce10">
            <text:p>terreno terreno C.T. del comune di Roma foglio 1073 p.lle 259 e 1095</text:p>
          </table:table-cell>
          <table:table-cell office:value-type="string" table:style-name="ce4">
            <text:p>ATTO REP.N.12298 RACC.TA N.9159 -PROT.N.10103 del 29/07/2025</text:p>
          </table:table-cell>
          <table:table-cell office:value-type="currency" office:value="24792" table:style-name="ce11">
            <text:p><text:s/>24.792,00 €<text:s/></text:p>
          </table:table-cell>
          <table:table-cell table:number-columns-repeated="2" table:style-name="ce4"/>
          <table:table-cell office:value-type="float" office:value="22" table:style-name="ce4">
            <text:p>22</text:p>
          </table:table-cell>
          <table:table-cell table:number-columns-repeated="16374" table:style-name="ce2"/>
        </table:table-row>
        <table:table-row table:style-name="ro4">
          <table:table-cell office:value-type="float" office:value="4" table:style-name="ce8">
            <text:p>4<text:s/></text:p>
          </table:table-cell>
          <table:table-cell office:value-type="string" table:style-name="ce4">
            <text:p>ROMA CAPITALE</text:p>
          </table:table-cell>
          <table:table-cell office:value-type="string" table:style-name="ce9">
            <text:p>affrancazione</text:p>
          </table:table-cell>
          <table:table-cell office:value-type="string" table:style-name="ce4">
            <text:p>RMB0291- SALINE DI OSTIA</text:p>
          </table:table-cell>
          <table:table-cell office:value-type="string" table:style-name="ce10">
            <text:p>terreno C.T. del comune di Roma foglio 1073 p.lla 558</text:p>
          </table:table-cell>
          <table:table-cell office:value-type="string" table:style-name="ce4">
            <text:p>ATTO REP.N.179164 RACC.TA N.21981 -PROT.N.15956 del 03/12/2025</text:p>
          </table:table-cell>
          <table:table-cell office:value-type="currency" office:value="28120" table:style-name="ce11">
            <text:p><text:s/>28.120,00 €<text:s/></text:p>
          </table:table-cell>
          <table:table-cell table:number-columns-repeated="2" table:style-name="ce4"/>
          <table:table-cell office:value-type="float" office:value="34" table:style-name="ce4">
            <text:p>34</text:p>
          </table:table-cell>
          <table:table-cell table:number-columns-repeated="16374" table:style-name="ce2"/>
        </table:table-row>
        <table:table-row table:style-name="ro5">
          <table:table-cell office:value-type="float" office:value="5" table:style-name="ce8">
            <text:p>5<text:s/></text:p>
          </table:table-cell>
          <table:table-cell office:value-type="string" table:style-name="ce4">
            <text:p>ROMA CAPITALE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4">
            <text:p>RMB1848 - POSTO AUTO VIA PASCOLETTI</text:p>
          </table:table-cell>
          <table:table-cell office:value-type="string" table:style-name="ce4">
            <text:p>posto auto censito al C.F. del comune di Roma al foglio 420 p.lla 1138 sub 506<text:s/></text:p>
          </table:table-cell>
          <table:table-cell office:value-type="string" table:style-name="ce4">
            <text:p>ATTO REP.N.14997 RACC.TA N.10501 - PROT.N. 9188 DEL 10/07/2025</text:p>
          </table:table-cell>
          <table:table-cell office:value-type="currency" office:value="5200" table:style-name="ce11">
            <text:p><text:s/>5.200,00 €<text:s/></text:p>
          </table:table-cell>
          <table:table-cell table:number-columns-repeated="2" table:style-name="ce4"/>
          <table:table-cell office:value-type="float" office:value="39" table:style-name="ce4">
            <text:p>39</text:p>
          </table:table-cell>
          <table:table-cell table:number-columns-repeated="16374"/>
        </table:table-row>
        <table:table-row table:style-name="ro6">
          <table:table-cell office:value-type="float" office:value="6" table:style-name="ce8">
            <text:p>6<text:s/></text:p>
          </table:table-cell>
          <table:table-cell office:value-type="string" table:style-name="ce4">
            <text:p>ROMA CAPITALE</text:p>
          </table:table-cell>
          <table:table-cell office:value-type="string" table:style-name="ce9">
            <text:p><text:s/>Locazioni/concessioni a canone gratuito ai sensi del DPR 296/2005</text:p>
          </table:table-cell>
          <table:table-cell office:value-type="string" table:style-name="ce4">
            <text:p>RMD132 - porzione Ex Convento Santa Maria Sopra Minerva</text:p>
          </table:table-cell>
          <table:table-cell office:value-type="string" table:style-name="ce4">
            <text:p>porzione di fabbricato ex Convento Santa Maria sopra Minerva censita al C.F. al foglio 486 p.lla 78 sub 3 e 4</text:p>
          </table:table-cell>
          <table:table-cell office:value-type="string" table:style-name="ce4">
            <text:p>ATTO REP.122/2025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7">
          <table:table-cell office:value-type="float" office:value="7" table:style-name="ce8">
            <text:p>7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0">
            <text:p>RMB0202</text:p>
          </table:table-cell>
          <table:table-cell office:value-type="string" table:style-name="ce21">
            <text:p>PRESIDENZA TRIBUNALE ORDINARIO DI ROMA VIALE GIULIO CESARE 54/B</text:p>
          </table:table-cell>
          <table:table-cell office:value-type="string" table:style-name="ce50">
            <text:p>PROT. 9300 DEL 14/07/2025</text:p>
          </table:table-cell>
          <table:table-cell office:value-type="currency" office:value="141125" table:style-name="ce24">
            <text:p>€ 141.125,00</text:p>
          </table:table-cell>
          <table:table-cell office:value-type="date" office:date-value="2025-07-01T00:00:00" table:style-name="ce49">
            <text:p>01/07/2025</text:p>
          </table:table-cell>
          <table:table-cell office:value-type="date" office:date-value="2026-03-31T00:00:00" table:style-name="ce35">
            <text:p>31/03/2026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7">
          <table:table-cell office:value-type="float" office:value="8" table:style-name="ce8">
            <text:p>8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0">
            <text:p>RMB0205</text:p>
          </table:table-cell>
          <table:table-cell office:value-type="string" table:style-name="ce21">
            <text:p>PRESIDENZA TRIBUNALE ORDINARIO DI ROMA VIA LEPANTO</text:p>
          </table:table-cell>
          <table:table-cell office:value-type="string" table:style-name="ce50">
            <text:p>PROT. 9299 DEL 14/07/2025</text:p>
          </table:table-cell>
          <table:table-cell office:value-type="currency" office:value="47090" table:style-name="ce24">
            <text:p>€ 47.090,00</text:p>
          </table:table-cell>
          <table:table-cell office:value-type="date" office:date-value="2025-07-01T00:00:00" table:style-name="ce49">
            <text:p>01/07/2025</text:p>
          </table:table-cell>
          <table:table-cell office:value-type="date" office:date-value="2026-03-31T00:00:00" table:style-name="ce40">
            <text:p>31/03/2026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3">
          <table:table-cell office:value-type="float" office:value="9" table:style-name="ce8">
            <text:p>9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0">
            <text:p>RMB0167</text:p>
          </table:table-cell>
          <table:table-cell office:value-type="string" table:style-name="ce21">
            <text:p>CASERMA HAZON VIALE ROMANIA N. 45, ROMA</text:p>
          </table:table-cell>
          <table:table-cell office:value-type="string" table:style-name="ce50">
            <text:p>PROT. 9717 DEL 22/07/2025</text:p>
          </table:table-cell>
          <table:table-cell office:value-type="currency" office:value="4457.43" table:style-name="ce24">
            <text:p>€ 4.457,43</text:p>
          </table:table-cell>
          <table:table-cell office:value-type="date" office:date-value="2025-07-01T00:00:00" table:style-name="ce49">
            <text:p>01/07/2025</text:p>
          </table:table-cell>
          <table:table-cell office:value-type="date" office:date-value="2025-12-31T00:00:00" table:style-name="ce40">
            <text:p>31/12/2025</text:p>
          </table:table-cell>
          <table:table-cell office:value-type="float" office:value="54" table:style-name="ce4">
            <text:p>54</text:p>
          </table:table-cell>
          <table:table-cell table:number-columns-repeated="16374"/>
        </table:table-row>
        <table:table-row table:style-name="ro4">
          <table:table-cell office:value-type="float" office:value="10" table:style-name="ce8">
            <text:p>10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0">
            <text:p>RMB1754</text:p>
          </table:table-cell>
          <table:table-cell office:value-type="string" table:style-name="ce21">
            <text:p>MINISTERO INTERNO CASERMA STEFANO GELSOMINI VIA PORTUENSE 1680 - ROMA</text:p>
          </table:table-cell>
          <table:table-cell office:value-type="string" table:style-name="ce50">
            <text:p>PROT. 10109 DEL 29/07/2025</text:p>
          </table:table-cell>
          <table:table-cell office:value-type="currency" office:value="7731" table:style-name="ce24">
            <text:p>€ 7.731,00</text:p>
          </table:table-cell>
          <table:table-cell office:value-type="date" office:date-value="2025-08-01T00:00:00" table:style-name="ce49">
            <text:p>01/08/2025</text:p>
          </table:table-cell>
          <table:table-cell office:value-type="date" office:date-value="2025-04-18T00:00:00" table:style-name="ce40">
            <text:p>18/04/2025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4">
          <table:table-cell office:value-type="float" office:value="11" table:style-name="ce8">
            <text:p>11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0">
            <text:p>RMB0060</text:p>
          </table:table-cell>
          <table:table-cell office:value-type="string" table:style-name="ce21">
            <text:p>MINISTERO DELLA DIFESA AERONAUTICA MILITARE VIALE DELL'UNIVERSITà 4 ROMA</text:p>
          </table:table-cell>
          <table:table-cell office:value-type="string" table:style-name="ce50">
            <text:p>PROT. 11570 DEL 05/09/2025</text:p>
          </table:table-cell>
          <table:table-cell office:value-type="currency" office:value="11928" table:style-name="ce24">
            <text:p>€ 11.928,00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8-11-30T00:00:00" table:style-name="ce40">
            <text:p>30/11/2028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7">
          <table:table-cell office:value-type="float" office:value="12" table:style-name="ce8">
            <text:p>12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2">
            <text:p>RMB0603</text:p>
          </table:table-cell>
          <table:table-cell office:value-type="string" table:style-name="ce23">
            <text:p>MINISTERO DELLA DIFESA SCUOLA FANTERIA DI CESANO</text:p>
          </table:table-cell>
          <table:table-cell office:value-type="string" table:style-name="ce50">
            <text:p>PROT. 11643 DEL 08/09/2025</text:p>
          </table:table-cell>
          <table:table-cell office:value-type="currency" office:value="4895.8500000000004" table:style-name="ce24">
            <text:p>€ 4.895,85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7-12-03T00:00:00" table:style-name="ce40">
            <text:p>03/12/2027</text:p>
          </table:table-cell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7">
          <table:table-cell office:value-type="float" office:value="13" table:style-name="ce8">
            <text:p>13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2">
            <text:p>RMB0048</text:p>
          </table:table-cell>
          <table:table-cell office:value-type="string" table:style-name="ce23">
            <text:p>MINISTERO DELLA DIFESA CENTRO ALTI STUDI PER LA DIFESA VIA<text:s/></text:p>
          </table:table-cell>
          <table:table-cell office:value-type="string" table:style-name="ce50">
            <text:p>PROT. 11773 DEL 11/09/2025</text:p>
          </table:table-cell>
          <table:table-cell office:value-type="currency" office:value="3780" table:style-name="ce24">
            <text:p>€ 3.780,00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9-06-30T00:00:00" table:style-name="ce40">
            <text:p>30/06/2029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7">
          <table:table-cell office:value-type="float" office:value="14" table:style-name="ce8">
            <text:p>14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2">
            <text:p>RMB0167</text:p>
          </table:table-cell>
          <table:table-cell office:value-type="string" table:style-name="ce23">
            <text:p>MINISTERO DELLA DIFESA - CASERMA HAZON PATRENGO - VIALE ROMANIA 45</text:p>
          </table:table-cell>
          <table:table-cell office:value-type="string" table:style-name="ce50">
            <text:p>PROT. 11876 DEL 12/09/2025</text:p>
          </table:table-cell>
          <table:table-cell office:value-type="currency" office:value="378" table:style-name="ce24">
            <text:p>€ 378,00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5-12-31T00:00:00" table:style-name="ce43">
            <text:p>31/12/2025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7">
          <table:table-cell office:value-type="float" office:value="15" table:style-name="ce8">
            <text:p>15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2">
            <text:p>RMB0167</text:p>
          </table:table-cell>
          <table:table-cell office:value-type="string" table:style-name="ce23">
            <text:p>MINISTERO DELLA DIFESA - CASERMA HAZON PATRENGO - VIALE ROMANIA 45</text:p>
          </table:table-cell>
          <table:table-cell office:value-type="string" table:style-name="ce50">
            <text:p>PROT. 11885 DEL 12/09/2025</text:p>
          </table:table-cell>
          <table:table-cell office:value-type="currency" office:value="1200" table:style-name="ce24">
            <text:p>€ 1.200,00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5-12-31T00:00:00" table:style-name="ce41">
            <text:p>31/12/2025</text:p>
          </table:table-cell>
          <table:table-cell office:value-type="float" office:value="51" table:style-name="ce4">
            <text:p>51</text:p>
          </table:table-cell>
          <table:table-cell table:number-columns-repeated="16374" table:style-name="ce1"/>
        </table:table-row>
        <table:table-row table:style-name="ro7">
          <table:table-cell office:value-type="float" office:value="16" table:style-name="ce8">
            <text:p>16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39">
            <text:p>RMB1637</text:p>
          </table:table-cell>
          <table:table-cell office:value-type="string" table:style-name="ce36">
            <text:p>MINISTERO INFRASTRUTTURE E TRASPORTI VIA CARACI ROMA<text:s/></text:p>
          </table:table-cell>
          <table:table-cell office:value-type="string" table:style-name="ce50">
            <text:p>PROT. 12734 DEL 29/09/2025</text:p>
          </table:table-cell>
          <table:table-cell office:value-type="currency" office:value="10666.8" table:style-name="ce45">
            <text:p>€ 10.666,80</text:p>
          </table:table-cell>
          <table:table-cell office:value-type="date" office:date-value="2025-10-01T00:00:00" table:style-name="ce49">
            <text:p>01/10/2025</text:p>
          </table:table-cell>
          <table:table-cell office:value-type="date" office:date-value="2026-11-30T00:00:00" table:style-name="ce42">
            <text:p>30/11/2026</text:p>
          </table:table-cell>
          <table:table-cell office:value-type="float" office:value="21" table:style-name="ce4">
            <text:p>21</text:p>
          </table:table-cell>
          <table:table-cell table:number-columns-repeated="16374" table:style-name="ce1"/>
        </table:table-row>
        <table:table-row table:style-name="ro7">
          <table:table-cell office:value-type="float" office:value="17" table:style-name="ce8">
            <text:p>17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39">
            <text:p>RMB0167</text:p>
          </table:table-cell>
          <table:table-cell office:value-type="string" table:style-name="ce37">
            <text:p>MINISTERO DELLA DIFESA - CASERMA HAZON PATRENGO - VIALE ROMANIA 45</text:p>
          </table:table-cell>
          <table:table-cell office:value-type="string" table:style-name="ce50">
            <text:p>PROT. 12597 DEL 25/09/2025</text:p>
          </table:table-cell>
          <table:table-cell office:value-type="currency" office:value="1014" table:style-name="ce45">
            <text:p>€ 1.014,00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5-12-31T00:00:00" table:style-name="ce42">
            <text:p>31/12/2025</text:p>
          </table:table-cell>
          <table:table-cell office:value-type="float" office:value="83" table:style-name="ce4">
            <text:p>83</text:p>
          </table:table-cell>
          <table:table-cell table:number-columns-repeated="16374" table:style-name="ce1"/>
        </table:table-row>
        <table:table-row table:style-name="ro7">
          <table:table-cell office:value-type="float" office:value="18" table:style-name="ce8">
            <text:p>18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39">
            <text:p>RMB0170</text:p>
          </table:table-cell>
          <table:table-cell office:value-type="string" table:style-name="ce38">
            <text:p>PALAZZO MARINA, LUNGOTEVERE DELLE NAVI N.<text:s/></text:p>
          </table:table-cell>
          <table:table-cell office:value-type="string" table:style-name="ce50">
            <text:p>PROT. 12751 DEL 29/09/2025</text:p>
          </table:table-cell>
          <table:table-cell office:value-type="currency" office:value="1251" table:style-name="ce45">
            <text:p>€ 1.251,00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9-04-02T00:00:00" table:style-name="ce42">
            <text:p>02/04/2029</text:p>
          </table:table-cell>
          <table:table-cell office:value-type="float" office:value="63" table:style-name="ce4">
            <text:p>63</text:p>
          </table:table-cell>
          <table:table-cell table:number-columns-repeated="16374" table:style-name="ce1"/>
        </table:table-row>
        <table:table-row table:style-name="ro7">
          <table:table-cell office:value-type="float" office:value="19" table:style-name="ce8">
            <text:p>19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39">
            <text:p>RMB0188</text:p>
          </table:table-cell>
          <table:table-cell office:value-type="string" table:style-name="ce38">
            <text:p>MINISTERO INFRASTRUTTURE E TRASPORTI VIA NOMENTANA ROMA<text:s/></text:p>
          </table:table-cell>
          <table:table-cell office:value-type="string" table:style-name="ce50">
            <text:p>PROT. 12929 DEL 02/10/2025</text:p>
          </table:table-cell>
          <table:table-cell office:value-type="currency" office:value="7110" table:style-name="ce45">
            <text:p>€ 7.110,00</text:p>
          </table:table-cell>
          <table:table-cell office:value-type="date" office:date-value="2025-10-01T00:00:00" table:style-name="ce49">
            <text:p>01/10/2025</text:p>
          </table:table-cell>
          <table:table-cell office:value-type="date" office:date-value="2026-11-30T00:00:00" table:style-name="ce42">
            <text:p>30/11/2026</text:p>
          </table:table-cell>
          <table:table-cell office:value-type="float" office:value="22" table:style-name="ce4">
            <text:p>22</text:p>
          </table:table-cell>
          <table:table-cell table:number-columns-repeated="16374" table:style-name="ce1"/>
        </table:table-row>
        <table:table-row table:style-name="ro7">
          <table:table-cell office:value-type="float" office:value="20" table:style-name="ce8">
            <text:p>20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39">
            <text:p>RMB0469</text:p>
          </table:table-cell>
          <table:table-cell office:value-type="string" table:style-name="ce38">
            <text:p>CASERMA PIAVE VIA FAMIANO NARDIN 20 IN USO ALLA GUARDIA DI FINANZA A ROMA</text:p>
          </table:table-cell>
          <table:table-cell office:value-type="string" table:style-name="ce50">
            <text:p>PROT. 13379 DEL 14/10/2025</text:p>
          </table:table-cell>
          <table:table-cell office:value-type="currency" office:value="55920" table:style-name="ce45">
            <text:p>€ 55.920,00</text:p>
          </table:table-cell>
          <table:table-cell office:value-type="date" office:date-value="2025-11-01T00:00:00" table:style-name="ce49">
            <text:p>01/11/2025</text:p>
          </table:table-cell>
          <table:table-cell office:value-type="date" office:date-value="2028-10-31T00:00:00" table:style-name="ce42">
            <text:p>31/10/2028</text:p>
          </table:table-cell>
          <table:table-cell office:value-type="float" office:value="27" table:style-name="ce4">
            <text:p>27</text:p>
          </table:table-cell>
          <table:table-cell table:number-columns-repeated="16374" table:style-name="ce1"/>
        </table:table-row>
        <table:table-row table:style-name="ro8">
          <table:table-cell office:value-type="float" office:value="21" table:style-name="ce8">
            <text:p>21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39">
            <text:p>RMB1678</text:p>
          </table:table-cell>
          <table:table-cell office:value-type="string" table:style-name="ce38">
            <text:p>MINISTERO DELLE INFRASTRUTTURE E DEI TRASPORTI VIALE DELL'ARTE _CAPITANERIA DI PORTO ROMA</text:p>
          </table:table-cell>
          <table:table-cell office:value-type="string" table:style-name="ce50">
            <text:p>PROT. 13660 DEL 20/10/2025</text:p>
          </table:table-cell>
          <table:table-cell office:value-type="currency" office:value="5672" table:style-name="ce45">
            <text:p>€ 5.672,00</text:p>
          </table:table-cell>
          <table:table-cell office:value-type="date" office:date-value="2025-10-01T00:00:00" table:style-name="ce49">
            <text:p>01/10/2025</text:p>
          </table:table-cell>
          <table:table-cell office:value-type="date" office:date-value="2026-03-27T00:00:00" table:style-name="ce42">
            <text:p>27/03/2026</text:p>
          </table:table-cell>
          <table:table-cell office:value-type="float" office:value="77" table:style-name="ce4">
            <text:p>77</text:p>
          </table:table-cell>
          <table:table-cell table:number-columns-repeated="16374" table:style-name="ce1"/>
        </table:table-row>
        <table:table-row table:style-name="ro9">
          <table:table-cell office:value-type="float" office:value="22" table:style-name="ce8">
            <text:p>22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39">
            <text:p>RMB0066</text:p>
          </table:table-cell>
          <table:table-cell office:value-type="string" table:style-name="ce38">
            <text:p>MINISTERO DELLA DIFESA, REGGIMENTO DI MANOVRA INTERFORZE - CIRCONVALLAZIONE NOMENTANA 100</text:p>
          </table:table-cell>
          <table:table-cell office:value-type="string" table:style-name="ce50">
            <text:p>PROT. 13757 DEL 21/10/2025</text:p>
          </table:table-cell>
          <table:table-cell office:value-type="currency" office:value="295.2" table:style-name="ce45">
            <text:p>€ 295,20</text:p>
          </table:table-cell>
          <table:table-cell office:value-type="date" office:date-value="2023-11-01T00:00:00" table:style-name="ce49">
            <text:p>01/11/2023</text:p>
          </table:table-cell>
          <table:table-cell office:value-type="date" office:date-value="2027-01-31T00:00:00" table:style-name="ce42">
            <text:p>31/01/2027</text:p>
          </table:table-cell>
          <table:table-cell office:value-type="float" office:value="8" table:style-name="ce4">
            <text:p>8</text:p>
          </table:table-cell>
          <table:table-cell table:number-columns-repeated="16374" table:style-name="ce1"/>
        </table:table-row>
        <table:table-row table:style-name="ro10">
          <table:table-cell office:value-type="float" office:value="23" table:style-name="ce8">
            <text:p>23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39">
            <text:p>RMB0066</text:p>
          </table:table-cell>
          <table:table-cell office:value-type="string" table:style-name="ce38">
            <text:p>MINISTERO DELLA DIFESA, REGGIMENTO DI MANOVRA INTERFORZE - CIRCONVALLAZIONE NOMENTANA 100</text:p>
          </table:table-cell>
          <table:table-cell office:value-type="string" table:style-name="ce50">
            <text:p>PROT. 13983 DEL 24/10/2025</text:p>
          </table:table-cell>
          <table:table-cell office:value-type="currency" office:value="2700" table:style-name="ce45">
            <text:p>€ 2.700,00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9-06-30T00:00:00" table:style-name="ce42">
            <text:p>30/06/2029</text:p>
          </table:table-cell>
          <table:table-cell office:value-type="float" office:value="88" table:style-name="ce4">
            <text:p>88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11">
          <table:table-cell office:value-type="float" office:value="24" table:style-name="ce8">
            <text:p>24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46">
            <text:p>RMB0193</text:p>
          </table:table-cell>
          <table:table-cell office:value-type="string" table:style-name="ce47">
            <text:p>MINISTERO DELLA DIFESA, COMANDO PER LE OPERAZIONI IN RETE - VIA STRESA 31/B</text:p>
          </table:table-cell>
          <table:table-cell office:value-type="string" table:style-name="ce50">
            <text:p>PROT. 13980 DEL 24/10/2025</text:p>
          </table:table-cell>
          <table:table-cell office:value-type="currency" office:value="3000" table:style-name="ce45">
            <text:p>€ 3.000,00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9-06-30T00:00:00" table:style-name="ce44">
            <text:p>30/06/2029</text:p>
          </table:table-cell>
          <table:table-cell office:value-type="float" office:value="88" table:style-name="ce4">
            <text:p>88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12">
          <table:table-cell office:value-type="float" office:value="25" table:style-name="ce8">
            <text:p>25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46">
            <text:p>DEMANIO PUBBLICO</text:p>
          </table:table-cell>
          <table:table-cell office:value-type="string" table:style-name="ce47">
            <text:p>MINISTERO DELLA DIFESA, CENTRO INTELLIGENCE INTERFORZE - VIA MONTE CARNEVALE 381</text:p>
          </table:table-cell>
          <table:table-cell office:value-type="string" table:style-name="ce50">
            <text:p>PROT. 13985 DEL 24/10/2025</text:p>
          </table:table-cell>
          <table:table-cell office:value-type="currency" office:value="8748" table:style-name="ce45">
            <text:p>€ 8.748,00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9-06-30T00:00:00" table:style-name="ce44">
            <text:p>30/06/2029</text:p>
          </table:table-cell>
          <table:table-cell office:value-type="float" office:value="88" table:style-name="ce4">
            <text:p>88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7">
          <table:table-cell office:value-type="float" office:value="26" table:style-name="ce8">
            <text:p>26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46">
            <text:p>DEMANIO PUBBLICO</text:p>
          </table:table-cell>
          <table:table-cell office:value-type="string" table:style-name="ce47">
            <text:p>MINISTERO DELLA DIFESA, COVI - VIA DI CENTOCELLE 301</text:p>
          </table:table-cell>
          <table:table-cell office:value-type="string" table:style-name="ce50">
            <text:p>PROT. 13987 DEL 24/10/2025</text:p>
          </table:table-cell>
          <table:table-cell office:value-type="currency" office:value="7560" table:style-name="ce45">
            <text:p>€ 7.560,00</text:p>
          </table:table-cell>
          <table:table-cell office:value-type="date" office:date-value="2025-09-01T00:00:00" table:style-name="ce49">
            <text:p>01/09/2025</text:p>
          </table:table-cell>
          <table:table-cell office:value-type="date" office:date-value="2029-06-30T00:00:00" table:style-name="ce44">
            <text:p>30/06/2029</text:p>
          </table:table-cell>
          <table:table-cell office:value-type="float" office:value="88" table:style-name="ce4">
            <text:p>88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7">
          <table:table-cell office:value-type="float" office:value="27" table:style-name="ce8">
            <text:p>27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46">
            <text:p>RMB0191</text:p>
          </table:table-cell>
          <table:table-cell office:value-type="string" table:style-name="ce47">
            <text:p>CORTE DEI CONTI VIA BAIAMONTI N. 25</text:p>
          </table:table-cell>
          <table:table-cell office:value-type="string" table:style-name="ce50">
            <text:p>PROT. 14034 DEL 27/10/2025</text:p>
          </table:table-cell>
          <table:table-cell office:value-type="currency" office:value="24180" table:style-name="ce45">
            <text:p>€ 24.180,00</text:p>
          </table:table-cell>
          <table:table-cell office:value-type="date" office:date-value="2025-10-01T00:00:00" table:style-name="ce49">
            <text:p>01/10/2025</text:p>
          </table:table-cell>
          <table:table-cell office:value-type="date" office:date-value="2030-03-02T00:00:00" table:style-name="ce52">
            <text:p>02/03/2030</text:p>
          </table:table-cell>
          <table:table-cell office:value-type="float" office:value="22" table:style-name="ce4">
            <text:p>22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7">
          <table:table-cell office:value-type="float" office:value="28" table:style-name="ce8">
            <text:p>28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46">
            <text:p>DEMANIO PUBBLICO</text:p>
          </table:table-cell>
          <table:table-cell office:value-type="string" table:style-name="ce47">
            <text:p>COMPRENSORIO SANTA ROSA, VIA DELLA STORTA 701, MARINA MILITARE</text:p>
          </table:table-cell>
          <table:table-cell office:value-type="string" table:style-name="ce50">
            <text:p>PROT. 14032 DEL 27/10/2025</text:p>
          </table:table-cell>
          <table:table-cell office:value-type="currency" office:value="5143" table:style-name="ce45">
            <text:p>€ 5.143,00</text:p>
          </table:table-cell>
          <table:table-cell office:value-type="date" office:date-value="2025-10-01T00:00:00" table:style-name="ce49">
            <text:p>01/10/2025</text:p>
          </table:table-cell>
          <table:table-cell office:value-type="date" office:date-value="2026-04-10T00:00:00" table:style-name="ce52">
            <text:p>10/04/2026</text:p>
          </table:table-cell>
          <table:table-cell office:value-type="float" office:value="3" table:style-name="ce4">
            <text:p>3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7">
          <table:table-cell office:value-type="float" office:value="29" table:style-name="ce8">
            <text:p>29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46">
            <text:p>RMB0204</text:p>
          </table:table-cell>
          <table:table-cell office:value-type="string" table:style-name="ce47">
            <text:p>CASERMA DE TOMMASO VIA CARLO ALBERTO DELLA CHIESA N. 30</text:p>
          </table:table-cell>
          <table:table-cell office:value-type="string" table:style-name="ce50">
            <text:p>PROT. 14025 DEL 27/10/2025</text:p>
          </table:table-cell>
          <table:table-cell office:value-type="currency" office:value="5508" table:style-name="ce45">
            <text:p>€ 5.508,00</text:p>
          </table:table-cell>
          <table:table-cell office:value-type="date" office:date-value="2025-10-01T00:00:00" table:style-name="ce49">
            <text:p>01/10/2025</text:p>
          </table:table-cell>
          <table:table-cell office:value-type="date" office:date-value="2026-12-31T00:00:00" table:style-name="ce52">
            <text:p>31/12/2026</text:p>
          </table:table-cell>
          <table:table-cell office:value-type="float" office:value="7" table:style-name="ce4">
            <text:p>7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13">
          <table:table-cell office:value-type="float" office:value="30" table:style-name="ce8">
            <text:p>30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46">
            <text:p>RMB1356</text:p>
          </table:table-cell>
          <table:table-cell office:value-type="string" table:style-name="ce47">
            <text:p>MINISTERO DELLA GIUSTIZIA AULE BUNKER VIA DEL CASALE DI SAN BASILIO ROMA</text:p>
          </table:table-cell>
          <table:table-cell office:value-type="string" table:style-name="ce50">
            <text:p>PROT. 14138 DEL 29/10/2025</text:p>
          </table:table-cell>
          <table:table-cell office:value-type="currency" office:value="1230" table:style-name="ce45">
            <text:p>€ 1.230,00</text:p>
          </table:table-cell>
          <table:table-cell office:value-type="date" office:date-value="2025-11-06T00:00:00" table:style-name="ce49">
            <text:p>06/11/2025</text:p>
          </table:table-cell>
          <table:table-cell office:value-type="date" office:date-value="2025-11-08T00:00:00" table:style-name="ce52">
            <text:p>08/11/2025</text:p>
          </table:table-cell>
          <table:table-cell office:value-type="float" office:value="22" table:style-name="ce4">
            <text:p>22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7">
          <table:table-cell office:value-type="float" office:value="31" table:style-name="ce8">
            <text:p>31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46">
            <text:p>RMB0275</text:p>
          </table:table-cell>
          <table:table-cell office:value-type="string" table:style-name="ce47">
            <text:p>MINISTERO DELLA DIFESA CASERMA ALBANESE RUFFO VIA TIBURTINA 780</text:p>
          </table:table-cell>
          <table:table-cell office:value-type="string" table:style-name="ce50">
            <text:p>PROT. 14232 DEL 30/10/2025</text:p>
          </table:table-cell>
          <table:table-cell office:value-type="currency" office:value="4838" table:style-name="ce45">
            <text:p>€ 4.838,00</text:p>
          </table:table-cell>
          <table:table-cell office:value-type="date" office:date-value="2025-11-01T00:00:00" table:style-name="ce49">
            <text:p>01/11/2025</text:p>
          </table:table-cell>
          <table:table-cell office:value-type="date" office:date-value="2027-07-31T00:00:00" table:style-name="ce52">
            <text:p>31/07/2027</text:p>
          </table:table-cell>
          <table:table-cell office:value-type="float" office:value="19" table:style-name="ce4">
            <text:p>19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11">
          <table:table-cell office:value-type="float" office:value="32" table:style-name="ce8">
            <text:p>32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46">
            <text:p>RMB0179</text:p>
          </table:table-cell>
          <table:table-cell office:value-type="string" table:style-name="ce47">
            <text:p>MINISTERO DELL'INTERNO DIPARTIMENTO PUBBLICA SICUREZZA VIA PIER DELLA FRANCESCA ROMA</text:p>
          </table:table-cell>
          <table:table-cell office:value-type="string" table:style-name="ce50">
            <text:p>PROT. 14571 DEL 05/11/2025</text:p>
          </table:table-cell>
          <table:table-cell office:value-type="currency" office:value="9372" table:style-name="ce45">
            <text:p>€ 9.372,00</text:p>
          </table:table-cell>
          <table:table-cell office:value-type="date" office:date-value="2025-11-01T00:00:00" table:style-name="ce49">
            <text:p>01/11/2025</text:p>
          </table:table-cell>
          <table:table-cell office:value-type="date" office:date-value="2028-01-09T00:00:00" table:style-name="ce52">
            <text:p>09/01/2028</text:p>
          </table:table-cell>
          <table:table-cell office:value-type="float" office:value="55" table:style-name="ce4">
            <text:p>55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7">
          <table:table-cell office:value-type="float" office:value="33" table:style-name="ce8">
            <text:p>33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5">
            <text:p>RMB0179</text:p>
          </table:table-cell>
          <table:table-cell office:value-type="string" table:style-name="ce30">
            <text:p>MINISTERO DELL'INTERNO DIPARTIMENTO PUBBLICA SICUREZZA VIA PIER DELLA FRANCESCA ROMA</text:p>
          </table:table-cell>
          <table:table-cell office:value-type="string" table:style-name="ce50">
            <text:p>PROT. 14576 DEL 05/11/2025</text:p>
          </table:table-cell>
          <table:table-cell office:value-type="currency" office:value="3240" table:style-name="ce48">
            <text:p>€ 3.240,00</text:p>
          </table:table-cell>
          <table:table-cell office:value-type="date" office:date-value="2025-11-01T00:00:00" table:style-name="ce49">
            <text:p>01/11/2025</text:p>
          </table:table-cell>
          <table:table-cell office:value-type="date" office:date-value="2028-10-03T00:00:00" table:style-name="ce53">
            <text:p>03/10/2028</text:p>
          </table:table-cell>
          <table:table-cell office:value-type="float" office:value="25" table:style-name="ce4">
            <text:p>25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14">
          <table:table-cell office:value-type="float" office:value="34" table:style-name="ce8">
            <text:p>34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6">
            <text:p>RMB1356</text:p>
          </table:table-cell>
          <table:table-cell office:value-type="string" table:style-name="ce33">
            <text:p>MINISTERO DELLA GIUSTIZIA AULE BUNKER VIA DEL CASALE DI SAN BASILIO ROMA</text:p>
          </table:table-cell>
          <table:table-cell office:value-type="string" table:style-name="ce50">
            <text:p>PROT. 14688 DEL 07/11/2025</text:p>
          </table:table-cell>
          <table:table-cell office:value-type="currency" office:value="918.75" table:style-name="ce48">
            <text:p>€ 918,75</text:p>
          </table:table-cell>
          <table:table-cell office:value-type="date" office:date-value="2025-11-10T00:00:00" table:style-name="ce49">
            <text:p>10/11/2025</text:p>
          </table:table-cell>
          <table:table-cell office:value-type="date" office:date-value="2025-11-10T00:00:00" table:style-name="ce53">
            <text:p>10/11/2025</text:p>
          </table:table-cell>
          <table:table-cell office:value-type="float" office:value="1" table:style-name="ce4">
            <text:p>1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14">
          <table:table-cell office:value-type="float" office:value="35" table:style-name="ce8">
            <text:p>35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6">
            <text:p>RMB1356</text:p>
          </table:table-cell>
          <table:table-cell office:value-type="string" table:style-name="ce34">
            <text:p>MINISTERO DELLA DIFESA - NUOVO COMPLESSO DI REBIBBIA RAFFAELE CINOTTI</text:p>
          </table:table-cell>
          <table:table-cell office:value-type="string" table:style-name="ce50">
            <text:p>PROT. 14828 DEL 11/11/2025</text:p>
          </table:table-cell>
          <table:table-cell office:value-type="currency" office:value="7776" table:style-name="ce48">
            <text:p>€ 7.776,00</text:p>
          </table:table-cell>
          <table:table-cell office:value-type="date" office:date-value="2025-06-01T00:00:00" table:style-name="ce49">
            <text:p>01/06/2025</text:p>
          </table:table-cell>
          <table:table-cell office:value-type="date" office:date-value="2027-04-03T00:00:00" table:style-name="ce53">
            <text:p>03/04/2027</text:p>
          </table:table-cell>
          <table:table-cell office:value-type="float" office:value="11" table:style-name="ce4">
            <text:p>11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14">
          <table:table-cell office:value-type="float" office:value="36" table:style-name="ce8">
            <text:p>36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7">
            <text:p>RMD0115</text:p>
          </table:table-cell>
          <table:table-cell office:value-type="string" table:style-name="ce34">
            <text:p>CONSIGLIO DI STATO - PIAZZA CAPO <text:s/>DI FERRO</text:p>
          </table:table-cell>
          <table:table-cell office:value-type="string" table:style-name="ce50">
            <text:p>PROT. 14831 DEL 11/11/2025</text:p>
          </table:table-cell>
          <table:table-cell office:value-type="currency" office:value="12950" table:style-name="ce48">
            <text:p>€ 12.950,00</text:p>
          </table:table-cell>
          <table:table-cell office:value-type="date" office:date-value="2025-10-01T00:00:00" table:style-name="ce49">
            <text:p>01/10/2025</text:p>
          </table:table-cell>
          <table:table-cell office:value-type="date" office:date-value="2030-09-01T00:00:00" table:style-name="ce53">
            <text:p>01/09/2030</text:p>
          </table:table-cell>
          <table:table-cell office:value-type="float" office:value="41" table:style-name="ce4">
            <text:p>41</text:p>
          </table:table-cell>
          <table:table-cell table:number-columns-repeated="10" table:style-name="ce1"/>
          <table:table-cell table:number-columns-repeated="16364" table:style-name="ce2"/>
        </table:table-row>
        <table:table-row table:style-name="ro14">
          <table:table-cell office:value-type="float" office:value="37" table:style-name="ce8">
            <text:p>37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7">
            <text:p>RMB1098</text:p>
          </table:table-cell>
          <table:table-cell office:value-type="string" table:style-name="ce34">
            <text:p>MINISTERO DELLA GIUSTIZIA CASERMA GERMANA GELSOMINI - CASA CIRCONDARIALE - ROMA<text:s/></text:p>
          </table:table-cell>
          <table:table-cell office:value-type="string" table:style-name="ce50">
            <text:p>PROT. 15275 DEL 18/11/2025</text:p>
          </table:table-cell>
          <table:table-cell office:value-type="currency" office:value="7560" table:style-name="ce48">
            <text:p>€ 7.560,00</text:p>
          </table:table-cell>
          <table:table-cell office:value-type="date" office:date-value="2025-11-01T00:00:00" table:style-name="ce49">
            <text:p>01/11/2025</text:p>
          </table:table-cell>
          <table:table-cell office:value-type="date" office:date-value="2028-09-20T00:00:00" table:style-name="ce53">
            <text:p>20/09/2028</text:p>
          </table:table-cell>
          <table:table-cell office:value-type="float" office:value="18" table:style-name="ce4">
            <text:p>18</text:p>
          </table:table-cell>
          <table:table-cell table:number-columns-repeated="16374" table:style-name="ce1"/>
        </table:table-row>
        <table:table-row table:style-name="ro14">
          <table:table-cell office:value-type="float" office:value="38" table:style-name="ce8">
            <text:p>38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7">
            <text:p>RMB0197</text:p>
          </table:table-cell>
          <table:table-cell office:value-type="string" table:style-name="ce34">
            <text:p>MINISTERO DELLA DIFESA (POLMANTEO) - VIALE ANGELICO 31 ROMA</text:p>
          </table:table-cell>
          <table:table-cell office:value-type="string" table:style-name="ce50">
            <text:p>PROT. 15470 DEL 21/11/2025</text:p>
          </table:table-cell>
          <table:table-cell office:value-type="currency" office:value="1800" table:style-name="ce48">
            <text:p>€ 1.800,00</text:p>
          </table:table-cell>
          <table:table-cell office:value-type="date" office:date-value="2025-11-01T00:00:00" table:style-name="ce49">
            <text:p>01/11/2025</text:p>
          </table:table-cell>
          <table:table-cell office:value-type="date" office:date-value="2031-03-31T00:00:00" table:style-name="ce53">
            <text:p>31/03/2031</text:p>
          </table:table-cell>
          <table:table-cell office:value-type="float" office:value="49" table:style-name="ce4">
            <text:p>49</text:p>
          </table:table-cell>
          <table:table-cell table:number-columns-repeated="16374" table:style-name="ce1"/>
        </table:table-row>
        <table:table-row table:style-name="ro14">
          <table:table-cell office:value-type="float" office:value="39" table:style-name="ce8">
            <text:p>39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7">
            <text:p>RMB0043</text:p>
          </table:table-cell>
          <table:table-cell office:value-type="string" table:style-name="ce34">
            <text:p>CARCERE GIUDIZIARIO REGINA COELI, VIA DELLA LUNGARA 29</text:p>
          </table:table-cell>
          <table:table-cell office:value-type="string" table:style-name="ce50">
            <text:p>PROT. 15440 DEL 20/11/2025</text:p>
          </table:table-cell>
          <table:table-cell office:value-type="currency" office:value="6120" table:style-name="ce48">
            <text:p>€ 6.120,00</text:p>
          </table:table-cell>
          <table:table-cell office:value-type="date" office:date-value="2025-11-01T00:00:00" table:style-name="ce49">
            <text:p>01/11/2025</text:p>
          </table:table-cell>
          <table:table-cell office:value-type="date" office:date-value="2028-07-31T00:00:00" table:style-name="ce53">
            <text:p>31/07/2028</text:p>
          </table:table-cell>
          <table:table-cell office:value-type="float" office:value="29" table:style-name="ce4">
            <text:p>29</text:p>
          </table:table-cell>
          <table:table-cell table:number-columns-repeated="16374" table:style-name="ce1"/>
        </table:table-row>
        <table:table-row table:style-name="ro14">
          <table:table-cell office:value-type="float" office:value="40" table:style-name="ce8">
            <text:p>40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7">
            <text:p>RMB0203</text:p>
          </table:table-cell>
          <table:table-cell office:value-type="string" table:style-name="ce34">
            <text:p>MINISTERO DELLA GIUSTIZIA CORTE DI APPELLO CASERMA MANARA - ROMA</text:p>
          </table:table-cell>
          <table:table-cell office:value-type="string" table:style-name="ce50">
            <text:p>PROT. 15524 DEL 24/11/2025</text:p>
          </table:table-cell>
          <table:table-cell office:value-type="currency" office:value="840" table:style-name="ce48">
            <text:p>€ 840,00</text:p>
          </table:table-cell>
          <table:table-cell office:value-type="date" office:date-value="2025-12-01T00:00:00" table:style-name="ce49">
            <text:p>01/12/2025</text:p>
          </table:table-cell>
          <table:table-cell office:value-type="date" office:date-value="2026-12-31T00:00:00" table:style-name="ce53">
            <text:p>31/12/2026</text:p>
          </table:table-cell>
          <table:table-cell office:value-type="float" office:value="49" table:style-name="ce4">
            <text:p>49</text:p>
          </table:table-cell>
          <table:table-cell table:number-columns-repeated="16374" table:style-name="ce1"/>
        </table:table-row>
        <table:table-row table:style-name="ro14">
          <table:table-cell office:value-type="float" office:value="41" table:style-name="ce8">
            <text:p>41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7">
            <text:p>RMB1754</text:p>
          </table:table-cell>
          <table:table-cell office:value-type="string" table:style-name="ce34">
            <text:p>MINISTERO INTERNO CASERMA STEFANO GELSOMINI VIA PORTUENSE 1680 - ROMA</text:p>
          </table:table-cell>
          <table:table-cell office:value-type="string" table:style-name="ce50">
            <text:p>PROT. 15585 DEL 25/11/2025</text:p>
          </table:table-cell>
          <table:table-cell office:value-type="currency" office:value="5670" table:style-name="ce48">
            <text:p>€ 5.670,00</text:p>
          </table:table-cell>
          <table:table-cell office:value-type="date" office:date-value="2025-12-01T00:00:00" table:style-name="ce49">
            <text:p>01/12/2025</text:p>
          </table:table-cell>
          <table:table-cell office:value-type="date" office:date-value="2028-02-02T00:00:00" table:style-name="ce53">
            <text:p>02/02/2028</text:p>
          </table:table-cell>
          <table:table-cell office:value-type="float" office:value="9" table:style-name="ce4">
            <text:p>9</text:p>
          </table:table-cell>
          <table:table-cell table:number-columns-repeated="16374" table:style-name="ce1"/>
        </table:table-row>
        <table:table-row table:style-name="ro14">
          <table:table-cell office:value-type="float" office:value="42" table:style-name="ce8">
            <text:p>42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7">
            <text:p>RMB1333</text:p>
          </table:table-cell>
          <table:table-cell office:value-type="string" table:style-name="ce34">
            <text:p>MINISTERO DELL'INTERNI VIGILI DEL FUOCO PIAZZA SCILLA 2 - ROMA</text:p>
          </table:table-cell>
          <table:table-cell office:value-type="string" table:style-name="ce50">
            <text:p>PROT. 16069 DEL 05/12/2025</text:p>
          </table:table-cell>
          <table:table-cell office:value-type="currency" office:value="4282" table:style-name="ce48">
            <text:p>€ 4.282,00</text:p>
          </table:table-cell>
          <table:table-cell office:value-type="date" office:date-value="2025-12-01T00:00:00" table:style-name="ce49">
            <text:p>01/12/2025</text:p>
          </table:table-cell>
          <table:table-cell office:value-type="date" office:date-value="2026-04-11T00:00:00" table:style-name="ce53">
            <text:p>11/04/2026</text:p>
          </table:table-cell>
          <table:table-cell office:value-type="float" office:value="5" table:style-name="ce4">
            <text:p>5</text:p>
          </table:table-cell>
          <table:table-cell table:number-columns-repeated="16374" table:style-name="ce1"/>
        </table:table-row>
        <table:table-row table:style-name="ro14">
          <table:table-cell office:value-type="float" office:value="43" table:style-name="ce8">
            <text:p>43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7">
            <text:p>RMB1651</text:p>
          </table:table-cell>
          <table:table-cell office:value-type="string" table:style-name="ce34">
            <text:p>MINISTERO DELLA GIUSTIZIA PROCURA DELLA REPUBBLICA PIAZZALE CLODIO ROMA</text:p>
          </table:table-cell>
          <table:table-cell office:value-type="string" table:style-name="ce50">
            <text:p>PROT. 16070 DEL 05/12/2025</text:p>
          </table:table-cell>
          <table:table-cell office:value-type="currency" office:value="49320" table:style-name="ce48">
            <text:p>€ 49.320,00</text:p>
          </table:table-cell>
          <table:table-cell office:value-type="date" office:date-value="2025-12-01T00:00:00" table:style-name="ce49">
            <text:p>01/12/2025</text:p>
          </table:table-cell>
          <table:table-cell office:value-type="date" office:date-value="2031-12-03T00:00:00" table:style-name="ce53">
            <text:p>03/12/2031</text:p>
          </table:table-cell>
          <table:table-cell office:value-type="float" office:value="66" table:style-name="ce4">
            <text:p>66</text:p>
          </table:table-cell>
          <table:table-cell table:number-columns-repeated="16374" table:style-name="ce1"/>
        </table:table-row>
        <table:table-row table:style-name="ro14">
          <table:table-cell office:value-type="float" office:value="44" table:style-name="ce8">
            <text:p>44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8">
            <text:p>RMB0218</text:p>
          </table:table-cell>
          <table:table-cell office:value-type="string" table:style-name="ce31">
            <text:p>LANCIERI DI MONTEBELLO CASERMA SABATINI VIA FLAMINIA VECCHIA N. 826</text:p>
          </table:table-cell>
          <table:table-cell office:value-type="string" table:style-name="ce50">
            <text:p>PROT. 15983 DEL 03/12/2025</text:p>
          </table:table-cell>
          <table:table-cell office:value-type="currency" office:value="5403" table:style-name="ce51">
            <text:p>€ 5.403,00</text:p>
          </table:table-cell>
          <table:table-cell office:value-type="date" office:date-value="2025-11-01T00:00:00" table:style-name="ce49">
            <text:p>01/11/2025</text:p>
          </table:table-cell>
          <table:table-cell office:value-type="date" office:date-value="2028-06-29T00:00:00" table:style-name="ce54">
            <text:p>29/06/2028</text:p>
          </table:table-cell>
          <table:table-cell office:value-type="float" office:value="58" table:style-name="ce4">
            <text:p>58</text:p>
          </table:table-cell>
          <table:table-cell table:number-columns-repeated="16374" table:style-name="ce1"/>
        </table:table-row>
        <table:table-row table:style-name="ro14">
          <table:table-cell office:value-type="float" office:value="45" table:style-name="ce8">
            <text:p>45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8">
            <text:p>RMB0218</text:p>
          </table:table-cell>
          <table:table-cell office:value-type="string" table:style-name="ce31">
            <text:p>LANCIERI DI MONTEBELLO CASERMA SABATINI VIA FLAMINIA VECCHIA N. 826</text:p>
          </table:table-cell>
          <table:table-cell office:value-type="string" table:style-name="ce50">
            <text:p>PROT. 15984 DEL 03/12/2025</text:p>
          </table:table-cell>
          <table:table-cell office:value-type="string" table:style-name="ce51">
            <text:p>€3.240, 00</text:p>
          </table:table-cell>
          <table:table-cell office:value-type="date" office:date-value="2025-11-01T00:00:00" table:style-name="ce49">
            <text:p>01/11/2025</text:p>
          </table:table-cell>
          <table:table-cell office:value-type="date" office:date-value="2028-06-29T00:00:00" table:style-name="ce54">
            <text:p>29/06/2028</text:p>
          </table:table-cell>
          <table:table-cell office:value-type="float" office:value="58" table:style-name="ce4">
            <text:p>58</text:p>
          </table:table-cell>
          <table:table-cell table:number-columns-repeated="16374" table:style-name="ce1"/>
        </table:table-row>
        <table:table-row table:style-name="ro14">
          <table:table-cell office:value-type="float" office:value="46" table:style-name="ce8">
            <text:p>46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8">
            <text:p>RMB0217</text:p>
          </table:table-cell>
          <table:table-cell office:value-type="string" table:style-name="ce31">
            <text:p>LANCIERI DI MONTEBELLO IPPODROMA GIANNATTASIO VIALE TOR DI QUINTO 116</text:p>
          </table:table-cell>
          <table:table-cell office:value-type="string" table:style-name="ce50">
            <text:p>PROT. 15971 DEL 03/12/2025</text:p>
          </table:table-cell>
          <table:table-cell office:value-type="currency" office:value="972" table:style-name="ce51">
            <text:p>€ 972,00</text:p>
          </table:table-cell>
          <table:table-cell office:value-type="date" office:date-value="2025-11-01T00:00:00" table:style-name="ce49">
            <text:p>01/11/2025</text:p>
          </table:table-cell>
          <table:table-cell office:value-type="date" office:date-value="2028-06-29T00:00:00" table:style-name="ce54">
            <text:p>29/06/2028</text:p>
          </table:table-cell>
          <table:table-cell office:value-type="float" office:value="58" table:style-name="ce4">
            <text:p>58</text:p>
          </table:table-cell>
          <table:table-cell table:number-columns-repeated="16374" table:style-name="ce1"/>
        </table:table-row>
        <table:table-row table:style-name="ro14">
          <table:table-cell office:value-type="float" office:value="47" table:style-name="ce8">
            <text:p>47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8">
            <text:p>RMB0217</text:p>
          </table:table-cell>
          <table:table-cell office:value-type="string" table:style-name="ce31">
            <text:p>LANCIERI DI MONTEBELLO IPPODROMA GIANNATTASIO VIALE TOR DI QUINTO 116</text:p>
          </table:table-cell>
          <table:table-cell office:value-type="string" table:style-name="ce50">
            <text:p>PROT. 15989 DEL 03/12/2025</text:p>
          </table:table-cell>
          <table:table-cell office:value-type="currency" office:value="2232" table:style-name="ce51">
            <text:p>€ 2.232,00</text:p>
          </table:table-cell>
          <table:table-cell office:value-type="date" office:date-value="2025-11-01T00:00:00" table:style-name="ce49">
            <text:p>01/11/2025</text:p>
          </table:table-cell>
          <table:table-cell office:value-type="date" office:date-value="2025-06-29T00:00:00" table:style-name="ce54">
            <text:p>29/06/2025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4">
          <table:table-cell office:value-type="float" office:value="48" table:style-name="ce8">
            <text:p>48<text:s/></text:p>
          </table:table-cell>
          <table:table-cell office:value-type="string" table:style-name="ce4">
            <text:p>Roma Capitale</text:p>
          </table:table-cell>
          <table:table-cell office:value-type="string" table:style-name="ce12">
            <text:p>Usi terzi presso immobile in U.G</text:p>
          </table:table-cell>
          <table:table-cell office:value-type="string" table:style-name="ce29">
            <text:p>RMB1651</text:p>
          </table:table-cell>
          <table:table-cell office:value-type="string" table:style-name="ce32">
            <text:p>MINISTERO DELLA GIUSTIZIA PROCURA DELLA REPUBBLICA PIAZZALE CLODIO ROMA</text:p>
          </table:table-cell>
          <table:table-cell office:value-type="string" table:style-name="ce50">
            <text:p>PROT. 16409 DEL <text:s/>11/12/2025</text:p>
          </table:table-cell>
          <table:table-cell office:value-type="currency" office:value="149640" table:style-name="ce51">
            <text:p>€ 149.640,00</text:p>
          </table:table-cell>
          <table:table-cell office:value-type="date" office:date-value="2025-12-01T00:00:00" table:style-name="ce49">
            <text:p>01/12/2025</text:p>
          </table:table-cell>
          <table:table-cell office:value-type="date" office:date-value="2025-12-03T00:00:00" table:style-name="ce54">
            <text:p>03/12/2025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number-rows-repeated="1048526" table:style-name="ro15">
          <table:table-cell table:number-columns-repeated="16384"/>
        </table:table-row>
        <table:named-expressions>
          <table:named-range table:name="Print_Area" table:cell-range-address="Foglio1.$A$1:Foglio1.$J$5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order-top="thin solid #000000" fo:border-bottom="none" fo:background-color="transparent"/>
      <style:text-properties fo:color="#000000" fo:font-weight="bold" style:font-weight-asian="bold" style:font-weight-complex="bold" style:font-family-generic="swiss"/>
    </style:style>
    <style:style style:name="cf2" style:family="table-cell">
      <style:table-cell-properties fo:border-top="thin solid #000000" fo:border-bottom="none" fo:background-color="#339966"/>
      <style:text-properties fo:color="#FFFFFF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vfrz72b04h501o</meta:initial-creator>
    <dc:creator>GUARINO LAURA</dc:creator>
    <meta:creation-date>2013-01-08T18:53:11Z</meta:creation-date>
    <dc:date>2026-01-12T11:15:58Z</dc:date>
    <meta:print-date>2026-01-12T10:56:0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