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610416666667cm" style:use-optimal-column-width="true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5">
            <text:p>DIREZIONE ROMA CAPITALE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1875in" svg:y="0.197916666666667in" svg:width="5.20833333333333in" svg:height="4.15625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string" table:style-name="ce2">
            <text:p>148*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39" table:style-name="ce12">
            <text:p>39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24" table:style-name="ce12">
            <text:p>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" table:style-name="ce12">
            <text:p>4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59" table:style-name="ce2">
            <text:p>5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7" table:style-name="ce2">
            <text:p>1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3"/>
          <table:table-cell table:number-columns-repeated="16370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3:12Z</dc:date>
    <meta:print-date>2026-01-18T10:23:0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