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ARDEGN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ARDE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7916666666667in" svg:width="4.94791666666667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42" table:style-name="ce11">
            <text:p>4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66" table:style-name="ce12">
            <text:p>6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SARDEGNA.$A$1:SARDEGNA.$B$14" table:base-cell-address="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10-08T09:50:25Z</meta:creation-date>
    <dc:date>2025-07-15T12:46:58Z</dc:date>
    <meta:print-date>2025-07-15T12:46:53Z</meta:print-date>
  </office:meta>
</office:document-meta>
</file>