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96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102pt" style:use-optimal-row-height="true" fo:break-before="auto"/>
    </style:style>
    <style:style style:name="ro15" style:family="table-row">
      <style:table-row-properties style:row-height="114.75pt" style:use-optimal-row-height="true" fo:break-before="auto"/>
    </style:style>
    <style:style style:name="ro16" style:family="table-row">
      <style:table-row-properties style:row-height="127.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primo semestre 2025</text:p>
          </table:table-cell>
          <table:covered-table-cell table:number-columns-repeated="8"/>
          <table:table-cell table:style-name="ce7"/>
          <table:table-cell table:number-columns-repeated="16374" table:style-name="ce3"/>
        </table:table-row>
        <table:table-row table:style-name="ro1">
          <table:table-cell office:value-type="string" table:style-name="ce8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8">
            <text:p>RIFERIMENTO PROVVEDIMENTO</text:p>
          </table:table-cell>
          <table:table-cell office:value-type="string" table:style-name="ce8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8">
            <text:p>TEMPI PROCEDIMENTALI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table:style-name="ce10"/>
          <table:table-cell office:value-type="string" table:style-name="ce10">
            <text:p>Affrancazione livello ditta Palmieri in Camporotondo Etneo FG 2 part. 328-329-522-616-617</text:p>
          </table:table-cell>
          <table:table-cell office:value-type="string" table:style-name="ce10">
            <text:p>Atto Rep. 4557</text:p>
          </table:table-cell>
          <table:table-cell table:style-name="ce11"/>
          <table:table-cell table:number-columns-repeated="2" table:style-name="ce10"/>
          <table:table-cell office:value-type="float" office:value="175" table:style-name="ce10">
            <text:p>175</text:p>
          </table:table-cell>
          <table:table-cell table:number-columns-repeated="16374" table:style-name="ce3"/>
        </table:table-row>
        <table:table-row table:style-name="ro2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table:style-name="ce10"/>
          <table:table-cell office:value-type="string" table:style-name="ce10">
            <text:p>Affrancazione ditta Leanza sita nel comune di Adrano foglio 12 part. 9-10</text:p>
            <text:p/>
          </table:table-cell>
          <table:table-cell office:value-type="string" table:style-name="ce10">
            <text:p>Atto rep. 2836</text:p>
          </table:table-cell>
          <table:table-cell table:style-name="ce11"/>
          <table:table-cell table:number-columns-repeated="2" table:style-name="ce10"/>
          <table:table-cell office:value-type="float" office:value="210" table:style-name="ce10">
            <text:p>210</text:p>
          </table:table-cell>
          <table:table-cell table:number-columns-repeated="16374" table:style-name="ce3"/>
        </table:table-row>
        <table:table-row table:style-name="ro3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table:style-name="ce10"/>
          <table:table-cell office:value-type="string" table:style-name="ce12">
            <text:p>Affrancazione ditta Orlando sita nel Comune di Vizzini FG 17 PART 14-21 E FG 25 P.LLA 32</text:p>
          </table:table-cell>
          <table:table-cell office:value-type="string" table:style-name="ce10">
            <text:p>Atto rep. 28425</text:p>
          </table:table-cell>
          <table:table-cell table:style-name="ce11"/>
          <table:table-cell table:number-columns-repeated="2" table:style-name="ce10"/>
          <table:table-cell office:value-type="float" office:value="79" table:style-name="ce10">
            <text:p>79</text:p>
          </table:table-cell>
          <table:table-cell table:number-columns-repeated="16374" table:style-name="ce3"/>
        </table:table-row>
        <table:table-row table:style-name="ro2">
          <table:table-cell table:style-name="ce9"/>
          <table:table-cell office:value-type="string" table:style-name="ce10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0">
            <text:p>SRD0069</text:p>
          </table:table-cell>
          <table:table-cell office:value-type="string" table:style-name="ce10">
            <text:p>Concessione porzione area parco Hangar per realizzazione di scavi per saggi di indagine archeologica</text:p>
          </table:table-cell>
          <table:table-cell office:value-type="string" table:style-name="ce10">
            <text:p>Atto rep. 2816<text:s/></text:p>
          </table:table-cell>
          <table:table-cell office:value-type="currency" office:value="1160" table:style-name="ce11">
            <text:p>1.160,00 €</text:p>
          </table:table-cell>
          <table:table-cell office:value-type="date" office:date-value="2025-01-23T00:00:00" table:style-name="ce14">
            <text:p>23/01/2025</text:p>
          </table:table-cell>
          <table:table-cell office:value-type="date" office:date-value="2025-02-07T00:00:00" table:style-name="ce14">
            <text:p>07/02/2025</text:p>
          </table:table-cell>
          <table:table-cell office:value-type="float" office:value="139" table:style-name="ce15">
            <text:p>139</text:p>
          </table:table-cell>
          <table:table-cell table:number-columns-repeated="16374" table:style-name="ce3"/>
        </table:table-row>
        <table:table-row table:style-name="ro3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table:style-name="ce10"/>
          <table:table-cell office:value-type="string" table:style-name="ce12">
            <text:p>Affrancazione ditta Fallica sita nel Comune di Santa Maria di Licodia F. 16 P.LLE 853-136-807-247<text:s/></text:p>
          </table:table-cell>
          <table:table-cell office:value-type="string" table:style-name="ce10">
            <text:p>Atto Rep. 47457</text:p>
          </table:table-cell>
          <table:table-cell table:style-name="ce11"/>
          <table:table-cell table:number-columns-repeated="2" table:style-name="ce10"/>
          <table:table-cell office:value-type="float" office:value="345" table:style-name="ce10">
            <text:p>34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table:style-name="ce9"/>
          <table:table-cell office:value-type="string" table:style-name="ce10">
            <text:p>SICILIA</text:p>
          </table:table-cell>
          <table:table-cell office:value-type="string" table:style-name="ce13">
            <text:p>Locazioni/concessioni <text:s text:c="2"/>L. 410/2001<text:s text:c="5"/></text:p>
          </table:table-cell>
          <table:table-cell office:value-type="string" table:style-name="ce10">
            <text:p>SRD0051</text:p>
          </table:table-cell>
          <table:table-cell office:value-type="string" table:style-name="ce10">
            <text:p>Concessione di Valorizzazione Caserma Caldieri</text:p>
          </table:table-cell>
          <table:table-cell office:value-type="string" table:style-name="ce10">
            <text:p>Atto. Rep. 264</text:p>
          </table:table-cell>
          <table:table-cell office:value-type="currency" office:value="3500" table:style-name="ce11">
            <text:p>3.500,00 €</text:p>
          </table:table-cell>
          <table:table-cell office:value-type="date" office:date-value="2025-03-20T00:00:00" table:style-name="ce16">
            <text:p>20/03/2025</text:p>
          </table:table-cell>
          <table:table-cell office:value-type="date" office:date-value="2065-03-19T00:00:00" table:style-name="ce16">
            <text:p>19/03/2065</text:p>
          </table:table-cell>
          <table:table-cell office:value-type="float" office:value="128" table:style-name="ce10">
            <text:p>12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table:style-name="ce10"/>
          <table:table-cell office:value-type="string" table:style-name="ce12">
            <text:p>Affrancazione livello in Piazza Armerina fg. 87 p.lla 905 ditta Lanza Calogero</text:p>
          </table:table-cell>
          <table:table-cell office:value-type="string" table:style-name="ce10">
            <text:p>Atto. Rep. 32759</text:p>
          </table:table-cell>
          <table:table-cell table:style-name="ce11"/>
          <table:table-cell table:number-columns-repeated="2" table:style-name="ce10"/>
          <table:table-cell office:value-type="float" office:value="111" table:style-name="ce10">
            <text:p>11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table:style-name="ce10"/>
          <table:table-cell office:value-type="string" table:style-name="ce12">
            <text:p>Affrancazione terreno in Solarino (SR) fg 5, part. 290, 291, 292 ditta Papa Luciano</text:p>
          </table:table-cell>
          <table:table-cell office:value-type="string" table:style-name="ce10">
            <text:p>Atto Rep. 5021</text:p>
          </table:table-cell>
          <table:table-cell table:style-name="ce11"/>
          <table:table-cell table:number-columns-repeated="2" table:style-name="ce10"/>
          <table:table-cell office:value-type="float" office:value="228" table:style-name="ce10">
            <text:p>22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table:style-name="ce10"/>
          <table:table-cell office:value-type="string" table:style-name="ce12">
            <text:p>Affrancazione di livello terreno sito in Ispica (RG) ditta Padova Carmelo, Padova Guglielmo, Padova Francesca</text:p>
          </table:table-cell>
          <table:table-cell office:value-type="string" table:style-name="ce10">
            <text:p>Atto Rep. 4703</text:p>
          </table:table-cell>
          <table:table-cell table:style-name="ce11"/>
          <table:table-cell table:number-columns-repeated="2" table:style-name="ce10"/>
          <table:table-cell office:value-type="float" office:value="164" table:style-name="ce10">
            <text:p>16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table:style-name="ce10"/>
          <table:table-cell office:value-type="string" table:style-name="ce12">
            <text:p>Affrancazione di livello terreno sito Noto (SR) Ditta Pagliaro David<text:s/></text:p>
          </table:table-cell>
          <table:table-cell office:value-type="string" table:style-name="ce10">
            <text:p>Atto Rep. 22162</text:p>
          </table:table-cell>
          <table:table-cell table:style-name="ce11"/>
          <table:table-cell table:number-columns-repeated="2" table:style-name="ce10"/>
          <table:table-cell office:value-type="float" office:value="242" table:style-name="ce10">
            <text:p>24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table:style-name="ce10"/>
          <table:table-cell office:value-type="string" table:style-name="ce12">
            <text:p>Affrancazione terreno e fabbricato in Vizzini CT - fg 36 p.lle 141, 502 subb 1 e 2 ditta Galifi.</text:p>
          </table:table-cell>
          <table:table-cell office:value-type="string" table:style-name="ce10">
            <text:p>Atto Rep. 24859</text:p>
          </table:table-cell>
          <table:table-cell table:style-name="ce11"/>
          <table:table-cell table:number-columns-repeated="2" table:style-name="ce10"/>
          <table:table-cell office:value-type="float" office:value="219" table:style-name="ce10">
            <text:p>21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table:style-name="ce10"/>
          <table:table-cell office:value-type="string" table:style-name="ce12">
            <text:p>Affrancazione livello in Adrano fg 64 p.lle 27 e 53 ditta Caltabiano Salvatore e Gualteri Grazia</text:p>
          </table:table-cell>
          <table:table-cell office:value-type="string" table:style-name="ce10">
            <text:p>Atto Rep. 13109</text:p>
          </table:table-cell>
          <table:table-cell table:style-name="ce11"/>
          <table:table-cell table:number-columns-repeated="2" table:style-name="ce10"/>
          <table:table-cell office:value-type="float" office:value="20" table:style-name="ce10">
            <text:p>2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table:style-name="ce10"/>
          <table:table-cell office:value-type="string" table:style-name="ce12">
            <text:p>affrancazione del livello a favore del Demanio dello Stato gravante sulle particelle censite al C.F al n. 229 e al C.T. al n. 253 del foglio di mappa n. 171 del comune di Caltagirone (CT) ditta Cucuzza</text:p>
          </table:table-cell>
          <table:table-cell office:value-type="string" table:style-name="ce10">
            <text:p>Atto Rep. 5380</text:p>
          </table:table-cell>
          <table:table-cell table:style-name="ce11"/>
          <table:table-cell table:number-columns-repeated="2" table:style-name="ce10"/>
          <table:table-cell office:value-type="float" office:value="132" table:style-name="ce10">
            <text:p>13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table:style-name="ce10"/>
          <table:table-cell office:value-type="string" table:style-name="ce12">
            <text:p>terreno ubicato nel Comune di Troina (EN), censito</text:p>
            <text:p>nel Catasto dei Terreni del Comune di Troina, al Foglio 16,</text:p>
            <text:p>particelle 160 e 161 ditta Calabrese</text:p>
          </table:table-cell>
          <table:table-cell office:value-type="string" table:style-name="ce10">
            <text:p>Atto Rep. 33032</text:p>
          </table:table-cell>
          <table:table-cell table:style-name="ce11"/>
          <table:table-cell table:number-columns-repeated="2" table:style-name="ce10"/>
          <table:table-cell office:value-type="float" office:value="167" table:style-name="ce10">
            <text:p>16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table:style-name="ce10"/>
          <table:table-cell office:value-type="string" table:style-name="ce12">
            <text:p>AFFRANCAZIONE LIVELLO SU FABBRICATO IN GRAMMICHELE FG. 146 P.LLA 34 ditta Greco</text:p>
          </table:table-cell>
          <table:table-cell office:value-type="string" table:style-name="ce10">
            <text:p>Atto Rep. 27736</text:p>
          </table:table-cell>
          <table:table-cell table:style-name="ce11"/>
          <table:table-cell table:number-columns-repeated="2" table:style-name="ce10"/>
          <table:table-cell office:value-type="float" office:value="114" table:style-name="ce10">
            <text:p>11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table:style-name="ce10"/>
          <table:table-cell office:value-type="string" table:style-name="ce12">
            <text:p>AFFRANCAZIONE LIVELLO terreno ubicato nel Comune di Piazza Armerina riportato al Catasto Terreni del suddetto Comune al foglio 149, particella 159 ditta Carnazza</text:p>
          </table:table-cell>
          <table:table-cell office:value-type="string" table:style-name="ce10">
            <text:p>Atto Rep. 3121</text:p>
          </table:table-cell>
          <table:table-cell table:style-name="ce11"/>
          <table:table-cell table:number-columns-repeated="2" table:style-name="ce10"/>
          <table:table-cell office:value-type="float" office:value="159" table:style-name="ce10">
            <text:p>15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table:style-name="ce9"/>
          <table:table-cell office:value-type="string" table:style-name="ce10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0">
            <text:p>SRB0076</text:p>
          </table:table-cell>
          <table:table-cell office:value-type="string" table:style-name="ce12">
            <text:p>Locazione temporanea area fossato castello maniace siracusa</text:p>
          </table:table-cell>
          <table:table-cell office:value-type="string" table:style-name="ce10">
            <text:p>Atto Rep. 2834</text:p>
          </table:table-cell>
          <table:table-cell office:value-type="currency" office:value="6200" table:style-name="ce11">
            <text:p>6.200,00 €</text:p>
          </table:table-cell>
          <table:table-cell office:value-type="date" office:date-value="2025-06-28T00:00:00" table:style-name="ce16">
            <text:p>28/06/2025</text:p>
          </table:table-cell>
          <table:table-cell office:value-type="date" office:date-value="2025-07-01T00:00:00" table:style-name="ce16">
            <text:p>01/07/2025</text:p>
          </table:table-cell>
          <table:table-cell office:value-type="float" office:value="3" table:style-name="ce10">
            <text:p>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Vendite ai sensi dell'articolo 1, comma 433, L. 311/2004<text:s/></text:p>
          </table:table-cell>
          <table:table-cell office:value-type="string" table:style-name="ce10">
            <text:p>MEB0733</text:p>
          </table:table-cell>
          <table:table-cell office:value-type="string" table:style-name="ce10">
            <text:p>Aree in Capo D'Orlando CF fg. 21 p.lla 288 e 757 sub. 1</text:p>
          </table:table-cell>
          <table:table-cell office:value-type="string" table:style-name="ce10">
            <text:p>visto approvazione reg. n. 5234 del 28/01/2025</text:p>
          </table:table-cell>
          <table:table-cell office:value-type="string" table:style-name="ce11">
            <text:p>€ 159.249,00</text:p>
          </table:table-cell>
          <table:table-cell table:number-columns-repeated="2" table:style-name="ce10"/>
          <table:table-cell office:value-type="float" office:value="191" table:style-name="ce10">
            <text:p>191</text:p>
          </table:table-cell>
          <table:table-cell table:number-columns-repeated="10" table:style-name="ce2"/>
          <table:table-cell table:number-columns-repeated="16364" table:style-name="ce5"/>
        </table:table-row>
        <table:table-row table:style-name="ro4">
          <table:table-cell table:style-name="ce9"/>
          <table:table-cell office:value-type="string" table:style-name="ce10">
            <text:p>SICILIA</text:p>
          </table:table-cell>
          <table:table-cell office:value-type="string" table:style-name="ce13">
            <text:p>Vendite ai sensi dell'articolo 1, comma 433, L. 311/2004<text:s/></text:p>
          </table:table-cell>
          <table:table-cell office:value-type="string" table:style-name="ce10">
            <text:p>MEB0964</text:p>
          </table:table-cell>
          <table:table-cell office:value-type="string" table:style-name="ce10">
            <text:p>Terreno in Messina CT fg. 70 p.lle 1135 e 1137</text:p>
          </table:table-cell>
          <table:table-cell office:value-type="string" table:style-name="ce10">
            <text:p>visto approvazione reg. n. 5254 del 25/02/2025</text:p>
          </table:table-cell>
          <table:table-cell office:value-type="string" table:style-name="ce11">
            <text:p>€ 1.900,00</text:p>
          </table:table-cell>
          <table:table-cell table:number-columns-repeated="2" table:style-name="ce10"/>
          <table:table-cell office:value-type="float" office:value="46" table:style-name="ce10">
            <text:p>4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table:style-name="ce9"/>
          <table:table-cell office:value-type="string" table:style-name="ce10">
            <text:p>SICILIA</text:p>
          </table:table-cell>
          <table:table-cell office:value-type="string" table:style-name="ce13">
            <text:p>Vendite ai sensi dell'articolo 1, comma 433, L. 311/2004<text:s/></text:p>
          </table:table-cell>
          <table:table-cell office:value-type="string" table:style-name="ce10">
            <text:p>MEB0907</text:p>
          </table:table-cell>
          <table:table-cell office:value-type="string" table:style-name="ce10">
            <text:p>Terreno in Messina fg. 70 p.lle 256 e 315</text:p>
          </table:table-cell>
          <table:table-cell office:value-type="string" table:style-name="ce10">
            <text:p>visto approvazione reg. n. 5265 del 21/03/2025</text:p>
          </table:table-cell>
          <table:table-cell office:value-type="string" table:style-name="ce11">
            <text:p>€ 15.000,00</text:p>
          </table:table-cell>
          <table:table-cell table:number-columns-repeated="2" table:style-name="ce10"/>
          <table:table-cell office:value-type="float" office:value="21" table:style-name="ce10">
            <text:p>21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1">
          <table:table-cell table:style-name="ce9"/>
          <table:table-cell office:value-type="string" table:style-name="ce10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0">
            <text:p>MEB0945</text:p>
          </table:table-cell>
          <table:table-cell office:value-type="string" table:style-name="ce10">
            <text:p>complesso demaniale denominato "Ex Manifattura Tabacchi" di Barcellona Pozzo di Gotto - via Roma n. 250 - fg. 35, p.lla 629 sub. 1</text:p>
          </table:table-cell>
          <table:table-cell office:value-type="string" table:style-name="ce10">
            <text:p>Atto rep. n. 2831 del 29/05/2025</text:p>
          </table:table-cell>
          <table:table-cell office:value-type="string" table:style-name="ce11">
            <text:p>€ 350,00</text:p>
          </table:table-cell>
          <table:table-cell office:value-type="date" office:date-value="2025-06-01T00:00:00" table:style-name="ce16">
            <text:p>01/06/2025</text:p>
          </table:table-cell>
          <table:table-cell office:value-type="date" office:date-value="2031-05-31T00:00:00" table:style-name="ce16">
            <text:p>31/05/2031</text:p>
          </table:table-cell>
          <table:table-cell office:value-type="float" office:value="2" table:style-name="ce10">
            <text:p>2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4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table:style-name="ce10"/>
          <table:table-cell office:value-type="string" table:style-name="ce10">
            <text:p>Terreno sito nel comune di Antillo (ME) - CT fg. 28 p.lla 42</text:p>
          </table:table-cell>
          <table:table-cell office:value-type="string" table:style-name="ce10">
            <text:p>visto approvazione reg. n. 9467 del 05/06/2025</text:p>
          </table:table-cell>
          <table:table-cell office:value-type="string" table:style-name="ce11">
            <text:p>€ 1.110,24</text:p>
          </table:table-cell>
          <table:table-cell table:number-columns-repeated="2" table:style-name="ce10"/>
          <table:table-cell office:value-type="float" office:value="42" table:style-name="ce10">
            <text:p>42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0">
          <table:table-cell table:style-name="ce9"/>
          <table:table-cell office:value-type="string" table:style-name="ce10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0">
            <text:p>TPB0172</text:p>
          </table:table-cell>
          <table:table-cell office:value-type="string" table:style-name="ce10">
            <text:p>Ex sedime linea ferrata Kaggera- Vita- Salemi</text:p>
          </table:table-cell>
          <table:table-cell office:value-type="string" table:style-name="ce10">
            <text:p>Rep 2818 prot. 233 del 17.02..2025</text:p>
          </table:table-cell>
          <table:table-cell office:value-type="currency" office:value="247" table:style-name="ce11">
            <text:p>247,00 €</text:p>
          </table:table-cell>
          <table:table-cell office:value-type="float" office:value="1032025" table:style-name="ce17">
            <text:p>1.032.025</text:p>
          </table:table-cell>
          <table:table-cell office:value-type="float" office:value="28022031" table:style-name="ce17">
            <text:p>28.022.031</text:p>
          </table:table-cell>
          <table:table-cell office:value-type="float" office:value="68" table:style-name="ce10">
            <text:p>68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0">
          <table:table-cell table:style-name="ce9"/>
          <table:table-cell office:value-type="string" table:style-name="ce10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0">
            <text:p>CLB0175</text:p>
          </table:table-cell>
          <table:table-cell office:value-type="string" table:style-name="ce10">
            <text:p>Terreno in Gela</text:p>
          </table:table-cell>
          <table:table-cell office:value-type="string" table:style-name="ce10">
            <text:p>Rep 2823 prot. 492 del 24.03.2025</text:p>
          </table:table-cell>
          <table:table-cell office:value-type="currency" office:value="455" table:style-name="ce11">
            <text:p>455,00 €</text:p>
          </table:table-cell>
          <table:table-cell office:value-type="float" office:value="1042025" table:style-name="ce17">
            <text:p>1.042.025</text:p>
          </table:table-cell>
          <table:table-cell office:value-type="float" office:value="31032031" table:style-name="ce17">
            <text:p>31.032.031</text:p>
          </table:table-cell>
          <table:table-cell office:value-type="float" office:value="18" table:style-name="ce10">
            <text:p>18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0">
          <table:table-cell table:style-name="ce9"/>
          <table:table-cell office:value-type="string" table:style-name="ce10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0">
            <text:p>AGB0538</text:p>
          </table:table-cell>
          <table:table-cell office:value-type="string" table:style-name="ce10">
            <text:p>Terrno in Sciacca</text:p>
          </table:table-cell>
          <table:table-cell office:value-type="string" table:style-name="ce10">
            <text:p>Rep 2825 prot 583 del 01.04.2025</text:p>
          </table:table-cell>
          <table:table-cell office:value-type="currency" office:value="2171.5700000000002" table:style-name="ce11">
            <text:p>2.171,57 €</text:p>
          </table:table-cell>
          <table:table-cell office:value-type="float" office:value="1052025" table:style-name="ce17">
            <text:p>1.052.025</text:p>
          </table:table-cell>
          <table:table-cell office:value-type="float" office:value="30042031" table:style-name="ce17">
            <text:p>30.042.031</text:p>
          </table:table-cell>
          <table:table-cell office:value-type="float" office:value="355" table:style-name="ce10">
            <text:p>355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0">
          <table:table-cell table:style-name="ce9"/>
          <table:table-cell office:value-type="string" table:style-name="ce10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0">
            <text:p>TPB0039</text:p>
          </table:table-cell>
          <table:table-cell office:value-type="string" table:style-name="ce10">
            <text:p>Forte Santa Caterina Favignana</text:p>
          </table:table-cell>
          <table:table-cell office:value-type="string" table:style-name="ce10">
            <text:p>Rep. 2817 prot. 152 del 31.01.2025</text:p>
          </table:table-cell>
          <table:table-cell office:value-type="currency" office:value="299880" table:style-name="ce11">
            <text:p>299.880,00 €</text:p>
          </table:table-cell>
          <table:table-cell office:value-type="float" office:value="1022025" table:style-name="ce17">
            <text:p>1.022.025</text:p>
          </table:table-cell>
          <table:table-cell office:value-type="float" office:value="5062025" table:style-name="ce17">
            <text:p>5.062.025</text:p>
          </table:table-cell>
          <table:table-cell office:value-type="float" office:value="39" table:style-name="ce10">
            <text:p>39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4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Santa Elisabetta (AG)</text:p>
          </table:table-cell>
          <table:table-cell office:value-type="string" table:style-name="ce10">
            <text:p>Rep. 1990- Raccolta 1510 del 28.01.2025 notaio Montante</text:p>
          </table:table-cell>
          <table:table-cell office:value-type="currency" office:value="2025" table:style-name="ce11">
            <text:p>2.025,00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45" table:style-name="ce10">
            <text:p>45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4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Lampedusa - Linosa</text:p>
          </table:table-cell>
          <table:table-cell office:value-type="string" table:style-name="ce10">
            <text:p>Rep. 28342 -Raccolta 17324 del 13.01.2025 Notaio Costamante</text:p>
          </table:table-cell>
          <table:table-cell office:value-type="currency" office:value="1992.6" table:style-name="ce11">
            <text:p>1.992,60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176" table:style-name="ce10">
            <text:p>176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4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Lampedusa - Linosa</text:p>
          </table:table-cell>
          <table:table-cell office:value-type="string" table:style-name="ce10">
            <text:p>Rep. 3788 - Raccolta <text:s/>2842 del 03.02.2025 Notaio Vitrano</text:p>
          </table:table-cell>
          <table:table-cell office:value-type="currency" office:value="18" table:style-name="ce11">
            <text:p>18,00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25" table:style-name="ce10">
            <text:p>25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4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Mazara del Vallo</text:p>
          </table:table-cell>
          <table:table-cell office:value-type="string" table:style-name="ce10">
            <text:p>Rep. 47457 - Raccolta <text:s/>19381 del 26.02.2025 Notaio Letizia Russo</text:p>
          </table:table-cell>
          <table:table-cell office:value-type="currency" office:value="1895.7" table:style-name="ce11">
            <text:p>1.895,70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82" table:style-name="ce10">
            <text:p>82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0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Lampedusa - Linosa</text:p>
          </table:table-cell>
          <table:table-cell office:value-type="string" table:style-name="ce10">
            <text:p>Rep.22788 - Raccolta <text:s/>12531 del 06.03.2025 notaio Franco Salerno Cardillo</text:p>
          </table:table-cell>
          <table:table-cell office:value-type="currency" office:value="15465.53" table:style-name="ce11">
            <text:p>15.465,53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207" table:style-name="ce10">
            <text:p>20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4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Caltanissetta</text:p>
          </table:table-cell>
          <table:table-cell office:value-type="string" table:style-name="ce10">
            <text:p>Rep. 8002 - Raccolta <text:s/>5939 del 11.03.2025 Notaio Grimaldi</text:p>
          </table:table-cell>
          <table:table-cell office:value-type="currency" office:value="1208.25" table:style-name="ce11">
            <text:p>1.208,25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82" table:style-name="ce10">
            <text:p>82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2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Palma di Montechiaro</text:p>
          </table:table-cell>
          <table:table-cell office:value-type="string" table:style-name="ce10">
            <text:p>Rep. 8742 Racc. 6270 del 11.03.2025</text:p>
          </table:table-cell>
          <table:table-cell office:value-type="currency" office:value="286.35000000000002" table:style-name="ce11">
            <text:p>286,35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41" table:style-name="ce10">
            <text:p>41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4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Lampedusa - Linosa</text:p>
          </table:table-cell>
          <table:table-cell office:value-type="string" table:style-name="ce10">
            <text:p>Rep. 1542 - Raccolta <text:s/>1208 del 17.04.2025 NF Notai</text:p>
          </table:table-cell>
          <table:table-cell office:value-type="currency" office:value="1138.95" table:style-name="ce11">
            <text:p>1.138,95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102" table:style-name="ce10">
            <text:p>10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Lampedusa - Linosa</text:p>
          </table:table-cell>
          <table:table-cell office:value-type="string" table:style-name="ce10">
            <text:p><text:s text:c="2"/>Rep. 58211 - Raccolta 30639 del 22.05.2025 Notaio Fanara</text:p>
          </table:table-cell>
          <table:table-cell office:value-type="currency" office:value="15.45" table:style-name="ce11">
            <text:p>15,45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23" table:style-name="ce10">
            <text:p>2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Lampedusa - Linosa</text:p>
          </table:table-cell>
          <table:table-cell office:value-type="string" table:style-name="ce10">
            <text:p><text:s text:c="2"/>Rep. 58212 - Raccolta 30640 del 22.05.2025 Notaio Fanara</text:p>
          </table:table-cell>
          <table:table-cell office:value-type="currency" office:value="4085.4" table:style-name="ce11">
            <text:p>4.085,40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114" table:style-name="ce10">
            <text:p>11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Aragona</text:p>
          </table:table-cell>
          <table:table-cell office:value-type="string" table:style-name="ce10">
            <text:p>Rep. 2283 Raccolta 1742 del 27.05.2025 Notatio Montante</text:p>
          </table:table-cell>
          <table:table-cell office:value-type="currency" office:value="2947.35" table:style-name="ce11">
            <text:p>2.947,35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63" table:style-name="ce10">
            <text:p>6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table:style-name="ce9"/>
          <table:table-cell office:value-type="string" table:style-name="ce10">
            <text:p>SICILIA</text:p>
          </table:table-cell>
          <table:table-cell office:value-type="string" table:style-name="ce13">
            <text:p>Vendite ai sensi dell'articolo 1, comma 433, L. 311/2004<text:s/>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Caltanissetta</text:p>
          </table:table-cell>
          <table:table-cell office:value-type="string" table:style-name="ce10">
            <text:p>Rep. 16597 - Racc. 12278 del 18.06.2025 Notaio Bonfante</text:p>
          </table:table-cell>
          <table:table-cell office:value-type="currency" office:value="1919" table:style-name="ce11">
            <text:p>1.919,00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82" table:style-name="ce10">
            <text:p>8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Contratto di Locazione Temporanea (Temporary Use)</text:p>
          </table:table-cell>
          <table:table-cell office:value-type="string" table:style-name="ce10">
            <text:p>AGD0043</text:p>
          </table:table-cell>
          <table:table-cell office:value-type="string" table:style-name="ce10">
            <text:p>Porzione dell'ex carcere San Vito in Agrigento</text:p>
          </table:table-cell>
          <table:table-cell office:value-type="string" table:style-name="ce10">
            <text:p>Rep 2830 Prot.911R.I del 29/05/2025</text:p>
          </table:table-cell>
          <table:table-cell office:value-type="currency" office:value="250" table:style-name="ce11">
            <text:p>250,00 €</text:p>
          </table:table-cell>
          <table:table-cell office:value-type="date" office:date-value="2025-06-01T00:00:00" table:style-name="ce16">
            <text:p>01/06/2025</text:p>
          </table:table-cell>
          <table:table-cell office:value-type="date" office:date-value="2028-05-31T00:00:00" table:style-name="ce16">
            <text:p>31/05/2028</text:p>
          </table:table-cell>
          <table:table-cell office:value-type="string" table:style-name="ce10">
            <text:p>28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2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Lampedusa - Linosa</text:p>
          </table:table-cell>
          <table:table-cell office:value-type="string" table:style-name="ce10">
            <text:p>rep. 757 - racc.445 del 25.05.2025</text:p>
          </table:table-cell>
          <table:table-cell office:value-type="currency" office:value="146.07" table:style-name="ce11">
            <text:p>146,07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55" table:style-name="ce10">
            <text:p>5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1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Locazioni/concessioni a canone gratuito ai sensi del DPR 296/2005</text:p>
          </table:table-cell>
          <table:table-cell office:value-type="string" table:style-name="ce10">
            <text:p>PAB0037</text:p>
          </table:table-cell>
          <table:table-cell office:value-type="string" table:style-name="ce10">
            <text:p>Palermo (PA) Vicolo Niscemi n.11 / Piazzetta Antonio Pasqualino - Uffici Piano Terzo e Magazzino Piano Terra Palazzo Niscemi</text:p>
          </table:table-cell>
          <table:table-cell office:value-type="string" table:style-name="ce10">
            <text:p>Rep. n. 2819 del 20/02/2025</text:p>
            <text:p>Prot.n. 248 del 20/02/2025</text:p>
          </table:table-cell>
          <table:table-cell office:value-type="currency" office:value="0" table:style-name="ce11">
            <text:p>0,00 €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31-02-28T00:00:00" table:style-name="ce16">
            <text:p>28/02/2031</text:p>
          </table:table-cell>
          <table:table-cell office:value-type="float" office:value="54" table:style-name="ce10">
            <text:p>5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table:style-name="ce9"/>
          <table:table-cell office:value-type="string" table:style-name="ce10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0">
            <text:p>PAB0035</text:p>
          </table:table-cell>
          <table:table-cell office:value-type="string" table:style-name="ce10">
            <text:p>Palermo (PA) Vicolo Niscemi s.n.c. Cabina E-Distribuzione Al Piano Terra Palazzo della Zecca</text:p>
          </table:table-cell>
          <table:table-cell office:value-type="string" table:style-name="ce10">
            <text:p>Rep. n. 2827 del 20/02/2025</text:p>
            <text:p>Prot.n. 865 del 20/02/2025</text:p>
          </table:table-cell>
          <table:table-cell office:value-type="string" table:style-name="ce11">
            <text:p>€ 7.920,00</text:p>
            <text:p>(intero sessenio)</text:p>
          </table:table-cell>
          <table:table-cell office:value-type="date" office:date-value="2025-07-01T00:00:00" table:style-name="ce16">
            <text:p>01/07/2025</text:p>
          </table:table-cell>
          <table:table-cell office:value-type="date" office:date-value="2031-06-30T00:00:00" table:style-name="ce16">
            <text:p>30/06/2031</text:p>
          </table:table-cell>
          <table:table-cell office:value-type="float" office:value="42" table:style-name="ce10">
            <text:p>4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3">
          <table:table-cell table:style-name="ce9"/>
          <table:table-cell office:value-type="string" table:style-name="ce10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0">
            <text:p>PAB0200</text:p>
          </table:table-cell>
          <table:table-cell office:value-type="string" table:style-name="ce10">
            <text:p>Termini Imerese (PA) Piazza Marina fg MU porzioni p.lla 5663 e 6048 TERRENO PER ATTIVITA' COMMERCIALE</text:p>
          </table:table-cell>
          <table:table-cell office:value-type="string" table:style-name="ce10">
            <text:p>Rep. n. 2828 del 29/05/2025</text:p>
            <text:p>Prot.n. 900 del 29/05/2025</text:p>
          </table:table-cell>
          <table:table-cell office:value-type="currency" office:value="6100" table:style-name="ce11">
            <text:p>6.100,00 €</text:p>
          </table:table-cell>
          <table:table-cell office:value-type="date" office:date-value="2025-06-01T00:00:00" table:style-name="ce16">
            <text:p>01/06/2025</text:p>
          </table:table-cell>
          <table:table-cell office:value-type="date" office:date-value="2031-05-31T00:00:00" table:style-name="ce16">
            <text:p>31/05/2031</text:p>
          </table:table-cell>
          <table:table-cell office:value-type="float" office:value="38" table:style-name="ce10">
            <text:p>3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3">
          <table:table-cell table:style-name="ce9"/>
          <table:table-cell office:value-type="string" table:style-name="ce10">
            <text:p>SICI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0">
            <text:p>PAB0200</text:p>
          </table:table-cell>
          <table:table-cell office:value-type="string" table:style-name="ce10">
            <text:p>Termini Imerese (PA) Piazza Marina fg MU p.lla 5226 e porz. P.lla 5663 TERRENO PER ATTIVITA' COMMERCIALE</text:p>
          </table:table-cell>
          <table:table-cell office:value-type="string" table:style-name="ce10">
            <text:p>Rep. n. 2829 del 29/05/2025</text:p>
            <text:p>Prot.n. 901 del 29/05/2025</text:p>
          </table:table-cell>
          <table:table-cell office:value-type="currency" office:value="7830" table:style-name="ce11">
            <text:p>7.830,00 €</text:p>
          </table:table-cell>
          <table:table-cell office:value-type="date" office:date-value="2025-06-01T00:00:00" table:style-name="ce16">
            <text:p>01/06/2025</text:p>
          </table:table-cell>
          <table:table-cell office:value-type="date" office:date-value="2031-05-31T00:00:00" table:style-name="ce16">
            <text:p>31/05/2031</text:p>
          </table:table-cell>
          <table:table-cell office:value-type="float" office:value="35" table:style-name="ce10">
            <text:p>3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3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Contratto di Locazione Temporanea (Temporary Use)</text:p>
          </table:table-cell>
          <table:table-cell office:value-type="string" table:style-name="ce10">
            <text:p>PAB0267</text:p>
          </table:table-cell>
          <table:table-cell office:value-type="string" table:style-name="ce10">
            <text:p>Palermo (PA), via Maqueda 206, locali al piano secondo con piccolo ammezzato individuati al fg 131 p.lla 1128 sub 72</text:p>
          </table:table-cell>
          <table:table-cell office:value-type="string" table:style-name="ce10">
            <text:p>Rep. n. 2824 del 27/03/2025</text:p>
            <text:p>Prot.n. 517 del 27/03/2025</text:p>
          </table:table-cell>
          <table:table-cell office:value-type="currency" office:value="450" table:style-name="ce11">
            <text:p>450,00 €</text:p>
          </table:table-cell>
          <table:table-cell office:value-type="date" office:date-value="2025-04-01T00:00:00" table:style-name="ce16">
            <text:p>01/04/2025</text:p>
          </table:table-cell>
          <table:table-cell office:value-type="date" office:date-value="2029-07-31T00:00:00" table:style-name="ce16">
            <text:p>31/07/2029</text:p>
          </table:table-cell>
          <table:table-cell office:value-type="float" office:value="82" table:style-name="ce10">
            <text:p>8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1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a particella 1050 del foglio di mappa n. 4 del comune di Casteldaccia (PA)</text:p>
          </table:table-cell>
          <table:table-cell office:value-type="string" table:style-name="ce10">
            <text:p>reg. 5301 del 18/06/2025</text:p>
          </table:table-cell>
          <table:table-cell office:value-type="currency" office:value="4200" table:style-name="ce11">
            <text:p>4.200,00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157" table:style-name="ce10">
            <text:p>15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4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a particella 1625 sub. 153 e 60 del foglio di mappa n. 24 del comune di Termini Imerese (PA)</text:p>
          </table:table-cell>
          <table:table-cell office:value-type="string" table:style-name="ce10">
            <text:p>reg. 5300 del 18/06/2025</text:p>
          </table:table-cell>
          <table:table-cell office:value-type="currency" office:value="2137.35" table:style-name="ce11">
            <text:p>2.137,35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19" table:style-name="ce10">
            <text:p>1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4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a particelle 135, 136, 137, 138, 144 del foglio di mappa n. 22 del comune di Partinico (PA)</text:p>
          </table:table-cell>
          <table:table-cell office:value-type="string" table:style-name="ce10">
            <text:p>reg. 5299 del 18/06/2025</text:p>
          </table:table-cell>
          <table:table-cell office:value-type="currency" office:value="968.22" table:style-name="ce11">
            <text:p>968,22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38" table:style-name="ce10">
            <text:p>3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5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a particelle 19, 42, 58, 60, 549, 550, 551, 71, 125, 131, 133, 91 e 73 del foglio di mappa n. 11 del comune di Balestrate (PA)</text:p>
          </table:table-cell>
          <table:table-cell office:value-type="string" table:style-name="ce10">
            <text:p>reg. 5288 del 28/05/2025</text:p>
          </table:table-cell>
          <table:table-cell office:value-type="currency" office:value="27300" table:style-name="ce11">
            <text:p>27.300,00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152" table:style-name="ce10">
            <text:p>15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1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a particella 910 del foglio di mappa n. 19 del comune di Partinico (PA)</text:p>
          </table:table-cell>
          <table:table-cell office:value-type="string" table:style-name="ce10">
            <text:p>reg. 5286 del 20.05.2025</text:p>
          </table:table-cell>
          <table:table-cell office:value-type="currency" office:value="2070" table:style-name="ce11">
            <text:p>2.070,00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52" table:style-name="ce10">
            <text:p>5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1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a particella 1121 del foglio di mappa n. 10 del comune di Balstrate (PA)</text:p>
          </table:table-cell>
          <table:table-cell office:value-type="string" table:style-name="ce10">
            <text:p>reg. 5283 del 02.05.2025</text:p>
          </table:table-cell>
          <table:table-cell office:value-type="currency" office:value="6750" table:style-name="ce11">
            <text:p>6.750,00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91" table:style-name="ce10">
            <text:p>9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4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e particelle 1403, 1404, 1406, 1410 del foglio di mappa n. 76 del comune di Partinico (PA)</text:p>
          </table:table-cell>
          <table:table-cell office:value-type="string" table:style-name="ce10">
            <text:p>reg. 5276 del 02.04.2025</text:p>
          </table:table-cell>
          <table:table-cell office:value-type="currency" office:value="1146.5999999999999" table:style-name="ce11">
            <text:p>1.146,60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22" table:style-name="ce10">
            <text:p>2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1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a particella 235 del foglio di mappa n. 53 del comune di Partinico (PA)</text:p>
          </table:table-cell>
          <table:table-cell office:value-type="string" table:style-name="ce10">
            <text:p>reg. 5230 del 15.01.2025</text:p>
          </table:table-cell>
          <table:table-cell office:value-type="currency" office:value="755.73" table:style-name="ce11">
            <text:p>755,73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9" table:style-name="ce10">
            <text:p>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1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a particella 484 del foglio di mappa n. 53 del comune di Partinico (PA)</text:p>
          </table:table-cell>
          <table:table-cell office:value-type="string" table:style-name="ce10">
            <text:p>reg. 5232 del 15.01.2025</text:p>
          </table:table-cell>
          <table:table-cell office:value-type="currency" office:value="676.08" table:style-name="ce11">
            <text:p>676,08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9" table:style-name="ce10">
            <text:p>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4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e particelle 232, 536, 713, 218 del foglio di mappa n. 53 del comune di Partinico (PA)</text:p>
          </table:table-cell>
          <table:table-cell office:value-type="string" table:style-name="ce10">
            <text:p>reg. 5229 del 15.01.2025</text:p>
          </table:table-cell>
          <table:table-cell office:value-type="currency" office:value="1459.62" table:style-name="ce11">
            <text:p>1.459,62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9" table:style-name="ce10">
            <text:p>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1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a particella 631 del foglio di mappa n. 1 del comune di Partinico (PA)</text:p>
          </table:table-cell>
          <table:table-cell office:value-type="string" table:style-name="ce10">
            <text:p>reg. 5252 del 20.02.205</text:p>
          </table:table-cell>
          <table:table-cell office:value-type="currency" office:value="1890" table:style-name="ce11">
            <text:p>1.890,00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35" table:style-name="ce10">
            <text:p>3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1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a particella 231 del foglio di mappa n. 53 del comune di Partinico (PA)</text:p>
          </table:table-cell>
          <table:table-cell office:value-type="string" table:style-name="ce10">
            <text:p>reg. 5231 del 15.01.2025</text:p>
          </table:table-cell>
          <table:table-cell office:value-type="currency" office:value="638.54999999999995" table:style-name="ce11">
            <text:p>638,55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15" table:style-name="ce10">
            <text:p>1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e particelle <text:s/>564, 565, 566, 567, 568, 569, 570, 571, 572, 573, 574, 575, 576, 584 del foglio di mappa n. 8 del comune di Roccamena (PA)</text:p>
          </table:table-cell>
          <table:table-cell office:value-type="string" table:style-name="ce10">
            <text:p>reg. 5270 del 27/03/2025</text:p>
          </table:table-cell>
          <table:table-cell office:value-type="currency" office:value="7039.2" table:style-name="ce11">
            <text:p>7.039,20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71" table:style-name="ce10">
            <text:p>7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1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a particella 1712 del foglio di mappa n. 58 del comune di Palermo (PA)</text:p>
          </table:table-cell>
          <table:table-cell office:value-type="string" table:style-name="ce10">
            <text:p>reg. 5269 del 27/03/2025</text:p>
          </table:table-cell>
          <table:table-cell office:value-type="currency" office:value="61084.2" table:style-name="ce11">
            <text:p>61.084,20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77" table:style-name="ce10">
            <text:p>7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4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e particelle 509, 1210, 1211, 1226 e 1227 del foglio di mappa n. 6 del comune di Casteldaccia (PA)</text:p>
          </table:table-cell>
          <table:table-cell office:value-type="string" table:style-name="ce10">
            <text:p>reg. 5268 del 27/03/2026</text:p>
          </table:table-cell>
          <table:table-cell office:value-type="currency" office:value="2050.65" table:style-name="ce11">
            <text:p>2.050,65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91" table:style-name="ce10">
            <text:p>9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1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a particella 203 del foglio di mappa n. 1 del comune di Baucina (PA)</text:p>
          </table:table-cell>
          <table:table-cell office:value-type="string" table:style-name="ce10">
            <text:p>reg. 5262 del 07/03/2025</text:p>
          </table:table-cell>
          <table:table-cell office:value-type="currency" office:value="1224.18" table:style-name="ce11">
            <text:p>1.224,18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30" table:style-name="ce10">
            <text:p>3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4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a particelle <text:s/>142, 143, 174, 204 e 245 del foglio di mappa n. 1 del comune di Baucina (PA)</text:p>
          </table:table-cell>
          <table:table-cell office:value-type="string" table:style-name="ce10">
            <text:p>reg. 5262 del 07/03/2025</text:p>
          </table:table-cell>
          <table:table-cell office:value-type="currency" office:value="2614.65" table:style-name="ce11">
            <text:p>2.614,65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98" table:style-name="ce10">
            <text:p>9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1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a particella 405 del foglio di mappa n. 8 del comune di Termini Imerese (PA)</text:p>
          </table:table-cell>
          <table:table-cell office:value-type="string" table:style-name="ce10">
            <text:p>reg. 5261 del 07/03/2025</text:p>
          </table:table-cell>
          <table:table-cell office:value-type="currency" office:value="592.91999999999996" table:style-name="ce18">
            <text:p>592,92 €</text:p>
          </table:table-cell>
          <table:table-cell office:value-type="string" table:style-name="ce15">
            <text:p> </text:p>
          </table:table-cell>
          <table:table-cell office:value-type="string" table:style-name="ce15">
            <text:p> </text:p>
          </table:table-cell>
          <table:table-cell office:value-type="float" office:value="90" table:style-name="ce15">
            <text:p>9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4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a particelle 191, 4535 e 4537del foglio di mappa n. 17 del comune di Misilmeri (PA)</text:p>
          </table:table-cell>
          <table:table-cell office:value-type="string" table:style-name="ce10">
            <text:p>reg. 5260 del 07/03/2025</text:p>
          </table:table-cell>
          <table:table-cell office:value-type="currency" office:value="185.76" table:style-name="ce11">
            <text:p>185,76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45" table:style-name="ce10">
            <text:p>4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1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a particella 517 sub. 3 e 6, del foglio di mappa n. 3 del comune di Trappeto (PA)</text:p>
          </table:table-cell>
          <table:table-cell office:value-type="string" table:style-name="ce10">
            <text:p>reg. 5251 del 20/02/2025</text:p>
          </table:table-cell>
          <table:table-cell office:value-type="currency" office:value="1156.2" table:style-name="ce11">
            <text:p>1.156,20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150" table:style-name="ce10">
            <text:p>15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1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a particelle 74 e 78, del foglio di mappa n. 13 del comune di Borgetto (PA)</text:p>
          </table:table-cell>
          <table:table-cell office:value-type="string" table:style-name="ce10">
            <text:p>reg. 5244 del 13/02/2025</text:p>
          </table:table-cell>
          <table:table-cell office:value-type="currency" office:value="3230.1" table:style-name="ce11">
            <text:p>3.230,10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67" table:style-name="ce10">
            <text:p>6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1">
          <table:table-cell table:style-name="ce9"/>
          <table:table-cell office:value-type="string" table:style-name="ce10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ALTRO DEMANIO</text:p>
          </table:table-cell>
          <table:table-cell office:value-type="string" table:style-name="ce10">
            <text:p>Affrancazione del livello a favore del Demanio dello Stato gravante sulla particella 1633, del foglio di mappa n. 3 del comune di Trappeto (PA)</text:p>
          </table:table-cell>
          <table:table-cell office:value-type="string" table:style-name="ce10">
            <text:p>reg. 5226 del 08/01/2025</text:p>
          </table:table-cell>
          <table:table-cell office:value-type="currency" office:value="1992.6" table:style-name="ce11">
            <text:p>1.992,60 €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office:value-type="float" office:value="105" table:style-name="ce10">
            <text:p>105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507" table:style-name="ro17">
          <table:table-cell table:number-columns-repeated="16384"/>
        </table:table-row>
        <table:named-expressions>
          <table:named-range table:name="Print_Area" table:cell-range-address="Foglio1.$A$1:Foglio1.$J$69" table:base-cell-address="Foglio1.$A$1"/>
        </table:named-expressions>
      </table:table>
      <table:database-ranges>
        <table:database-range table:target-range-address="Foglio1.A2:Foglio1.T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" number:language="en" number:country="US">
      <number:number number:decimal-places="2" number:min-decimal-places="2" number:min-integer-digits="1" number:grouping="true"/>
      <number:text> </number:text>
      <number:currency-symbol number:language="en" number:country="U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crvfrz72b04h501o</meta:initial-creator>
    <dc:creator>GUARINO LAURA</dc:creator>
    <meta:creation-date>2013-01-08T18:53:11Z</meta:creation-date>
    <dc:date>2025-07-15T09:04:28Z</dc:date>
    <meta:print-date>2025-07-15T09:04:24Z</meta:print-date>
  </office:meta>
</office:document-meta>
</file>