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5" table:style-name="ce11">
            <text:p>7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10-08T09:50:25Z</meta:creation-date>
    <dc:date>2025-07-15T12:47:24Z</dc:date>
    <meta:print-date>2025-07-15T12:47:20Z</meta:print-date>
  </office:meta>
</office:document-meta>
</file>