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2.1708333333333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omune di Calatafimi -Segesta</text:p>
          </table:table-cell>
          <table:table-cell office:value-type="float" office:value="266100817" table:style-name="ce7">
            <text:p>266100817</text:p>
          </table:table-cell>
          <table:table-cell office:value-type="string" table:style-name="ce8">
            <text:p>Direzione Governo del Patrimonio e Affari legali e contenzioso</text:p>
          </table:table-cell>
          <table:table-cell office:value-type="string" table:style-name="ce9">
            <text:p> </text:p>
          </table:table-cell>
          <table:table-cell office:value-type="string" table:style-name="ce10">
            <text:p>Rep. 263 del 14.02.2025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12">
            <text:p>Consiglio per la Ricerca in Agricoltura e l’Analisi dell’Economia Agraria (CREA)</text:p>
          </table:table-cell>
          <table:table-cell office:value-type="float" office:value="97231970589" table:style-name="ce7">
            <text:p>97231970589</text:p>
          </table:table-cell>
          <table:table-cell office:value-type="string" table:style-name="ce13">
            <text:p>Antonella Soresi</text:p>
            <text:p>Approvato da Arch. Silvano Arcamone</text:p>
          </table:table-cell>
          <table:table-cell office:value-type="string" table:style-name="ce9">
            <text:p>Istanza del CREA</text:p>
          </table:table-cell>
          <table:table-cell office:value-type="string" table:style-name="ce14">
            <text:p>Rep. n. 2819 del 20/02/2025 /</text:p>
            <text:p>Prot.n. RI 248 del 20/02/2025<text:s/></text:p>
            <text:p>Appr. Reg.n. 5250 del 20/02/2025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2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5T14:51:45Z</dc:date>
    <meta:print-date>2025-07-15T14:51:41Z</meta:print-date>
  </office:meta>
</office:document-meta>
</file>