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1" table:style-name="ce11">
            <text:p>3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8" table:style-name="ce12">
            <text:p>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20" table:style-name="ce11">
            <text:p>1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SARDEGNA.$A$1:DR_SARDEGNA.$B$14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3:38Z</dc:date>
    <meta:print-date>2026-01-18T10:23:34Z</meta:print-date>
  </office:meta>
</office:document-meta>
</file>