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OSCANA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8333333333333in" svg:width="4.95833333333333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6" table:style-name="ce11">
            <text:p>8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0" table:style-name="ce12">
            <text:p>9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0" table:formula="of:=-[.B684]" table:style-name="ce1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4" table:style-name="ce12">
            <text:p>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62" table:style-name="ce12">
            <text:p>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74" table:style-name="ce12">
            <text:p>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12" table:style-name="ce12">
            <text:p>1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09" table:style-name="ce11">
            <text:p>10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15" table:style-name="ce11">
            <text:p>1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8:04Z</dc:date>
    <meta:print-date>2025-07-15T12:47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