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number-columns-repeated="2" table:default-cell-style-name="ce17"/>
          <table:table-column table:style-name="co5" table:default-cell-style-name="ce17"/>
          <table:table-column table:style-name="co6" table:default-cell-style-name="ce8"/>
        </table:table-column-group>
        <table:table-column table:style-name="co6" table:number-columns-repeated="2" table:default-cell-style-name="ce8"/>
        <table:table-column table:style-name="co7" table:default-cell-style-name="ce17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Raffaella Narn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9:18Z</dc:date>
    <meta:print-date>2025-07-16T10:19:14Z</meta:print-date>
    <meta:editing-cycles>7</meta:editing-cycles>
    <meta:editing-duration>PT869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