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SANSEPOLCR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25/426/R</text:p>
          </table:table-cell>
          <table:table-cell office:value-type="date" office:date-value="2025-03-07T00:00:00" table:style-name="ce6">
            <text:p>07/03/2025</text:p>
          </table:table-cell>
          <table:table-cell office:value-type="string" table:style-name="ce5">
            <text:p>Privati - Società</text:p>
          </table:table-cell>
          <table:table-cell office:value-type="currency" office:value="79230" table:style-name="ce7">
            <text:p>79.230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1021-RI</text:p>
          </table:table-cell>
          <table:table-cell office:value-type="date" office:date-value="2025-05-23T00:00:00" table:style-name="ce6">
            <text:p>23/05/2025</text:p>
          </table:table-cell>
          <table:table-cell office:value-type="string" table:style-name="ce5">
            <text:p>Privati - Società</text:p>
          </table:table-cell>
          <table:table-cell office:value-type="currency" office:value="21420" table:style-name="ce7">
            <text:p>21.42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MASSAROSA</text:p>
          </table:table-cell>
          <table:table-cell office:value-type="string" table:style-name="ce5">
            <text:p>MINISTERO DELL'INTERNO</text:p>
          </table:table-cell>
          <table:table-cell office:value-type="float" office:value="106" table:style-name="ce5">
            <text:p>106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Privati - Società</text:p>
          </table:table-cell>
          <table:table-cell office:value-type="currency" office:value="39273.72" table:style-name="ce7">
            <text:p>39.274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CASCI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25/91/RI</text:p>
          </table:table-cell>
          <table:table-cell office:value-type="date" office:date-value="2025-01-20T00:00:00" table:style-name="ce6">
            <text:p>20/01/2025</text:p>
          </table:table-cell>
          <table:table-cell office:value-type="string" table:style-name="ce5">
            <text:p>Amministrazione Comunale</text:p>
          </table:table-cell>
          <table:table-cell office:value-type="currency" office:value="3424.11" table:style-name="ce7">
            <text:p>3.424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MINISTERO DELLA GIUSTIZIA</text:p>
          </table:table-cell>
          <table:table-cell office:value-type="string" table:style-name="ce5">
            <text:p>2025/386</text:p>
          </table:table-cell>
          <table:table-cell office:value-type="date" office:date-value="2025-02-28T00:00:00" table:style-name="ce6">
            <text:p>28/02/2025</text:p>
          </table:table-cell>
          <table:table-cell office:value-type="string" table:style-name="ce5">
            <text:p>Privati - Società</text:p>
          </table:table-cell>
          <table:table-cell office:value-type="currency" office:value="18191.7" table:style-name="ce7">
            <text:p>18.192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979" table:style-name="ce5">
            <text:p>979</text:p>
          </table:table-cell>
          <table:table-cell office:value-type="date" office:date-value="2025-05-20T00:00:00" table:style-name="ce6">
            <text:p>20/05/2025</text:p>
          </table:table-cell>
          <table:table-cell office:value-type="string" table:style-name="ce5">
            <text:p>Enti - Istituti - Altro</text:p>
          </table:table-cell>
          <table:table-cell office:value-type="currency" office:value="11467.92" table:style-name="ce7">
            <text:p>11.468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980" table:style-name="ce5">
            <text:p>980</text:p>
          </table:table-cell>
          <table:table-cell office:value-type="date" office:date-value="2025-05-20T00:00:00" table:style-name="ce6">
            <text:p>20/05/2025</text:p>
          </table:table-cell>
          <table:table-cell office:value-type="string" table:style-name="ce5">
            <text:p>Enti - Istituti - Altro</text:p>
          </table:table-cell>
          <table:table-cell office:value-type="currency" office:value="5394.6" table:style-name="ce7">
            <text:p>5.395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982" table:style-name="ce5">
            <text:p>982</text:p>
          </table:table-cell>
          <table:table-cell office:value-type="date" office:date-value="2025-05-20T00:00:00" table:style-name="ce6">
            <text:p>20/05/2025</text:p>
          </table:table-cell>
          <table:table-cell office:value-type="string" table:style-name="ce5">
            <text:p>Enti - Istituti - Altro</text:p>
          </table:table-cell>
          <table:table-cell office:value-type="currency" office:value="5394.6" table:style-name="ce7">
            <text:p>5.395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143" table:style-name="ce5">
            <text:p>143</text:p>
          </table:table-cell>
          <table:table-cell office:value-type="date" office:date-value="2025-01-24T00:00:00" table:style-name="ce6">
            <text:p>24/01/2025</text:p>
          </table:table-cell>
          <table:table-cell office:value-type="string" table:style-name="ce5">
            <text:p>Enti - Istituti - Altro</text:p>
          </table:table-cell>
          <table:table-cell office:value-type="currency" office:value="11937.06" table:style-name="ce7">
            <text:p>11.937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CHIUSDINO</text:p>
          </table:table-cell>
          <table:table-cell office:value-type="string" table:style-name="ce5">
            <text:p>MINISTERO DELL'INTERNO</text:p>
          </table:table-cell>
          <table:table-cell office:value-type="float" office:value="205" table:style-name="ce5">
            <text:p>205</text:p>
          </table:table-cell>
          <table:table-cell office:value-type="date" office:date-value="2025-02-04T00:00:00" table:style-name="ce6">
            <text:p>04/0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6820" table:style-name="ce7">
            <text:p>16.82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MONTALCINO</text:p>
          </table:table-cell>
          <table:table-cell office:value-type="string" table:style-name="ce5">
            <text:p>MINISTERO DELL'INTERNO</text:p>
          </table:table-cell>
          <table:table-cell office:value-type="float" office:value="1057" table:style-name="ce5">
            <text:p>1057</text:p>
          </table:table-cell>
          <table:table-cell office:value-type="date" office:date-value="2025-05-28T00:00:00" table:style-name="ce6">
            <text:p>28/05/2025</text:p>
          </table:table-cell>
          <table:table-cell office:value-type="string" table:style-name="ce5">
            <text:p>Amministrazione Comunale</text:p>
          </table:table-cell>
          <table:table-cell office:value-type="currency" office:value="77037" table:style-name="ce7">
            <text:p>77.037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OVICILLE</text:p>
          </table:table-cell>
          <table:table-cell office:value-type="string" table:style-name="ce5">
            <text:p>MINISTERO DELL'INTERNO</text:p>
          </table:table-cell>
          <table:table-cell office:value-type="float" office:value="563" table:style-name="ce5">
            <text:p>563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style-name="ce5">
            <text:p>Privati - Società</text:p>
          </table:table-cell>
          <table:table-cell office:value-type="currency" office:value="27391" table:style-name="ce7">
            <text:p>27.391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MONTEPULCIAN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14/RI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5">
            <text:p>Privati - Società</text:p>
          </table:table-cell>
          <table:table-cell office:value-type="currency" office:value="135000" table:style-name="ce7">
            <text:p>135.000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MINISTERO DELLA GIUSTIZIA</text:p>
          </table:table-cell>
          <table:table-cell office:value-type="float" office:value="49" table:style-name="ce5">
            <text:p>49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Privati - Società</text:p>
          </table:table-cell>
          <table:table-cell office:value-type="currency" office:value="4990" table:style-name="ce7">
            <text:p>4.99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AN QUIRICO D'ORCIA</text:p>
          </table:table-cell>
          <table:table-cell office:value-type="string" table:style-name="ce5">
            <text:p>MINISTERO DELL'INTERNO</text:p>
          </table:table-cell>
          <table:table-cell office:value-type="float" office:value="662" table:style-name="ce5">
            <text:p>662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Privati - Società</text:p>
          </table:table-cell>
          <table:table-cell office:value-type="currency" office:value="21170" table:style-name="ce7">
            <text:p>21.17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ABBADIA SAN SALVATORE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171/RI</text:p>
          </table:table-cell>
          <table:table-cell office:value-type="date" office:date-value="2025-01-29T00:00:00" table:style-name="ce6">
            <text:p>29/01/2025</text:p>
          </table:table-cell>
          <table:table-cell office:value-type="string" table:style-name="ce5">
            <text:p>Privati - Società</text:p>
          </table:table-cell>
          <table:table-cell office:value-type="currency" office:value="600" table:style-name="ce7">
            <text:p>6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CALVI DELL'UMBRI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25/363/R</text:p>
          </table:table-cell>
          <table:table-cell office:value-type="date" office:date-value="2025-02-26T00:00:00" table:style-name="ce6">
            <text:p>26/02/2025</text:p>
          </table:table-cell>
          <table:table-cell office:value-type="string" table:style-name="ce5">
            <text:p>Privati - Società</text:p>
          </table:table-cell>
          <table:table-cell office:value-type="currency" office:value="38760" table:style-name="ce7">
            <text:p>38.76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CASTEL GIORGI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25/364/R</text:p>
          </table:table-cell>
          <table:table-cell office:value-type="date" office:date-value="2025-02-26T00:00:00" table:style-name="ce6">
            <text:p>26/02/2025</text:p>
          </table:table-cell>
          <table:table-cell office:value-type="string" table:style-name="ce5">
            <text:p>Privati - Società</text:p>
          </table:table-cell>
          <table:table-cell office:value-type="currency" office:value="42925" table:style-name="ce7">
            <text:p>42.925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145" table:style-name="ce5">
            <text:p>145</text:p>
          </table:table-cell>
          <table:table-cell office:value-type="date" office:date-value="2025-01-24T00:00:00" table:style-name="ce6">
            <text:p>24/01/2025</text:p>
          </table:table-cell>
          <table:table-cell office:value-type="string" table:style-name="ce5">
            <text:p>Enti - Istituti - Altro</text:p>
          </table:table-cell>
          <table:table-cell office:value-type="currency" office:value="21612.78" table:style-name="ce7">
            <text:p>21.613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1_semestre_2025.$A$1:1_semestre_2025.$J$20" table:base-cell-address="1_semestre_2025.$A$1"/>
        </table:named-expressions>
      </table:table>
      <table:database-ranges>
        <table:database-range table:target-range-address="1_semestre_2025.A4:1_semestre_2025.J2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44:15Z</dc:date>
    <meta:print-date>2025-07-14T13:43:44Z</meta:print-date>
  </office:meta>
</office:document-meta>
</file>