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9" table:number-rows-spanned="1" table:style-name="ce4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5"/>
          <table:table-cell table:number-columns-repeated="16374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Trentino Alto Adige<text:s/></text:p>
          </table:table-cell>
          <table:table-cell office:value-type="string" table:style-name="ce9">
            <text:p>Concessione ai sensi del DPR 296/2005</text:p>
          </table:table-cell>
          <table:table-cell office:value-type="string" table:style-name="ce8">
            <text:p>BZD0009</text:p>
          </table:table-cell>
          <table:table-cell office:value-type="string" table:style-name="ce8">
            <text:p>PALAZZO DUCALE SEDE</text:p>
            <text:p>COMMISSARIATO DEL GOVERNO” Bolzano</text:p>
          </table:table-cell>
          <table:table-cell office:value-type="string" table:style-name="ce8">
            <text:p>prot. n. 534 dd 06/03/2025</text:p>
          </table:table-cell>
          <table:table-cell office:value-type="float" office:value="16037.16" table:style-name="ce10">
            <text:p>16.037,16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7-11-30T00:00:00" table:style-name="ce11">
            <text:p>30/11/2027</text:p>
          </table:table-cell>
          <table:table-cell office:value-type="float" office:value="37" table:style-name="ce8">
            <text:p>37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Trentino Alto Adige<text:s/></text:p>
          </table:table-cell>
          <table:table-cell office:value-type="string" table:style-name="ce9">
            <text:p>Concessione ai sensi del DPR 296/2005</text:p>
          </table:table-cell>
          <table:table-cell office:value-type="string" table:style-name="ce8">
            <text:p>TNB0058</text:p>
          </table:table-cell>
          <table:table-cell office:value-type="string" table:style-name="ce8">
            <text:p>IN IMMOBILI IN USO GOVERNATIVO, CONNESSA A CONCESSIONE DI PORZIONE DI TERRENO PRESSO LA CASERMA G. FERRARI LOC. PASSO ROLLE</text:p>
          </table:table-cell>
          <table:table-cell office:value-type="string" table:style-name="ce8">
            <text:p>prto. n. 1413 dd, 30/30/2025</text:p>
          </table:table-cell>
          <table:table-cell office:value-type="float" office:value="2987.4" table:style-name="ce10">
            <text:p>2.987,40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31-04-30T00:00:00" table:style-name="ce11">
            <text:p>30/04/2031</text:p>
          </table:table-cell>
          <table:table-cell office:value-type="float" office:value="38" table:style-name="ce8">
            <text:p>38</text:p>
          </table:table-cell>
          <table:table-cell table:number-columns-repeated="16374" table:style-name="ce2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vfrz72b04h501o</meta:initial-creator>
    <dc:creator>GUARINO LAURA</dc:creator>
    <meta:creation-date>2013-01-08T18:53:11Z</meta:creation-date>
    <dc:date>2025-07-15T09:07:59Z</dc:date>
    <meta:print-date>2025-07-15T09:07:54Z</meta:print-date>
  </office:meta>
</office:document-meta>
</file>