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47916666666667in" svg:y="0.135416666666667in" svg:width="3.79166666666667in" svg:height="3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3" table:style-name="ce11">
            <text:p>5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7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8:48Z</dc:date>
    <meta:print-date>2025-07-15T12:48:34Z</meta:print-date>
  </office:meta>
</office:document-meta>
</file>