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5.5562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primo semestre 2025</text:p>
          </table:table-cell>
          <table:covered-table-cell table:number-columns-repeated="8"/>
          <table:table-cell table:style-name="ce7"/>
          <table:table-cell table:number-columns-repeated="16374" table:style-name="ce3"/>
        </table:table-row>
        <table:table-row table:style-name="ro2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9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3">
          <table:table-cell office:value-type="float" office:value="1" table:style-name="ce10">
            <text:p>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FID0044</text:p>
          </table:table-cell>
          <table:table-cell office:value-type="string" table:style-name="ce11">
            <text:p>TERRENO PERTINENZIALE</text:p>
          </table:table-cell>
          <table:table-cell office:value-type="string" table:style-name="ce11">
            <text:p>REP. N. 1892 DEL 29/07/2025</text:p>
          </table:table-cell>
          <table:table-cell office:value-type="currency" office:value="1155" table:style-name="ce13">
            <text:p><text:s/>1.155,00 €<text:s/>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31-07-31T00:00:00" table:style-name="ce14">
            <text:p>31/07/2031</text:p>
          </table:table-cell>
          <table:table-cell office:value-type="string" table:style-name="ce11">
            <text:p>172 gg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10">
            <text:p>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FIB0912</text:p>
          </table:table-cell>
          <table:table-cell office:value-type="string" table:style-name="ce11">
            <text:p>TERRENO PERTINENZIALE</text:p>
          </table:table-cell>
          <table:table-cell office:value-type="string" table:style-name="ce11">
            <text:p>REP. N. 1893 DEL 29/07/2025</text:p>
          </table:table-cell>
          <table:table-cell office:value-type="currency" office:value="248.98" table:style-name="ce13">
            <text:p><text:s/>248,98 €<text:s/>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31-07-31T00:00:00" table:style-name="ce14">
            <text:p>31/07/2031</text:p>
          </table:table-cell>
          <table:table-cell office:value-type="string" table:style-name="ce11">
            <text:p>172 gg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10">
            <text:p>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FID0044</text:p>
          </table:table-cell>
          <table:table-cell office:value-type="string" table:style-name="ce11">
            <text:p>TERRENO SU CUI INSISTE STAZIONE ADIBITA A DISTRIBUZIONE GAS</text:p>
          </table:table-cell>
          <table:table-cell office:value-type="string" table:style-name="ce11">
            <text:p>REP. 1908 DEL 23/09/2025</text:p>
          </table:table-cell>
          <table:table-cell office:value-type="currency" office:value="1000" table:style-name="ce13">
            <text:p><text:s/>1.000,00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1">
            <text:p>117 gg</text:p>
          </table:table-cell>
          <table:table-cell table:number-columns-repeated="16374" table:style-name="ce3"/>
        </table:table-row>
        <table:table-row table:style-name="ro3">
          <table:table-cell office:value-type="float" office:value="4" table:style-name="ce10">
            <text:p>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FID0027</text:p>
          </table:table-cell>
          <table:table-cell office:value-type="string" table:style-name="ce11">
            <text:p>CABINA ENEL</text:p>
          </table:table-cell>
          <table:table-cell office:value-type="string" table:style-name="ce11">
            <text:p>REP. 1913 DEL 07/10/2025</text:p>
          </table:table-cell>
          <table:table-cell office:value-type="currency" office:value="1310" table:style-name="ce13">
            <text:p><text:s/>1.310,00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1">
            <text:p>129 gg</text:p>
          </table:table-cell>
          <table:table-cell table:number-columns-repeated="16374" table:style-name="ce3"/>
        </table:table-row>
        <table:table-row table:style-name="ro3">
          <table:table-cell office:value-type="float" office:value="5" table:style-name="ce10">
            <text:p>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IB0595</text:p>
          </table:table-cell>
          <table:table-cell office:value-type="string" table:style-name="ce11">
            <text:p>Fondo commerciale a Pisa, via Cottolengo</text:p>
          </table:table-cell>
          <table:table-cell office:value-type="string" table:style-name="ce11">
            <text:p>REP. 1888/2025 DEL 29/07/2025</text:p>
          </table:table-cell>
          <table:table-cell office:value-type="currency" office:value="1932" table:style-name="ce13">
            <text:p><text:s/>1.932,00 €<text:s/></text:p>
          </table:table-cell>
          <table:table-cell office:value-type="date" office:date-value="2025-08-01T00:00:00" table:style-name="ce14">
            <text:p>01/08/2025</text:p>
          </table:table-cell>
          <table:table-cell office:value-type="date" office:date-value="2031-07-31T00:00:00" table:style-name="ce14">
            <text:p>31/07/2031</text:p>
          </table:table-cell>
          <table:table-cell office:value-type="string" table:style-name="ce11">
            <text:p>90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6" table:style-name="ce10">
            <text:p>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IB0031</text:p>
          </table:table-cell>
          <table:table-cell office:value-type="string" table:style-name="ce11">
            <text:p>Cabina Enel a Pisa, via Semeraro</text:p>
          </table:table-cell>
          <table:table-cell office:value-type="string" table:style-name="ce11">
            <text:p>Rep. 1901/2025 del 03/09/2025</text:p>
          </table:table-cell>
          <table:table-cell office:value-type="currency" office:value="539" table:style-name="ce13">
            <text:p><text:s/>539,00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1">
            <text:p>56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7" table:style-name="ce10">
            <text:p>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IB0210</text:p>
          </table:table-cell>
          <table:table-cell office:value-type="string" table:style-name="ce11">
            <text:p>Elettrodotto presso terreno ex Centro Radio Marconi a Pisa, loc. Coltano</text:p>
          </table:table-cell>
          <table:table-cell office:value-type="string" table:style-name="ce11">
            <text:p>Rep. 1902/2025 del 03/09/2025</text:p>
          </table:table-cell>
          <table:table-cell office:value-type="currency" office:value="248.98" table:style-name="ce13">
            <text:p><text:s/>248,98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1">
            <text:p>90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8" table:style-name="ce10">
            <text:p>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IB0595</text:p>
          </table:table-cell>
          <table:table-cell office:value-type="string" table:style-name="ce11">
            <text:p>Fondo commerciale a Pisa, via D'Azeglio</text:p>
          </table:table-cell>
          <table:table-cell office:value-type="string" table:style-name="ce11">
            <text:p>Rep. 1910/2025 del 29/09/2025</text:p>
          </table:table-cell>
          <table:table-cell office:value-type="currency" office:value="4836" table:style-name="ce13">
            <text:p><text:s/>4.836,00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1">
            <text:p>153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9" table:style-name="ce10">
            <text:p>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text:s/>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Terreno a Calci (PI)</text:p>
          </table:table-cell>
          <table:table-cell office:value-type="string" table:style-name="ce11">
            <text:p>Rep. 58905/31326 del 01/07/2025 - Notaio D'Ambrosi</text:p>
          </table:table-cell>
          <table:table-cell office:value-type="currency" office:value="1391.5" table:style-name="ce13">
            <text:p><text:s/>1.391,50 €<text:s/></text:p>
          </table:table-cell>
          <table:table-cell table:number-columns-repeated="2" table:style-name="ce11"/>
          <table:table-cell office:value-type="string" table:style-name="ce11">
            <text:p>118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10" table:style-name="ce10">
            <text:p>1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.1, comma 434, L.311/2004<text:s/>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Terreno a Pontedera (PI)</text:p>
          </table:table-cell>
          <table:table-cell office:value-type="string" table:style-name="ce11">
            <text:p>Rep. 395/282 del 22/09/2025 - Not. Vergassola</text:p>
          </table:table-cell>
          <table:table-cell office:value-type="currency" office:value="1834.56" table:style-name="ce13">
            <text:p><text:s/>1.834,56 €<text:s/></text:p>
          </table:table-cell>
          <table:table-cell table:number-columns-repeated="2" table:style-name="ce11"/>
          <table:table-cell office:value-type="string" table:style-name="ce11">
            <text:p>69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11" table:style-name="ce10">
            <text:p>1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- Vendite ai sensi dell'articolo 1, comma 436, L. 311/2004<text:s/></text:p>
          </table:table-cell>
          <table:table-cell office:value-type="string" table:style-name="ce11">
            <text:p>PTB0268</text:p>
          </table:table-cell>
          <table:table-cell office:value-type="string" table:style-name="ce11">
            <text:p>FABBRICATO DIRUTO IN COMUNE DI PIEVE A NIEVOLE (PT)</text:p>
          </table:table-cell>
          <table:table-cell office:value-type="string" table:style-name="ce11">
            <text:p>Rep. 2.795-Racc. 2.186 del 24/09/2025</text:p>
          </table:table-cell>
          <table:table-cell office:value-type="currency" office:value="4510" table:style-name="ce13">
            <text:p><text:s/>4.510,00 €<text:s/></text:p>
          </table:table-cell>
          <table:table-cell table:style-name="ce14"/>
          <table:table-cell table:style-name="ce11"/>
          <table:table-cell office:value-type="string" table:style-name="ce15">
            <text:p>119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12" table:style-name="ce10">
            <text:p>1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Terreno a Calenzano (FI)</text:p>
          </table:table-cell>
          <table:table-cell office:value-type="string" table:style-name="ce11">
            <text:p>Rep. 11838 - Racc. 10236 del 08/10/2025</text:p>
          </table:table-cell>
          <table:table-cell office:value-type="currency" office:value="5520" table:style-name="ce13">
            <text:p><text:s/>5.520,00 €<text:s/></text:p>
          </table:table-cell>
          <table:table-cell table:number-columns-repeated="2" table:style-name="ce11"/>
          <table:table-cell office:value-type="string" table:style-name="ce11">
            <text:p>86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13" table:style-name="ce10">
            <text:p>1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Terreno a Lucca (LU)</text:p>
          </table:table-cell>
          <table:table-cell office:value-type="string" table:style-name="ce11">
            <text:p>rep. 24143 Segretario Comunale Dott. Spatarella del 08/07/2025</text:p>
          </table:table-cell>
          <table:table-cell office:value-type="currency" office:value="33925" table:style-name="ce13">
            <text:p><text:s/>33.925,00 €<text:s/></text:p>
          </table:table-cell>
          <table:table-cell table:number-columns-repeated="2" table:style-name="ce15"/>
          <table:table-cell office:value-type="string" table:style-name="ce15">
            <text:p>41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14" table:style-name="ce10">
            <text:p>1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Terreni a Barga (LU)</text:p>
          </table:table-cell>
          <table:table-cell office:value-type="string" table:style-name="ce11">
            <text:p>Rep. <text:s/>23795/9610 Notaio Ancillotti del 12/11/2025</text:p>
          </table:table-cell>
          <table:table-cell office:value-type="currency" office:value="2668" table:style-name="ce13">
            <text:p><text:s/>2.668,00 €<text:s/></text:p>
          </table:table-cell>
          <table:table-cell table:number-columns-repeated="2" table:style-name="ce15"/>
          <table:table-cell office:value-type="string" table:style-name="ce15">
            <text:p>133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15" table:style-name="ce10">
            <text:p>1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11">
            <text:p>Demanio Idrico</text:p>
          </table:table-cell>
          <table:table-cell office:value-type="string" table:style-name="ce11">
            <text:p>Terreni a Pietrasanta (LU)</text:p>
          </table:table-cell>
          <table:table-cell office:value-type="string" table:style-name="ce11">
            <text:p>Rep. 915 Notaio Cappellini del 15/09/2025</text:p>
          </table:table-cell>
          <table:table-cell office:value-type="currency" office:value="529" table:style-name="ce13">
            <text:p><text:s/>529,00 €<text:s/></text:p>
          </table:table-cell>
          <table:table-cell table:number-columns-repeated="2" table:style-name="ce15"/>
          <table:table-cell office:value-type="string" table:style-name="ce15">
            <text:p>77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16" table:style-name="ce10">
            <text:p>1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LUB0522</text:p>
          </table:table-cell>
          <table:table-cell office:value-type="string" table:style-name="ce11">
            <text:p>Tratto ex alveo Fosso Le Sedici - Montramito (Massarosa LU)</text:p>
          </table:table-cell>
          <table:table-cell office:value-type="string" table:style-name="ce11">
            <text:p>rep. 1916 del 30/10/2025 - prot. 2025/16/LC</text:p>
          </table:table-cell>
          <table:table-cell office:value-type="currency" office:value="961.67" table:style-name="ce13">
            <text:p><text:s/>961,67 €<text:s/></text:p>
          </table:table-cell>
          <table:table-cell office:value-type="date" office:date-value="2025-11-01T00:00:00" table:style-name="ce16">
            <text:p>01/11/2025</text:p>
          </table:table-cell>
          <table:table-cell office:value-type="date" office:date-value="2025-10-31T00:00:00" table:style-name="ce16">
            <text:p>31/10/2025</text:p>
          </table:table-cell>
          <table:table-cell office:value-type="string" table:style-name="ce15">
            <text:p>30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17" table:style-name="ce10">
            <text:p>1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FIB0922</text:p>
          </table:table-cell>
          <table:table-cell office:value-type="string" table:style-name="ce11">
            <text:p>quota 1/12 di immobile p.t. e p.1</text:p>
          </table:table-cell>
          <table:table-cell office:value-type="string" table:style-name="ce11">
            <text:p>rep.16980 del 13 novembre 2025</text:p>
          </table:table-cell>
          <table:table-cell office:value-type="currency" office:value="9150" table:style-name="ce13">
            <text:p><text:s/>9.150,00 €<text:s/></text:p>
          </table:table-cell>
          <table:table-cell office:value-type="date" office:date-value="2025-07-11T00:00:00" table:style-name="ce14">
            <text:p>11/07/2025</text:p>
          </table:table-cell>
          <table:table-cell office:value-type="date" office:date-value="2025-11-13T00:00:00" table:style-name="ce14">
            <text:p>13/11/2025</text:p>
          </table:table-cell>
          <table:table-cell office:value-type="string" table:style-name="ce11">
            <text:p>125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18" table:style-name="ce10">
            <text:p>1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<text:s/>Vendite ai sensi dell'articolo 1, comma 433, L. 311/2004<text:s text:c="2"/></text:p>
          </table:table-cell>
          <table:table-cell office:value-type="string" table:style-name="ce11">
            <text:p>FIB0917 - FIB0921</text:p>
          </table:table-cell>
          <table:table-cell office:value-type="string" table:style-name="ce11">
            <text:p>QUOTA 55/96 DELLA FIB0917 - QUOTA 14/96 DELLA FIB0921</text:p>
          </table:table-cell>
          <table:table-cell office:value-type="string" table:style-name="ce11">
            <text:p>rep. 139799 del 19/11/2025</text:p>
          </table:table-cell>
          <table:table-cell office:value-type="currency" office:value="120760" table:style-name="ce17">
            <text:p><text:s/>120.760,00 €<text:s/></text:p>
          </table:table-cell>
          <table:table-cell office:value-type="date" office:date-value="2025-05-28T00:00:00" table:style-name="ce14">
            <text:p>28/05/2025</text:p>
          </table:table-cell>
          <table:table-cell office:value-type="date" office:date-value="2025-11-19T00:00:00" table:style-name="ce14">
            <text:p>19/11/2025</text:p>
          </table:table-cell>
          <table:table-cell office:value-type="string" table:style-name="ce11">
            <text:p>175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19" table:style-name="ce10">
            <text:p>1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MSB0207</text:p>
          </table:table-cell>
          <table:table-cell office:value-type="string" table:style-name="ce11">
            <text:p>Terreno a Massa</text:p>
          </table:table-cell>
          <table:table-cell office:value-type="string" table:style-name="ce18">
            <text:p>Rep. n. 26872 - Racc. n. 11970, <text:s/>rogato in data01/08/2025 dal Dottor Arnaldo Di Fazio, Notaio in Massa</text:p>
          </table:table-cell>
          <table:table-cell office:value-type="currency" office:value="140" table:style-name="ce17">
            <text:p><text:s/>140,00 €<text:s/></text:p>
          </table:table-cell>
          <table:table-cell table:number-columns-repeated="2" table:style-name="ce14"/>
          <table:table-cell office:value-type="string" table:style-name="ce11">
            <text:p>85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20" table:style-name="ce10">
            <text:p>2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Affrancazioni<text:s text:c="2"/></text:p>
          </table:table-cell>
          <table:table-cell office:value-type="string" table:style-name="ce19">
            <text:p>Demanio Pubblico</text:p>
          </table:table-cell>
          <table:table-cell office:value-type="string" table:style-name="ce20">
            <text:p>Terreni con sovrastante fabbricato a Carrara</text:p>
          </table:table-cell>
          <table:table-cell office:value-type="string" table:style-name="ce11">
            <text:p>Rep. n. 11467 Racc. n. 8310, rogato in data 24/11/2025 dalla dott.ssa Sara Rivieri, Notaio in Massa</text:p>
          </table:table-cell>
          <table:table-cell office:value-type="currency" office:value="25049" table:style-name="ce17">
            <text:p><text:s/>25.049,00 €<text:s/></text:p>
          </table:table-cell>
          <table:table-cell table:number-columns-repeated="2" table:style-name="ce11"/>
          <table:table-cell office:value-type="string" table:style-name="ce11">
            <text:p>32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21" table:style-name="ce10">
            <text:p>2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11">
            <text:p>MSB0152</text:p>
          </table:table-cell>
          <table:table-cell office:value-type="string" table:style-name="ce11">
            <text:p>Terreno a Casola in Lunigiana</text:p>
          </table:table-cell>
          <table:table-cell office:value-type="string" table:style-name="ce11">
            <text:p>Rep. n. 22037 - Racc. n. 12201, in data 01/08/2025 dal Dottor Lucio Consoli, Notaio in Aulla</text:p>
          </table:table-cell>
          <table:table-cell office:value-type="currency" office:value="2470" table:style-name="ce17">
            <text:p><text:s/>2.470,00 €<text:s/></text:p>
          </table:table-cell>
          <table:table-cell table:number-columns-repeated="2" table:style-name="ce11"/>
          <table:table-cell office:value-type="string" table:style-name="ce11">
            <text:p>114 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22" table:style-name="ce10">
            <text:p>2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Affrancazioni<text:s text:c="2"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i a Massa<text:s/></text:p>
          </table:table-cell>
          <table:table-cell office:value-type="string" table:style-name="ce11">
            <text:p>Rep. n. 26874 Racc. n. 11971, rogato in data 01/08/2025 dal dott. Arnaldo di Fazio, Notaio in Massa</text:p>
          </table:table-cell>
          <table:table-cell office:value-type="currency" office:value="5472" table:style-name="ce17">
            <text:p><text:s/>5.472,00 €<text:s/></text:p>
          </table:table-cell>
          <table:table-cell table:number-columns-repeated="2" table:style-name="ce11"/>
          <table:table-cell office:value-type="string" table:style-name="ce11">
            <text:p>198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5">
          <table:table-cell office:value-type="float" office:value="23" table:style-name="ce10">
            <text:p>2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agevolato ai sensi del DPR 296/05</text:p>
          </table:table-cell>
          <table:table-cell office:value-type="string" table:style-name="ce11">
            <text:p>ARB0607</text:p>
          </table:table-cell>
          <table:table-cell office:value-type="string" table:style-name="ce11">
            <text:p><text:s/>Porzione della "Caserma M.O.V.M. Appuntato Carmine della Sala”- Via Generale Carlo Alberto Dalla Chiesa n. 10 AREZZO</text:p>
          </table:table-cell>
          <table:table-cell office:value-type="string" table:style-name="ce11">
            <text:p>Rep. n.1886/2025 del 23.07.2025</text:p>
          </table:table-cell>
          <table:table-cell office:value-type="currency" office:value="544" table:style-name="ce17">
            <text:p><text:s/>544,00 €<text:s/></text:p>
          </table:table-cell>
          <table:table-cell office:value-type="string" table:style-name="ce11">
            <text:p>01.08.2025</text:p>
          </table:table-cell>
          <table:table-cell office:value-type="string" table:style-name="ce11">
            <text:p>31.07.2031</text:p>
          </table:table-cell>
          <table:table-cell office:value-type="string" table:style-name="ce11">
            <text:p>15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24" table:style-name="ce10">
            <text:p>2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ARD0029</text:p>
          </table:table-cell>
          <table:table-cell office:value-type="string" table:style-name="ce11">
            <text:p>Torre di Piazza Castello, Subbiano (AR)</text:p>
          </table:table-cell>
          <table:table-cell office:value-type="string" table:style-name="ce11">
            <text:p>Rep. n. 1929 del 26.11.2025</text:p>
          </table:table-cell>
          <table:table-cell office:value-type="currency" office:value="3352" table:style-name="ce17">
            <text:p><text:s/>3.352,00 €<text:s/></text:p>
          </table:table-cell>
          <table:table-cell office:value-type="string" table:style-name="ce11">
            <text:p>01.12.2025</text:p>
          </table:table-cell>
          <table:table-cell office:value-type="string" table:style-name="ce11">
            <text:p>30.11.2031</text:p>
          </table:table-cell>
          <table:table-cell office:value-type="string" table:style-name="ce11">
            <text:p>61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25" table:style-name="ce10">
            <text:p>2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LIB0575</text:p>
          </table:table-cell>
          <table:table-cell office:value-type="string" table:style-name="ce11">
            <text:p>Terreno a Livorno<text:s/></text:p>
          </table:table-cell>
          <table:table-cell office:value-type="string" table:style-name="ce11">
            <text:p>Rep. n. <text:s/>1918 del 03/11/2025</text:p>
          </table:table-cell>
          <table:table-cell office:value-type="currency" office:value="1007.65" table:style-name="ce17">
            <text:p><text:s/>1.007,65 €<text:s/>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61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6">
          <table:table-cell office:value-type="float" office:value="26" table:style-name="ce10">
            <text:p>2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- Vendite ai sensi dell'articolo 1, comma 436, L. 311/2004<text:s/></text:p>
          </table:table-cell>
          <table:table-cell office:value-type="string" table:style-name="ce11">
            <text:p>LID0026/P</text:p>
          </table:table-cell>
          <table:table-cell office:value-type="string" table:style-name="ce11">
            <text:p>Appartamento uso residenziale in Livorno</text:p>
          </table:table-cell>
          <table:table-cell office:value-type="string" table:style-name="ce11">
            <text:p>Rep. N. 52767 Racc. n. 18114 rogato in data 04/06/2025 dal Dott. Colosimo, notaio in Livorno + atto di avveramento condizione sospensiva rep. N. 53010 racc. n. 18307 del 02/10/2025</text:p>
          </table:table-cell>
          <table:table-cell office:value-type="currency" office:value="250300" table:style-name="ce17">
            <text:p><text:s/>250.300,00 €<text:s/></text:p>
          </table:table-cell>
          <table:table-cell table:number-columns-repeated="2" table:style-name="ce11"/>
          <table:table-cell office:value-type="string" table:style-name="ce11">
            <text:p>107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27" table:style-name="ce10">
            <text:p>2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- Vendite ai sensi dell'articolo 1, comma 436, L. 311/2004<text:s/></text:p>
          </table:table-cell>
          <table:table-cell office:value-type="string" table:style-name="ce11">
            <text:p>LIB0813</text:p>
          </table:table-cell>
          <table:table-cell office:value-type="string" table:style-name="ce11">
            <text:p>Autorimessa in via Montebello Livorno</text:p>
          </table:table-cell>
          <table:table-cell office:value-type="string" table:style-name="ce11">
            <text:p>Rep. 64995 del 29/10/2025 rogato dal Dott. D'Abramo Gaetano, notaio in Livorno</text:p>
          </table:table-cell>
          <table:table-cell office:value-type="currency" office:value="18000" table:style-name="ce17">
            <text:p><text:s/>18.000,00 €<text:s/></text:p>
          </table:table-cell>
          <table:table-cell table:number-columns-repeated="2" table:style-name="ce11"/>
          <table:table-cell office:value-type="string" table:style-name="ce11">
            <text:p>72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4">
          <table:table-cell office:value-type="float" office:value="28" table:style-name="ce10">
            <text:p>2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SID0003(PORZIONE)</text:p>
          </table:table-cell>
          <table:table-cell office:value-type="string" table:style-name="ce11">
            <text:p>Porzione torrione di ingresso dell'Abbazia di Monte Oliveto Maggiore</text:p>
          </table:table-cell>
          <table:table-cell office:value-type="string" table:style-name="ce11">
            <text:p>REP. 1902 BIS del 04/09/2025</text:p>
          </table:table-cell>
          <table:table-cell office:value-type="currency" office:value="19115" table:style-name="ce17">
            <text:p><text:s/>19.115,00 €<text:s/>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31-08-30T00:00:00" table:style-name="ce14">
            <text:p>30/08/2031</text:p>
          </table:table-cell>
          <table:table-cell office:value-type="string" table:style-name="ce11">
            <text:p>393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4">
          <table:table-cell office:value-type="float" office:value="29" table:style-name="ce10">
            <text:p>2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/text:p>
          </table:table-cell>
          <table:table-cell office:value-type="string" table:style-name="ce11">
            <text:p>SIB0487</text:p>
          </table:table-cell>
          <table:table-cell office:value-type="string" table:style-name="ce11">
            <text:p>quota di magazzino e terreno in loc. Staggia Senese comune di Poggibonsi (SI)</text:p>
          </table:table-cell>
          <table:table-cell office:value-type="string" table:style-name="ce11">
            <text:p>rep. 10349 racc. 7319 rogato in dtaa 01,12,2025 dal Notaio Dott. Stefano Spinelli<text:s/></text:p>
          </table:table-cell>
          <table:table-cell office:value-type="currency" office:value="25000" table:style-name="ce17">
            <text:p><text:s/>25.000,00 €<text:s/></text:p>
          </table:table-cell>
          <table:table-cell table:number-columns-repeated="2" table:style-name="ce11"/>
          <table:table-cell office:value-type="string" table:style-name="ce11">
            <text:p>132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0" table:style-name="ce10">
            <text:p>3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LIB0162</text:p>
          </table:table-cell>
          <table:table-cell office:value-type="string" table:style-name="ce11">
            <text:p>alloggio uso foresteria</text:p>
          </table:table-cell>
          <table:table-cell office:value-type="string" table:style-name="ce11">
            <text:p>Rep. N. 1906 del 12/09/2025 prot. n.2025/1773 /RI</text:p>
          </table:table-cell>
          <table:table-cell office:value-type="currency" office:value="1908.9" table:style-name="ce17">
            <text:p><text:s/>1.908,90 €<text:s/></text:p>
          </table:table-cell>
          <table:table-cell office:value-type="date" office:date-value="2025-09-16T00:00:00" table:style-name="ce14">
            <text:p>16/09/2025</text:p>
          </table:table-cell>
          <table:table-cell office:value-type="date" office:date-value="2025-12-14T00:00:00" table:style-name="ce14">
            <text:p>14/12/2025</text:p>
          </table:table-cell>
          <table:table-cell office:value-type="string" table:style-name="ce11">
            <text:p>71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1" table:formula="of:=[.A32]+1" table:style-name="ce10">
            <text:p>3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GD0112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N. 1891 del 29/07/2025</text:p>
          </table:table-cell>
          <table:table-cell office:value-type="currency" office:value="262.35000000000002" table:style-name="ce17">
            <text:p><text:s/>262,35 €<text:s/>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string" table:style-name="ce11">
            <text:p>45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2" table:formula="of:=[.A33]+1" table:style-name="ce10">
            <text:p>3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TRD0007</text:p>
          </table:table-cell>
          <table:table-cell office:value-type="string" table:style-name="ce11">
            <text:p>abbazia</text:p>
          </table:table-cell>
          <table:table-cell office:value-type="string" table:style-name="ce11">
            <text:p>Rep. N. 1917 del 30/10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10-31T00:00:00" table:style-name="ce14">
            <text:p>31/10/2025</text:p>
          </table:table-cell>
          <table:table-cell office:value-type="date" office:date-value="2025-11-01T00:00:00" table:style-name="ce14">
            <text:p>01/11/2025</text:p>
          </table:table-cell>
          <table:table-cell office:value-type="string" table:style-name="ce11">
            <text:p>20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3" table:formula="of:=[.A34]+1" table:style-name="ce10">
            <text:p>3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TRB0165</text:p>
          </table:table-cell>
          <table:table-cell office:value-type="string" table:style-name="ce11">
            <text:p>attraversamento terreno</text:p>
          </table:table-cell>
          <table:table-cell office:value-type="string" table:style-name="ce11">
            <text:p>Rep. N. 1921 del 11/11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string" table:style-name="ce11">
            <text:p>40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4" table:formula="of:=[.A35]+1" table:style-name="ce10">
            <text:p>3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TRB0155</text:p>
          </table:table-cell>
          <table:table-cell office:value-type="string" table:style-name="ce11">
            <text:p>attraversamento terreno</text:p>
          </table:table-cell>
          <table:table-cell office:value-type="string" table:style-name="ce11">
            <text:p>Rep. N. 1922 del 11/11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string" table:style-name="ce11">
            <text:p>41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5" table:formula="of:=[.A36]+1" table:style-name="ce10">
            <text:p>3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GB0392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N. 1923 del 11/11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string" table:style-name="ce11">
            <text:p>35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6" table:formula="of:=[.A37]+1" table:style-name="ce10">
            <text:p>3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TRD0064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N. 1924 del 12/11/2025</text:p>
          </table:table-cell>
          <table:table-cell office:value-type="currency" office:value="350" table:style-name="ce17">
            <text:p><text:s/>350,00 €<text:s/></text:p>
          </table:table-cell>
          <table:table-cell office:value-type="date" office:date-value="2025-11-17T00:00:00" table:style-name="ce14">
            <text:p>17/11/2025</text:p>
          </table:table-cell>
          <table:table-cell office:value-type="date" office:date-value="2025-12-15T00:00:00" table:style-name="ce14">
            <text:p>15/12/2025</text:p>
          </table:table-cell>
          <table:table-cell office:value-type="string" table:style-name="ce11">
            <text:p>15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7" table:formula="of:=[.A38]+1" table:style-name="ce10">
            <text:p>3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GB0392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N. 1925 del 18/11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string" table:style-name="ce11">
            <text:p>35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8" table:formula="of:=[.A39]+1" table:style-name="ce10">
            <text:p>3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PGB0392</text:p>
          </table:table-cell>
          <table:table-cell office:value-type="string" table:style-name="ce11">
            <text:p>terreno</text:p>
          </table:table-cell>
          <table:table-cell office:value-type="string" table:style-name="ce11">
            <text:p>Rep. N. 1926 del 18/11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6-01-01T00:00:00" table:style-name="ce14">
            <text:p>01/01/2026</text:p>
          </table:table-cell>
          <table:table-cell office:value-type="date" office:date-value="2031-12-31T00:00:00" table:style-name="ce14">
            <text:p>31/12/2031</text:p>
          </table:table-cell>
          <table:table-cell office:value-type="string" table:style-name="ce11">
            <text:p>34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39" table:formula="of:=[.A40]+1" table:style-name="ce10">
            <text:p>3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21">
            <text:p>demanio militare</text:p>
          </table:table-cell>
          <table:table-cell office:value-type="string" table:style-name="ce21">
            <text:p>attraversamento terreno</text:p>
          </table:table-cell>
          <table:table-cell office:value-type="string" table:style-name="ce11">
            <text:p>Rep. N. 1932 del 11/12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12-01T00:00:00" table:style-name="ce14">
            <text:p>01/12/2025</text:p>
          </table:table-cell>
          <table:table-cell office:value-type="date" office:date-value="2031-11-30T00:00:00" table:style-name="ce14">
            <text:p>30/11/2031</text:p>
          </table:table-cell>
          <table:table-cell office:value-type="string" table:style-name="ce11">
            <text:p>30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40" table:formula="of:=[.A41]+1" table:style-name="ce10">
            <text:p>4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21">
            <text:p>PGB0392</text:p>
          </table:table-cell>
          <table:table-cell office:value-type="string" table:style-name="ce21">
            <text:p>attraversamento terreno</text:p>
          </table:table-cell>
          <table:table-cell office:value-type="string" table:style-name="ce11">
            <text:p>Rep. N. 1933 del 11/12/2025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60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4">
          <table:table-cell office:value-type="float" office:value="41" table:formula="of:=[.A42]+1" table:style-name="ce10">
            <text:p>4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i/concessioni canone agevolato ai sensi del DPR 296/2005<text:s/></text:p>
          </table:table-cell>
          <table:table-cell office:value-type="string" table:style-name="ce21">
            <text:p>PGD0104</text:p>
          </table:table-cell>
          <table:table-cell office:value-type="string" table:style-name="ce11">
            <text:p>porzione di immobile uso ricreativo</text:p>
          </table:table-cell>
          <table:table-cell office:value-type="string" table:style-name="ce11">
            <text:p>Rep. N. 1936 del 23/12/2025</text:p>
          </table:table-cell>
          <table:table-cell office:value-type="currency" office:value="9256.6299999999992" table:style-name="ce17">
            <text:p><text:s/>9.256,63 €<text:s/></text:p>
          </table:table-cell>
          <table:table-cell office:value-type="date" office:date-value="2025-11-01T00:00:00" table:style-name="ce14">
            <text:p>01/11/2025</text:p>
          </table:table-cell>
          <table:table-cell office:value-type="date" office:date-value="2031-10-31T00:00:00" table:style-name="ce14">
            <text:p>31/10/2031</text:p>
          </table:table-cell>
          <table:table-cell office:value-type="string" table:style-name="ce11">
            <text:p>75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42" table:formula="of:=[.A43]+1" table:style-name="ce10">
            <text:p>4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3, L. 311/2004<text:s/></text:p>
          </table:table-cell>
          <table:table-cell office:value-type="string" table:style-name="ce21">
            <text:p>TRB0310</text:p>
          </table:table-cell>
          <table:table-cell office:value-type="string" table:style-name="ce11">
            <text:p>quote di appartamento</text:p>
          </table:table-cell>
          <table:table-cell office:value-type="string" table:style-name="ce11">
            <text:p>Rep. 46386 Racc. 25949 del 2 luglio 2025 rogito Notaio Vincenzo Clericò</text:p>
          </table:table-cell>
          <table:table-cell office:value-type="currency" office:value="39298" table:style-name="ce17">
            <text:p><text:s/>39.298,00 €<text:s/></text:p>
          </table:table-cell>
          <table:table-cell table:number-columns-repeated="2" table:style-name="ce14"/>
          <table:table-cell office:value-type="string" table:style-name="ce11">
            <text:p>80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43" table:formula="of:=[.A44]+1" table:style-name="ce10">
            <text:p>4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1">
            <text:p>TRB0300</text:p>
          </table:table-cell>
          <table:table-cell office:value-type="string" table:style-name="ce21">
            <text:p>porzioni di terreno</text:p>
          </table:table-cell>
          <table:table-cell office:value-type="string" table:style-name="ce11">
            <text:p>Rep. 26689 Racc. 18308 del 20 ottobre 2025, rogito Notaio Filippo Clericò</text:p>
          </table:table-cell>
          <table:table-cell office:value-type="currency" office:value="1500000" table:style-name="ce22">
            <text:p><text:s/>1.500.000,00 €<text:s/></text:p>
          </table:table-cell>
          <table:table-cell table:number-columns-repeated="2" table:style-name="ce21"/>
          <table:table-cell office:value-type="string" table:style-name="ce21">
            <text:p>90 gg</text:p>
          </table:table-cell>
          <table:table-cell table:number-columns-repeated="6" table:style-name="ce2"/>
          <table:table-cell table:number-columns-repeated="16368" table:style-name="ce3"/>
        </table:table-row>
        <table:table-row table:style-name="ro3">
          <table:table-cell office:value-type="float" office:value="44" table:formula="of:=[.A45]+1" table:style-name="ce10">
            <text:p>4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1, comma 436, L. 311/2004<text:s/></text:p>
          </table:table-cell>
          <table:table-cell office:value-type="string" table:style-name="ce21">
            <text:p>TRB0304</text:p>
          </table:table-cell>
          <table:table-cell office:value-type="string" table:style-name="ce21">
            <text:p>porzioni di terreno<text:s/></text:p>
          </table:table-cell>
          <table:table-cell office:value-type="string" table:style-name="ce11">
            <text:p>Rep 77334 Racc. 28337 del 17 novembre 2025, rogito Notaio Gian Luca Pasqualini</text:p>
          </table:table-cell>
          <table:table-cell office:value-type="currency" office:value="35512.1" table:style-name="ce22">
            <text:p><text:s/>35.512,10 €<text:s/></text:p>
          </table:table-cell>
          <table:table-cell table:number-columns-repeated="2" table:style-name="ce21"/>
          <table:table-cell office:value-type="string" table:style-name="ce21">
            <text:p>65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45" table:formula="of:=[.A46]+1" table:style-name="ce10">
            <text:p>4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Vendite ai sensi dell'articolo 5 bis D.L. n. 143/2003 convertito in L. 212 /2003</text:p>
          </table:table-cell>
          <table:table-cell office:value-type="string" table:style-name="ce21">
            <text:p>demanio idrico</text:p>
          </table:table-cell>
          <table:table-cell office:value-type="string" table:style-name="ce21">
            <text:p>porzioni di terreno<text:s/></text:p>
          </table:table-cell>
          <table:table-cell office:value-type="string" table:style-name="ce11">
            <text:p>Rep 6553 Racc. 4115 del 23.12.2025, rogito Notaio Giulia Ceccarani</text:p>
          </table:table-cell>
          <table:table-cell office:value-type="currency" office:value="44372" table:style-name="ce22">
            <text:p><text:s/>44.372,00 €<text:s/></text:p>
          </table:table-cell>
          <table:table-cell table:number-columns-repeated="2" table:style-name="ce21"/>
          <table:table-cell office:value-type="string" table:style-name="ce21">
            <text:p>45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46" table:formula="of:=[.A47]+1" table:style-name="ce10">
            <text:p>4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Elettrodotto in Grosseto, ex Canale Diversivo</text:p>
          </table:table-cell>
          <table:table-cell office:value-type="string" table:style-name="ce11">
            <text:p>Rep. N. 1894 del 08/08/2025 prot. n.2025/1630 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08-08T00:00:00" table:style-name="ce14">
            <text:p>08/08/2025</text:p>
          </table:table-cell>
          <table:table-cell office:value-type="date" office:date-value="2031-08-07T00:00:00" table:style-name="ce14">
            <text:p>07/08/2031</text:p>
          </table:table-cell>
          <table:table-cell office:value-type="string" table:style-name="ce11">
            <text:p>70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47" table:formula="of:=[.A48]+1" table:style-name="ce10">
            <text:p>4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895 del 25/08/2025 prot. n.2025/1671 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31-08-31T00:00:00" table:style-name="ce14">
            <text:p>31/08/2031</text:p>
          </table:table-cell>
          <table:table-cell office:value-type="string" table:style-name="ce11">
            <text:p>203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48" table:formula="of:=[.A49]+1" table:style-name="ce10">
            <text:p>4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896 del 25/08/2025 prot. n.2025/1671 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31-08-31T00:00:00" table:style-name="ce14">
            <text:p>31/08/2031</text:p>
          </table:table-cell>
          <table:table-cell office:value-type="string" table:style-name="ce11">
            <text:p>203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49" table:formula="of:=[.A50]+1" table:style-name="ce10">
            <text:p>4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897 del 27/08/2025 prot. n.2025/1688 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31-08-31T00:00:00" table:style-name="ce14">
            <text:p>31/08/2031</text:p>
          </table:table-cell>
          <table:table-cell office:value-type="string" table:style-name="ce14">
            <text:p>205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50" table:formula="of:=[.A51]+1" table:style-name="ce10">
            <text:p>50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898 del 29/08/2025 prot. n.2025/1695 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31-08-31T00:00:00" table:style-name="ce14">
            <text:p>31/08/2031</text:p>
          </table:table-cell>
          <table:table-cell office:value-type="string" table:style-name="ce14">
            <text:p>206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51" table:formula="of:=[.A52]+1" table:style-name="ce10">
            <text:p>51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899 del 29/08/2025 prot. n.2025/1696 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09-01T00:00:00" table:style-name="ce14">
            <text:p>01/09/2025</text:p>
          </table:table-cell>
          <table:table-cell office:value-type="date" office:date-value="2031-08-31T00:00:00" table:style-name="ce14">
            <text:p>31/08/2031</text:p>
          </table:table-cell>
          <table:table-cell office:value-type="string" table:style-name="ce14">
            <text:p>206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52" table:formula="of:=[.A53]+1" table:style-name="ce10">
            <text:p>52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907 del 23/09/2025 prot. n. 2025/1828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4">
            <text:p>64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53" table:formula="of:=[.A54]+1" table:style-name="ce10">
            <text:p>53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911 del 29/09/2025 prot. n. 2025/1870/RI</text:p>
          </table:table-cell>
          <table:table-cell office:value-type="currency" office:value="248.98" table:style-name="ce17">
            <text:p><text:s/>248,98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4">
            <text:p>31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54" table:formula="of:=[.A55]+1" table:style-name="ce10">
            <text:p>54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locazione/concessioni a canone ordinario ai sensi del DPR 296/05</text:p>
          </table:table-cell>
          <table:table-cell office:value-type="string" table:style-name="ce11">
            <text:p>GRB0472</text:p>
          </table:table-cell>
          <table:table-cell office:value-type="string" table:style-name="ce11">
            <text:p>Terreno ad uso corte in Marina di Grosseto (GR)</text:p>
          </table:table-cell>
          <table:table-cell office:value-type="string" table:style-name="ce11">
            <text:p>Rep. N. 1912 del 29/09/2025 prot. n. 2025/1874/RI</text:p>
          </table:table-cell>
          <table:table-cell office:value-type="currency" office:value="398.12" table:style-name="ce17">
            <text:p><text:s/>398,12 €<text:s/></text:p>
          </table:table-cell>
          <table:table-cell office:value-type="date" office:date-value="2025-10-01T00:00:00" table:style-name="ce14">
            <text:p>01/10/2025</text:p>
          </table:table-cell>
          <table:table-cell office:value-type="date" office:date-value="2031-09-30T00:00:00" table:style-name="ce14">
            <text:p>30/09/2031</text:p>
          </table:table-cell>
          <table:table-cell office:value-type="string" table:style-name="ce14">
            <text:p>39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55" table:formula="of:=[.A56]+1" table:style-name="ce10">
            <text:p>55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Affrancazioni<text:s text:c="2"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in Cecina (LI)</text:p>
          </table:table-cell>
          <table:table-cell office:value-type="string" table:style-name="ce11">
            <text:p>Rep. n. 11163 Racc. n. 8557, rogato in data 28/10/2025 dalla dottoressa Brigida Natale in Castagneto Carducci (LI)</text:p>
          </table:table-cell>
          <table:table-cell office:value-type="currency" office:value="5582.7" table:style-name="ce17">
            <text:p><text:s/>5.582,70 €<text:s/></text:p>
          </table:table-cell>
          <table:table-cell table:number-columns-repeated="2" table:style-name="ce11"/>
          <table:table-cell office:value-type="string" table:style-name="ce11">
            <text:p>151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56" table:formula="of:=[.A57]+1" table:style-name="ce10">
            <text:p>56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Affrancazioni<text:s text:c="2"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in Cecina (LI)</text:p>
          </table:table-cell>
          <table:table-cell office:value-type="string" table:style-name="ce11">
            <text:p>Rep. n. 11162 Racc. n. 8556, rogato in data 28/10/2025 dalla dottoressa Brigida Natale in Castagneto Carducci (LI)</text:p>
          </table:table-cell>
          <table:table-cell office:value-type="currency" office:value="2779.2" table:style-name="ce17">
            <text:p><text:s/>2.779,20 €<text:s/></text:p>
          </table:table-cell>
          <table:table-cell table:number-columns-repeated="2" table:style-name="ce11"/>
          <table:table-cell office:value-type="string" table:style-name="ce11">
            <text:p>71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57" table:formula="of:=[.A58]+1" table:style-name="ce10">
            <text:p>57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Affrancazioni<text:s text:c="2"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in Cecina (LI)</text:p>
          </table:table-cell>
          <table:table-cell office:value-type="string" table:style-name="ce11">
            <text:p>Rep. n. 11161 Racc. n. 8555, rogato in data 28/10/2025 dalla dottoressa Brigida Natale in Castagneto Carducci (LI)</text:p>
          </table:table-cell>
          <table:table-cell office:value-type="currency" office:value="400" table:style-name="ce17">
            <text:p><text:s/>400,00 €<text:s/></text:p>
          </table:table-cell>
          <table:table-cell table:number-columns-repeated="2" table:style-name="ce11"/>
          <table:table-cell office:value-type="string" table:style-name="ce11">
            <text:p>71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4">
          <table:table-cell office:value-type="float" office:value="58" table:formula="of:=[.A59]+1" table:style-name="ce10">
            <text:p>58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Affrancazioni<text:s text:c="2"/></text:p>
          </table:table-cell>
          <table:table-cell office:value-type="string" table:style-name="ce11">
            <text:p>Demanio Pubblico</text:p>
          </table:table-cell>
          <table:table-cell office:value-type="string" table:style-name="ce11">
            <text:p>Terreno in Cecina (LI)</text:p>
          </table:table-cell>
          <table:table-cell office:value-type="string" table:style-name="ce11">
            <text:p>Rep. n. 8763 Racc. n. 6365, rogato in data 12/11/2025 dal dott. Francesco Carsillo, Notaio in Cecina (LI)</text:p>
          </table:table-cell>
          <table:table-cell office:value-type="currency" office:value="6335.1" table:style-name="ce17">
            <text:p><text:s/>6.335,10 €<text:s/></text:p>
          </table:table-cell>
          <table:table-cell table:number-columns-repeated="2" table:style-name="ce14"/>
          <table:table-cell office:value-type="string" table:style-name="ce14">
            <text:p>42 gg</text:p>
          </table:table-cell>
          <table:table-cell table:number-columns-repeated="6" table:style-name="ce2"/>
          <table:table-cell table:number-columns-repeated="16368" table:style-name="ce1"/>
        </table:table-row>
        <table:table-row table:style-name="ro3">
          <table:table-cell office:value-type="float" office:value="59" table:formula="of:=[.A60]+1" table:style-name="ce10">
            <text:p>59<text:s/></text:p>
          </table:table-cell>
          <table:table-cell office:value-type="string" table:style-name="ce11">
            <text:p>TOSCANA UMBRIA</text:p>
          </table:table-cell>
          <table:table-cell office:value-type="string" table:style-name="ce12">
            <text:p>- Vendite ai sensi dell'articolo 1, comma 436, L. 311/2004<text:s/></text:p>
          </table:table-cell>
          <table:table-cell office:value-type="string" table:style-name="ce11">
            <text:p>GRB0736</text:p>
          </table:table-cell>
          <table:table-cell office:value-type="string" table:style-name="ce11">
            <text:p>Terreni in Civitella Paganico (GR)</text:p>
          </table:table-cell>
          <table:table-cell office:value-type="string" table:style-name="ce11">
            <text:p>Rep. n. 25.353 rogato in data 15/12/2025 dal Notaio dott.ssa Valentina Andreini</text:p>
          </table:table-cell>
          <table:table-cell office:value-type="currency" office:value="21153.83" table:style-name="ce17">
            <text:p><text:s/>21.153,83 €<text:s/></text:p>
          </table:table-cell>
          <table:table-cell table:number-columns-repeated="2" table:style-name="ce14"/>
          <table:table-cell office:value-type="string" table:style-name="ce14">
            <text:p>147 gg</text:p>
          </table:table-cell>
          <table:table-cell table:number-columns-repeated="6" table:style-name="ce2"/>
          <table:table-cell table:number-columns-repeated="16368" table:style-name="ce1"/>
        </table:table-row>
        <table:table-row table:number-rows-repeated="1048515" table:style-name="ro7">
          <table:table-cell table:number-columns-repeated="16384"/>
        </table:table-row>
        <table:named-expressions>
          <table:named-range table:name="_Hlk159235328" table:cell-range-address="Foglio1.$F$21" table:base-cell-address="Foglio1.$A$1"/>
          <table:named-range table:name="_Hlk194479637" table:cell-range-address="Foglio1.$F$24" table:base-cell-address="Foglio1.$A$1"/>
          <table:named-range table:name="Print_Area" table:cell-range-address="Foglio1.$A$1:Foglio1.$J$6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crvfrz72b04h501o</meta:initial-creator>
    <dc:creator>GUARINO LAURA</dc:creator>
    <meta:creation-date>2013-01-08T18:53:11Z</meta:creation-date>
    <dc:date>2026-01-12T11:00:36Z</dc:date>
    <meta:print-date>2026-01-12T11:00:3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