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OSCANA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5" table:style-name="ce11">
            <text:p>8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0" table:style-name="ce12">
            <text:p>10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69" table:style-name="ce11">
            <text:p>6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28" table:style-name="ce12">
            <text:p>1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83" table:style-name="ce12">
            <text:p>8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94" table:style-name="ce12">
            <text:p>9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99" table:style-name="ce12">
            <text:p>9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5" table:style-name="ce1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10-08T09:50:25Z</meta:creation-date>
    <dc:date>2026-01-18T10:24:30Z</dc:date>
    <meta:print-date>2026-01-18T10:24:26Z</meta:print-date>
  </office:meta>
</office:document-meta>
</file>