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4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1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69.6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6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Rilascio nulla osta alla stipula contratti di locazione passiva ai sensi art. 2 comma 222 L.191/2009 fino a 5 mln/E nel sessenn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table:style-name="ce10"/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Raffaella Narni, Tel. 055/2007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2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Firenze 1</text:p>
          </table:table-cell>
          <table:table-cell office:value-type="string" table:style-name="ce11">
            <text:p>Alessandro Pasqualetti, tel.055200711 dre.toscanaumbria_stfi1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office:value-type="string" table:style-name="ce10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FIRENZE PRATO PISTOI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0">
            <text:p>Posta elettronica e telefono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 e ricorso giurisdizionale al TAR entro i termini di legge</text:p>
          </table:table-cell>
          <table:table-cell table:style-name="ce1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43:26Z</dc:date>
    <meta:print-date>2026-01-13T09:43:22Z</meta:print-date>
    <meta:editing-cycles>1</meta:editing-cycles>
    <meta:editing-duration>PT94S</meta:editing-duration>
    <meta:user-defined meta:name="MSIP_Label_3712ed7a-c3f3-40dd-a6e9-bab62c26469f_Enabled">true</meta:user-defined>
    <meta:user-defined meta:name="MSIP_Label_3712ed7a-c3f3-40dd-a6e9-bab62c26469f_SetDate">2024-01-11T09:38:1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16731673-6ee3-48c1-b0f7-0fe97503237c</meta:user-defined>
    <meta:user-defined meta:name="MSIP_Label_3712ed7a-c3f3-40dd-a6e9-bab62c26469f_ContentBits">3</meta:user-defined>
  </office:meta>
</office:document-meta>
</file>