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286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-group>
          <table:table-column table:style-name="co4" table:default-cell-style-name="ce4"/>
          <table:table-column table:style-name="co5" table:default-cell-style-name="ce4"/>
          <table:table-column table:style-name="co6" table:default-cell-style-name="ce4"/>
          <table:table-column table:style-name="co7" table:default-cell-style-name="ce3"/>
        </table:table-column-group>
        <table:table-column table:style-name="co7" table:number-columns-repeated="2" table:default-cell-style-name="ce3"/>
        <table:table-column table:style-name="co8" table:default-cell-style-name="ce4"/>
        <table:table-column table:style-name="co9" table:number-columns-repeated="1014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6">
            <text:p>D. Regionale</text:p>
          </table:table-cell>
          <table:table-cell office:value-type="string" table:style-name="ce6">
            <text:p>Ambito territori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6">
            <text:p>Modalità con le quali gli interessati possono ottenere le informazioni relative ai procedimenti in corso che li riguardino</text:p>
          </table:table-cell>
          <table:table-cell office:value-type="string" table:style-name="ce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6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7"/>
          <table:table-cell office:value-type="string" table:style-name="ce7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1"/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0">
            <text:p>Raffaella Narni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9">
            <text:p>Affrancazioni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5">
            <text:p>Tiziana Toniutti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3T09:44:22Z</dc:date>
    <meta:print-date>2026-01-13T09:44:18Z</meta:print-date>
    <meta:editing-cycles>5</meta:editing-cycles>
    <meta:editing-duration>PT244S</meta:editing-duration>
    <meta:user-defined meta:name="MSIP_Label_3712ed7a-c3f3-40dd-a6e9-bab62c26469f_Enabled">true</meta:user-defined>
    <meta:user-defined meta:name="MSIP_Label_3712ed7a-c3f3-40dd-a6e9-bab62c26469f_SetDate">2024-01-11T09:27:5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e741600-9fb8-47f3-841f-e98ea01befd3</meta:user-defined>
    <meta:user-defined meta:name="MSIP_Label_3712ed7a-c3f3-40dd-a6e9-bab62c26469f_ContentBits">3</meta:user-defined>
  </office:meta>
</office:document-meta>
</file>