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_32_3_32_52" style:data-style-name="N0">
      <style:table-cell-properties fo:border="thin solid #000000" style:vertical-align="middle" fo:wrap-option="wrap" fo:background-color="#244062" style:repeat-content="false"/>
      <style:paragraph-properties fo:text-align="center"/>
      <style:text-properties fo:color="#FFFFFF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" style:family="table-cell" style:parent-style-name="Normale_32_2" style:data-style-name="N0">
      <style:table-cell-properties style:vertical-align="middle" fo:background-color="#FFFFFF"/>
      <style:text-properties fo:color="#000000" style:font-name="Arial" style:font-name-asian="Arial" style:font-name-complex="Arial"/>
    </style:style>
    <style:style style:name="ce3" style:family="table-cell" style:parent-style-name="Normale_32_2_32_3_32_52" style:data-style-name="N0">
      <style:table-cell-properties fo:border="thin solid #000000" style:vertical-align="middle" fo:wrap-option="wrap" fo:background-color="#244062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" style:family="table-cell" style:parent-style-name="Normale_32_2_32_3_32_52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ptos Narrow" style:font-name-asian="Aptos Narrow" style:font-name-complex="Aptos Narrow"/>
    </style:style>
    <style:style style:name="ce5" style:family="table-cell" style:parent-style-name="Migliaia_32_2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6" style:family="table-cell" style:parent-style-name="Migliaia_32_2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7" style:family="table-cell" style:parent-style-name="Normale_32_2_32_3_32_5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ptos Narrow" style:font-name-asian="Aptos Narrow" style:font-name-complex="Aptos Narrow"/>
    </style:style>
    <style:style style:name="ce8" style:family="table-cell" style:parent-style-name="Normale_32_2_32_3_32_5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fo:color="#000000" style:font-name="Aptos Narrow" style:font-name-asian="Aptos Narrow" style:font-name-complex="Aptos Narrow"/>
    </style:style>
    <style:style style:name="ce9" style:family="table-cell" style:parent-style-name="Migliaia_32_2" style:data-style-name="N36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</style:style>
    <style:style style:name="ce10" style:family="table-cell" style:parent-style-name="Migliaia_32_2" style:data-style-name="N36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11" style:family="table-cell" style:parent-style-name="Normale_32_2_32_3_32_5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Aptos Narrow" style:font-name-asian="Aptos Narrow" style:font-name-complex="Aptos Narrow"/>
    </style:style>
    <style:style style:name="ce12" style:family="table-cell" style:parent-style-name="Normale_32_2" style:data-style-name="N4">
      <style:table-cell-properties style:vertical-align="middle" fo:background-color="#FFFFFF"/>
      <style:text-properties fo:color="#000000" style:font-name="Arial" style:font-name-asian="Arial" style:font-name-complex="Arial"/>
    </style:style>
    <style:style style:name="ce13" style:family="table-cell" style:parent-style-name="Normale_32_2" style:data-style-name="N0">
      <style:table-cell-properties style:vertical-align="middle" fo:background-color="#FFFFFF"/>
      <style:text-properties fo:color="#C00000" style:font-name="Arial" style:font-name-asian="Arial" style:font-name-complex="Arial"/>
    </style:style>
    <style:style style:name="ce14" style:family="table-cell" style:parent-style-name="Normale_32_2_32_3_32_52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15" style:family="table-cell" style:parent-style-name="Normale_32_2_32_3_32_5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16" style:family="table-cell" style:parent-style-name="Normale_32_2_32_3_32_5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17" style:family="table-cell" style:parent-style-name="Normale_32_2_32_3_32_5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18" style:family="table-cell" style:parent-style-name="Normale_32_2" style:data-style-name="N0">
      <style:table-cell-properties style:vertical-align="middle" fo:background-color="#FFFFFF"/>
      <style:text-properties fo:color="#000000" style:font-name="Aptos Narrow" style:font-name-asian="Aptos Narrow" style:font-name-complex="Aptos Narrow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7.40833333333333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3.7860416666667cm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9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/>
          <table:table-cell office:value-type="string" table:style-name="ce1">
            <text:p>ANNO 2024</text:p>
            <text:p><text:span text:style-name="T3">(art. 14, co. 1, lett. c), D.Lgs. 33/2013)</text:span></text:p>
          </table:table-cell>
          <table:table-cell office:value-type="string" table:style-name="ce1">
            <text:p>TOTALE</text:p>
            <text:p>COMPENSI</text:p>
            <text:p>PERCEPITI*</text:p>
          </table:table-cell>
          <table:table-cell office:value-type="string" table:style-name="ce1">
            <text:p>COSTI<text:s/></text:p>
            <text:p>PER TRASFERTE</text:p>
          </table:table-cell>
          <table:table-cell office:value-type="string" table:style-name="ce1">
            <text:p>Note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3">
            <text:p>COGNOME E NOME</text:p>
          </table:table-cell>
          <table:table-cell office:value-type="string" table:style-name="ce3">
            <text:p>IMPORTO<text:s/></text:p>
          </table:table-cell>
          <table:table-cell office:value-type="string" table:style-name="ce3">
            <text:p>IMPORTO<text:s/>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/>
          <table:table-cell office:value-type="string" table:style-name="ce4">
            <text:p>ALLEGRONI PIER GIORGIO</text:p>
          </table:table-cell>
          <table:table-cell office:value-type="float" office:value="157464.51999999999" table:style-name="ce5">
            <text:p><text:s/>157.464,52<text:s/></text:p>
          </table:table-cell>
          <table:table-cell office:value-type="float" office:value="719.18000000000006" table:style-name="ce6">
            <text:p><text:s/>719,18<text:s/>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/>
          <table:table-cell office:value-type="string" table:style-name="ce8">
            <text:p>ARCAMONE SILVANO</text:p>
          </table:table-cell>
          <table:table-cell office:value-type="float" office:value="114529.52" table:style-name="ce9">
            <text:p><text:s/>114.529,52<text:s/></text:p>
          </table:table-cell>
          <table:table-cell office:value-type="float" office:value="2652.69" table:style-name="ce10">
            <text:p><text:s/>2.652,69<text:s/></text:p>
          </table:table-cell>
          <table:table-cell office:value-type="string" table:style-name="ce11">
            <text:p>Nomina a dirigente a decorrere da giugno 2024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4">
            <text:p>BABUDRI MASSIMO</text:p>
          </table:table-cell>
          <table:table-cell office:value-type="float" office:value="179999.98" table:style-name="ce5">
            <text:p><text:s/>179.999,98<text:s/></text:p>
          </table:table-cell>
          <table:table-cell office:value-type="float" office:value="0" table:style-name="ce6">
            <text:p><text:s/>-<text:s/></text:p>
          </table:table-cell>
          <table:table-cell office:value-type="string" table:style-name="ce7">
            <text:p>Dipendente ISTAT in assegnazione temporanea con incarico a TD dal 1^ ottobre 2021 rinnovabile fino al 2026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style-name="ce8">
            <text:p>BOLLATI MASSIMO</text:p>
          </table:table-cell>
          <table:table-cell office:value-type="float" office:value="217533.37" table:style-name="ce9">
            <text:p><text:s/>217.533,37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1">
            <text:p>In servizio fino al 1^ maggio 2024 con contratto a Tempo Determinato e a far data dal 2 maggio 2024 in servizio con contratto a Tempo Indeterminato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4">
            <text:p>BOSICA MARCELLO</text:p>
          </table:table-cell>
          <table:table-cell office:value-type="float" office:value="119891.69" table:style-name="ce5">
            <text:p><text:s/>119.891,69<text:s/></text:p>
          </table:table-cell>
          <table:table-cell office:value-type="float" office:value="1570.7000000000003" table:style-name="ce6">
            <text:p><text:s/>1.570,70<text:s/>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/>
          <table:table-cell office:value-type="string" table:style-name="ce8">
            <text:p>BRIZZO MARIA</text:p>
          </table:table-cell>
          <table:table-cell office:value-type="float" office:value="174136.52" table:style-name="ce9">
            <text:p><text:s/>174.136,52<text:s/></text:p>
          </table:table-cell>
          <table:table-cell office:value-type="float" office:value="292.64" table:style-name="ce10">
            <text:p><text:s/>292,64<text:s/></text:p>
          </table:table-cell>
          <table:table-cell table:style-name="ce11"/>
          <table:table-cell table:number-columns-repeated="16379" table:style-name="ce2"/>
        </table:table-row>
        <table:table-row table:style-name="ro2">
          <table:table-cell/>
          <table:table-cell office:value-type="string" table:style-name="ce4">
            <text:p>CAIZZA SEBASTIANO</text:p>
          </table:table-cell>
          <table:table-cell office:value-type="float" office:value="132059.94" table:style-name="ce5">
            <text:p><text:s/>132.059,94<text:s/></text:p>
          </table:table-cell>
          <table:table-cell office:value-type="float" office:value="750.2" table:style-name="ce6">
            <text:p><text:s/>750,20<text:s/>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/>
          <table:table-cell office:value-type="string" table:style-name="ce8">
            <text:p>CANNADA BARTOLI ROSALIA</text:p>
          </table:table-cell>
          <table:table-cell office:value-type="float" office:value="31506" table:style-name="ce9">
            <text:p><text:s/>31.506,00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1">
            <text:p>In servizio fino al 26 marzo 2024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4">
            <text:p>CAPUTI CLAUDIA</text:p>
          </table:table-cell>
          <table:table-cell office:value-type="float" office:value="119650" table:style-name="ce5">
            <text:p><text:s/>119.650,00<text:s/></text:p>
          </table:table-cell>
          <table:table-cell office:value-type="float" office:value="55.989999999999995" table:style-name="ce6">
            <text:p><text:s/>55,99<text:s/></text:p>
          </table:table-cell>
          <table:table-cell office:value-type="string" table:style-name="ce7">
            <text:p>In servizio con contratto a Tempo Determinato avente scadenza 2 luglio 2026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8">
            <text:p>CASCI ALESSIO</text:p>
          </table:table-cell>
          <table:table-cell office:value-type="float" office:value="109599.37" table:style-name="ce9">
            <text:p><text:s/>109.599,37<text:s/></text:p>
          </table:table-cell>
          <table:table-cell office:value-type="float" office:value="1542.48" table:style-name="ce10">
            <text:p><text:s/>1.542,48<text:s/></text:p>
          </table:table-cell>
          <table:table-cell table:style-name="ce11"/>
          <table:table-cell table:number-columns-repeated="16379" table:style-name="ce2"/>
        </table:table-row>
        <table:table-row table:style-name="ro2">
          <table:table-cell/>
          <table:table-cell office:value-type="string" table:style-name="ce4">
            <text:p>CESARIA MARIAGRAZIA</text:p>
          </table:table-cell>
          <table:table-cell office:value-type="float" office:value="91736.1" table:style-name="ce5">
            <text:p><text:s/>91.736,10<text:s/></text:p>
          </table:table-cell>
          <table:table-cell office:value-type="float" office:value="510.51" table:style-name="ce6">
            <text:p><text:s/>510,51<text:s/></text:p>
          </table:table-cell>
          <table:table-cell office:value-type="string" table:style-name="ce7">
            <text:p>In servizio a far data dal 18 marzo 2024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8">
            <text:p>COZZOLINO MARIA</text:p>
          </table:table-cell>
          <table:table-cell office:value-type="float" office:value="125000.02" table:style-name="ce9">
            <text:p><text:s/>125.000,02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1">
            <text:p>Dipendente ISTAT in assegnazione temporanea con incarico a TD dal 1^ agosto 2021 rinnovabile fino al 2026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4">
            <text:p>CRITELLI GRAZIA</text:p>
          </table:table-cell>
          <table:table-cell office:value-type="float" office:value="11000" table:style-name="ce5">
            <text:p><text:s/>11.000,00<text:s/></text:p>
          </table:table-cell>
          <table:table-cell office:value-type="float" office:value="0" table:style-name="ce6">
            <text:p><text:s/>-<text:s/></text:p>
          </table:table-cell>
          <table:table-cell office:value-type="string" table:style-name="ce7">
            <text:p>In servizio fino al 30 novembre 2023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8">
            <text:p>D'ARCHIVIO EVARITA</text:p>
          </table:table-cell>
          <table:table-cell office:value-type="float" office:value="72955.570000000007" table:style-name="ce9">
            <text:p><text:s/>72.955,57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1">
            <text:p>In servizio a far data dal 4 marzo 2024</text:p>
          </table:table-cell>
          <table:table-cell table:style-name="ce2"/>
          <table:table-cell table:number-columns-repeated="2" table:style-name="ce12"/>
          <table:table-cell table:number-columns-repeated="16376"/>
        </table:table-row>
        <table:table-row table:style-name="ro2">
          <table:table-cell/>
          <table:table-cell office:value-type="string" table:style-name="ce4">
            <text:p>DE ROBERTIS ROBERTA</text:p>
          </table:table-cell>
          <table:table-cell office:value-type="float" office:value="39200" table:style-name="ce5">
            <text:p><text:s/>39.200,00<text:s/></text:p>
          </table:table-cell>
          <table:table-cell office:value-type="float" office:value="0" table:style-name="ce6">
            <text:p><text:s/>-<text:s/></text:p>
          </table:table-cell>
          <table:table-cell office:value-type="string" table:style-name="ce7">
            <text:p>Dipendente Agenzia delle Dogane e Monopoli in assegnazione temporanea con incarico a TD dal 1^ agosto 2021 al 5 novembre 2023</text:p>
          </table:table-cell>
          <table:table-cell table:number-columns-repeated="2" table:style-name="ce2"/>
          <table:table-cell table:style-name="ce12"/>
          <table:table-cell table:number-columns-repeated="16376"/>
        </table:table-row>
        <table:table-row table:style-name="ro2">
          <table:table-cell/>
          <table:table-cell office:value-type="string" table:style-name="ce8">
            <text:p>DI BLASIO PIERLUIGI</text:p>
          </table:table-cell>
          <table:table-cell office:value-type="float" office:value="98599.94" table:style-name="ce9">
            <text:p><text:s/>98.599,94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table:style-name="ce2"/>
          <table:table-cell table:style-name="ce13"/>
          <table:table-cell table:style-name="ce12"/>
          <table:table-cell table:number-columns-repeated="16376"/>
        </table:table-row>
        <table:table-row table:style-name="ro2">
          <table:table-cell/>
          <table:table-cell office:value-type="string" table:style-name="ce4">
            <text:p>DI CRISTO LUIGI</text:p>
          </table:table-cell>
          <table:table-cell office:value-type="float" office:value="108759.15" table:style-name="ce5">
            <text:p><text:s/>108.759,15<text:s/></text:p>
          </table:table-cell>
          <table:table-cell office:value-type="float" office:value="6007.9999999999982" table:style-name="ce6">
            <text:p><text:s/>6.008,00<text:s/></text:p>
          </table:table-cell>
          <table:table-cell table:style-name="ce7"/>
          <table:table-cell table:number-columns-repeated="2" table:style-name="ce2"/>
          <table:table-cell table:style-name="ce12"/>
          <table:table-cell table:number-columns-repeated="16376"/>
        </table:table-row>
        <table:table-row table:style-name="ro2">
          <table:table-cell/>
          <table:table-cell office:value-type="string" table:style-name="ce8">
            <text:p>DI GIROLAMO DARIO</text:p>
          </table:table-cell>
          <table:table-cell office:value-type="float" office:value="150103.99" table:style-name="ce9">
            <text:p><text:s/>150.103,99<text:s/></text:p>
          </table:table-cell>
          <table:table-cell office:value-type="float" office:value="275.40999999999997" table:style-name="ce10">
            <text:p><text:s/>275,41<text:s/></text:p>
          </table:table-cell>
          <table:table-cell table:style-name="ce11"/>
          <table:table-cell table:number-columns-repeated="16379" table:style-name="ce2"/>
        </table:table-row>
        <table:table-row table:style-name="ro2">
          <table:table-cell/>
          <table:table-cell office:value-type="string" table:style-name="ce4">
            <text:p>FICCHI' ANTONIO OTTAVIO</text:p>
          </table:table-cell>
          <table:table-cell office:value-type="float" office:value="183208.76" table:style-name="ce5">
            <text:p><text:s/>183.208,76<text:s/></text:p>
          </table:table-cell>
          <table:table-cell office:value-type="float" office:value="828.98" table:style-name="ce6">
            <text:p><text:s/>828,98<text:s/>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/>
          <table:table-cell office:value-type="string" table:style-name="ce8">
            <text:p>FOGGIA ALESSANDRO</text:p>
          </table:table-cell>
          <table:table-cell office:value-type="float" office:value="181483.74" table:style-name="ce9">
            <text:p><text:s/>181.483,74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table:number-columns-repeated="16379" table:style-name="ce2"/>
        </table:table-row>
        <table:table-row table:style-name="ro2">
          <table:table-cell/>
          <table:table-cell office:value-type="string" table:style-name="ce4">
            <text:p>GABRIELLI LETIZIA</text:p>
          </table:table-cell>
          <table:table-cell office:value-type="float" office:value="109161.93" table:style-name="ce5">
            <text:p><text:s/>109.161,93<text:s/></text:p>
          </table:table-cell>
          <table:table-cell office:value-type="float" office:value="2040.16" table:style-name="ce6">
            <text:p><text:s/>2.040,16<text:s/>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/>
          <table:table-cell office:value-type="string" table:style-name="ce8">
            <text:p>GADALETA ANTONIO LUCIO</text:p>
          </table:table-cell>
          <table:table-cell office:value-type="float" office:value="83594.83" table:style-name="ce9">
            <text:p><text:s/>83.594,83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1">
            <text:p>In servizio a far data dal 4 marzo 2024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4">
            <text:p>GAMBARDELLA MASSIMO</text:p>
          </table:table-cell>
          <table:table-cell office:value-type="float" office:value="163658.20000000001" table:style-name="ce5">
            <text:p><text:s/>163.658,20<text:s/></text:p>
          </table:table-cell>
          <table:table-cell office:value-type="float" office:value="499.30999999999995" table:style-name="ce6">
            <text:p><text:s/>499,31<text:s/></text:p>
          </table:table-cell>
          <table:table-cell office:value-type="string" table:style-name="ce7">
            <text:p>In servizio fino al 21 novembre 2024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8">
            <text:p>GARAGOZZO FABIO</text:p>
          </table:table-cell>
          <table:table-cell office:value-type="float" office:value="151644.26999999999" table:style-name="ce9">
            <text:p><text:s/>151.644,27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table:number-columns-repeated="16379" table:style-name="ce2"/>
        </table:table-row>
        <table:table-row table:style-name="ro2">
          <table:table-cell/>
          <table:table-cell office:value-type="string" table:style-name="ce4">
            <text:p>GIOTTA ANNAMARIA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string" table:style-name="ce7">
            <text:p>In distacco presso la struttura del Commissario Starordinario per il MO.S.E.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8">
            <text:p>IANNELLI MASSIMILIANO</text:p>
          </table:table-cell>
          <table:table-cell office:value-type="float" office:value="171564.05" table:style-name="ce9">
            <text:p><text:s/>171.564,05<text:s/></text:p>
          </table:table-cell>
          <table:table-cell office:value-type="float" office:value="2936.4" table:style-name="ce10">
            <text:p><text:s/>2.936,40<text:s/></text:p>
          </table:table-cell>
          <table:table-cell table:style-name="ce11"/>
          <table:table-cell table:number-columns-repeated="16379" table:style-name="ce2"/>
        </table:table-row>
        <table:table-row table:style-name="ro2">
          <table:table-cell/>
          <table:table-cell office:value-type="string" table:style-name="ce4">
            <text:p>IOSSA VALERIO</text:p>
          </table:table-cell>
          <table:table-cell office:value-type="float" office:value="134750.23000000001" table:style-name="ce5">
            <text:p><text:s/>134.750,23<text:s/></text:p>
          </table:table-cell>
          <table:table-cell office:value-type="float" office:value="447.43" table:style-name="ce6">
            <text:p><text:s/>447,43<text:s/></text:p>
          </table:table-cell>
          <table:table-cell office:value-type="string" table:style-name="ce7">
            <text:p>In servizio a far data dal 3 gennaio 2024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8">
            <text:p>IUSTULIN STEFANO</text:p>
          </table:table-cell>
          <table:table-cell office:value-type="float" office:value="182963.62" table:style-name="ce9">
            <text:p><text:s/>182.963,62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table:number-columns-repeated="16379" table:style-name="ce2"/>
        </table:table-row>
        <table:table-row table:style-name="ro2">
          <table:table-cell/>
          <table:table-cell office:value-type="string" table:style-name="ce4">
            <text:p>LA ROCCA ALESSANDRO</text:p>
          </table:table-cell>
          <table:table-cell office:value-type="float" office:value="141915.31" table:style-name="ce5">
            <text:p><text:s/>141.915,31<text:s/></text:p>
          </table:table-cell>
          <table:table-cell office:value-type="float" office:value="668.31" table:style-name="ce6">
            <text:p><text:s/>668,31<text:s/></text:p>
          </table:table-cell>
          <table:table-cell office:value-type="string" table:style-name="ce7">
            <text:p>In servizio a far data dal 2 gennaio 2024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8">
            <text:p>LAMBARELLI STEFANO</text:p>
          </table:table-cell>
          <table:table-cell office:value-type="float" office:value="91285.45" table:style-name="ce9">
            <text:p><text:s/>91.285,45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1">
            <text:p>In servizio fino al 29 settembre 2024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4">
            <text:p>LIOLLI LUIGI</text:p>
          </table:table-cell>
          <table:table-cell office:value-type="float" office:value="98388.14" table:style-name="ce5">
            <text:p><text:s/>98.388,14<text:s/></text:p>
          </table:table-cell>
          <table:table-cell office:value-type="float" office:value="0" table:style-name="ce6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8">
            <text:p>LUSTRO JACOPO</text:p>
          </table:table-cell>
          <table:table-cell office:value-type="float" office:value="93046.83" table:style-name="ce9">
            <text:p><text:s/>93.046,83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table:number-columns-repeated="16379"/>
        </table:table-row>
        <table:table-row table:style-name="ro2">
          <table:table-cell/>
          <table:table-cell office:value-type="string" table:style-name="ce4">
            <text:p>MAGGINI EDOARDO</text:p>
          </table:table-cell>
          <table:table-cell office:value-type="float" office:value="18600" table:style-name="ce5">
            <text:p><text:s/>18.600,00<text:s/></text:p>
          </table:table-cell>
          <table:table-cell office:value-type="float" office:value="0" table:style-name="ce6">
            <text:p><text:s/>-<text:s/></text:p>
          </table:table-cell>
          <table:table-cell office:value-type="string" table:style-name="ce7">
            <text:p>In servizio fino al 31 luglio 202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MANENTE COMUNALE ALESSANDRA</text:p>
          </table:table-cell>
          <table:table-cell office:value-type="float" office:value="20800" table:style-name="ce9">
            <text:p><text:s/>20.800,00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1">
            <text:p>In servizio fino al 15 dicembre 202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MANTELLA STEFANO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string" table:style-name="ce7">
            <text:p>In aspettativa non retribuita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MANZO ROSARIO</text:p>
          </table:table-cell>
          <table:table-cell office:value-type="float" office:value="61644.28" table:style-name="ce9">
            <text:p><text:s/>61.644,28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1">
            <text:p>In servizio fino al 30 giugno 202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MARZO MASSIMILIANO</text:p>
          </table:table-cell>
          <table:table-cell office:value-type="float" office:value="70871.91" table:style-name="ce5">
            <text:p><text:s/>70.871,91<text:s/></text:p>
          </table:table-cell>
          <table:table-cell office:value-type="float" office:value="107.49" table:style-name="ce6">
            <text:p><text:s/>107,49<text:s/></text:p>
          </table:table-cell>
          <table:table-cell office:value-type="string" table:style-name="ce7">
            <text:p>In servizio con contratto a Tempo Determinato, a far data dal 25 luglio 2024, avente scadenza 24 luglio 202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MASSIMI LEONELLO</text:p>
          </table:table-cell>
          <table:table-cell office:value-type="float" office:value="99704.71" table:style-name="ce9">
            <text:p><text:s/>99.704,71<text:s/></text:p>
          </table:table-cell>
          <table:table-cell office:value-type="float" office:value="30.98" table:style-name="ce10">
            <text:p><text:s/>30,98<text:s/></text:p>
          </table:table-cell>
          <table:table-cell table:style-name="ce11"/>
          <table:table-cell table:number-columns-repeated="16379"/>
        </table:table-row>
        <table:table-row table:style-name="ro2">
          <table:table-cell/>
          <table:table-cell office:value-type="string" table:style-name="ce4">
            <text:p>MENNELLA ANTONIO</text:p>
          </table:table-cell>
          <table:table-cell office:value-type="float" office:value="101555.41" table:style-name="ce5">
            <text:p><text:s/>101.555,41<text:s/></text:p>
          </table:table-cell>
          <table:table-cell office:value-type="float" office:value="0" table:style-name="ce6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8">
            <text:p>NARNI RAFFAELLA</text:p>
          </table:table-cell>
          <table:table-cell office:value-type="float" office:value="134622.43" table:style-name="ce9">
            <text:p><text:s/>134.622,43<text:s/></text:p>
          </table:table-cell>
          <table:table-cell office:value-type="float" office:value="1904.3700000000001" table:style-name="ce10">
            <text:p><text:s/>1.904,37<text:s/></text:p>
          </table:table-cell>
          <table:table-cell table:style-name="ce11"/>
          <table:table-cell table:number-columns-repeated="16379"/>
        </table:table-row>
        <table:table-row table:style-name="ro2">
          <table:table-cell/>
          <table:table-cell office:value-type="string" table:style-name="ce4">
            <text:p>NIGRO LEONARDO</text:p>
          </table:table-cell>
          <table:table-cell office:value-type="float" office:value="5500" table:style-name="ce5">
            <text:p><text:s/>5.500,00<text:s/></text:p>
          </table:table-cell>
          <table:table-cell office:value-type="float" office:value="0" table:style-name="ce6">
            <text:p><text:s/>-<text:s/></text:p>
          </table:table-cell>
          <table:table-cell office:value-type="string" table:style-name="ce7">
            <text:p>In servizio fino al 15 giugno 202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PACINI RICCARDO</text:p>
          </table:table-cell>
          <table:table-cell office:value-type="float" office:value="111669.51" table:style-name="ce9">
            <text:p><text:s/>111.669,51<text:s/></text:p>
          </table:table-cell>
          <table:table-cell office:value-type="float" office:value="139.42999999999998" table:style-name="ce10">
            <text:p><text:s/>139,43<text:s/></text:p>
          </table:table-cell>
          <table:table-cell table:style-name="ce11"/>
          <table:table-cell table:number-columns-repeated="16379"/>
        </table:table-row>
        <table:table-row table:style-name="ro2">
          <table:table-cell/>
          <table:table-cell office:value-type="string" table:style-name="ce4">
            <text:p>PARLAGRECO MARIO</text:p>
          </table:table-cell>
          <table:table-cell office:value-type="float" office:value="158955.51999999999" table:style-name="ce5">
            <text:p><text:s/>158.955,52<text:s/></text:p>
          </table:table-cell>
          <table:table-cell office:value-type="float" office:value="46.48" table:style-name="ce6">
            <text:p><text:s/>46,48<text:s/>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8">
            <text:p>PATRUNO AL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1">
            <text:p>In aspettativa non retribuita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PECI KOSTANDIN</text:p>
          </table:table-cell>
          <table:table-cell office:value-type="float" office:value="169143.56" table:style-name="ce5">
            <text:p><text:s/>169.143,56<text:s/></text:p>
          </table:table-cell>
          <table:table-cell office:value-type="float" office:value="280.77999999999997" table:style-name="ce6">
            <text:p><text:s/>280,78<text:s/>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8">
            <text:p>PELIZZARO PIERO</text:p>
          </table:table-cell>
          <table:table-cell office:value-type="float" office:value="68616.91" table:style-name="ce9">
            <text:p><text:s/>68.616,91<text:s/></text:p>
          </table:table-cell>
          <table:table-cell office:value-type="float" office:value="3236.0900000000006" table:style-name="ce10">
            <text:p><text:s/>3.236,09<text:s/></text:p>
          </table:table-cell>
          <table:table-cell office:value-type="string" table:style-name="ce11">
            <text:p>In aspettativa non retribuita a far data dal 16 agosto 202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PISA FABIO</text:p>
          </table:table-cell>
          <table:table-cell office:value-type="float" office:value="111168.71" table:style-name="ce5">
            <text:p><text:s/>111.168,71<text:s/></text:p>
          </table:table-cell>
          <table:table-cell office:value-type="float" office:value="881.34" table:style-name="ce6">
            <text:p><text:s/>881,34<text:s/>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8">
            <text:p>PISCIOTTA GIUSEPPE</text:p>
          </table:table-cell>
          <table:table-cell office:value-type="float" office:value="170718.63" table:style-name="ce9">
            <text:p><text:s/>170.718,63<text:s/></text:p>
          </table:table-cell>
          <table:table-cell office:value-type="float" office:value="290.21000000000004" table:style-name="ce10">
            <text:p><text:s/>290,21<text:s/></text:p>
          </table:table-cell>
          <table:table-cell table:style-name="ce11"/>
          <table:table-cell table:number-columns-repeated="16379"/>
        </table:table-row>
        <table:table-row table:style-name="ro2">
          <table:table-cell/>
          <table:table-cell office:value-type="string" table:style-name="ce4">
            <text:p>ROSSANO DIEGO</text:p>
          </table:table-cell>
          <table:table-cell office:value-type="float" office:value="107642.69" table:style-name="ce5">
            <text:p><text:s/>107.642,69<text:s/></text:p>
          </table:table-cell>
          <table:table-cell office:value-type="float" office:value="0" table:style-name="ce6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8">
            <text:p>SALUCCI FILIPPO</text:p>
          </table:table-cell>
          <table:table-cell office:value-type="float" office:value="40000" table:style-name="ce9">
            <text:p><text:s/>40.000,00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1">
            <text:p>Dipendente del Comune di Milano in assegnazione temporanea con incarico a TD dal 1^ dicembre 2021 al 31 dicembre 202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SETTIMI MARTA</text:p>
          </table:table-cell>
          <table:table-cell office:value-type="float" office:value="99252.1" table:style-name="ce5">
            <text:p><text:s/>99.252,10<text:s/></text:p>
          </table:table-cell>
          <table:table-cell office:value-type="float" office:value="0" table:style-name="ce6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8">
            <text:p>SODDU RITA</text:p>
          </table:table-cell>
          <table:table-cell office:value-type="float" office:value="157174.42000000001" table:style-name="ce9">
            <text:p><text:s/>157.174,42<text:s/></text:p>
          </table:table-cell>
          <table:table-cell office:value-type="float" office:value="1008.02" table:style-name="ce10">
            <text:p><text:s/>1.008,02<text:s/></text:p>
          </table:table-cell>
          <table:table-cell table:style-name="ce11"/>
          <table:table-cell table:number-columns-repeated="16379"/>
        </table:table-row>
        <table:table-row table:style-name="ro2">
          <table:table-cell/>
          <table:table-cell office:value-type="string" table:style-name="ce4">
            <text:p>SPIZZICHINO CINTHIA</text:p>
          </table:table-cell>
          <table:table-cell office:value-type="float" office:value="158309.82999999999" table:style-name="ce5">
            <text:p><text:s/>158.309,83<text:s/></text:p>
          </table:table-cell>
          <table:table-cell office:value-type="float" office:value="0" table:style-name="ce6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8">
            <text:p>TANCREDI GIUSEPPE</text:p>
          </table:table-cell>
          <table:table-cell office:value-type="float" office:value="28277.040000000001" table:style-name="ce9">
            <text:p><text:s/>28.277,04<text:s/></text:p>
          </table:table-cell>
          <table:table-cell office:value-type="float" office:value="392.96" table:style-name="ce10">
            <text:p><text:s/>392,96<text:s/></text:p>
          </table:table-cell>
          <table:table-cell office:value-type="string" table:style-name="ce11">
            <text:p>In servizio fino al 9 dicembre 202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TARICCO ROBERTO</text:p>
          </table:table-cell>
          <table:table-cell office:value-type="float" office:value="124451.55" table:style-name="ce5">
            <text:p><text:s/>124.451,55<text:s/></text:p>
          </table:table-cell>
          <table:table-cell office:value-type="float" office:value="127.57" table:style-name="ce6">
            <text:p><text:s/>127,57<text:s/>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8">
            <text:p>TARRICONE FRANCESCO</text:p>
          </table:table-cell>
          <table:table-cell office:value-type="float" office:value="175006.21" table:style-name="ce9">
            <text:p><text:s/>175.006,21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1">
            <text:p>Dipendente del Comune di Milano in assegnazione temporanea con incarico a TD dal 1^ marzo 2022 al 30 aprile 202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TERZAGHI LUCA MICHELE</text:p>
          </table:table-cell>
          <table:table-cell office:value-type="float" office:value="150913.53" table:style-name="ce5">
            <text:p><text:s/>150.913,53<text:s/></text:p>
          </table:table-cell>
          <table:table-cell office:value-type="float" office:value="223.53999999999996" table:style-name="ce6">
            <text:p><text:s/>223,54<text:s/>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8">
            <text:p>TORRETTA CRISTIAN</text:p>
          </table:table-cell>
          <table:table-cell office:value-type="float" office:value="118006.87" table:style-name="ce9">
            <text:p><text:s/>118.006,87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table:number-columns-repeated="16379"/>
        </table:table-row>
        <table:table-row table:style-name="ro2">
          <table:table-cell/>
          <table:table-cell office:value-type="string" table:style-name="ce4">
            <text:p>TUCCI FABRIZIO</text:p>
          </table:table-cell>
          <table:table-cell office:value-type="float" office:value="33618.11" table:style-name="ce5">
            <text:p><text:s/>33.618,11<text:s/></text:p>
          </table:table-cell>
          <table:table-cell office:value-type="float" office:value="83.37" table:style-name="ce6">
            <text:p><text:s/>83,37<text:s/></text:p>
          </table:table-cell>
          <table:table-cell office:value-type="string" table:style-name="ce7">
            <text:p>In servizio con contratto a Tempo Determinato, a far data dal 3 ottobre 2024, avente scadenza 2 ottobre 202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VANNINI VITTORIO</text:p>
          </table:table-cell>
          <table:table-cell office:value-type="float" office:value="122182.43" table:style-name="ce9">
            <text:p><text:s/>122.182,43<text:s/></text:p>
          </table:table-cell>
          <table:table-cell office:value-type="float" office:value="1978.16" table:style-name="ce10">
            <text:p><text:s/>1.978,16<text:s/></text:p>
          </table:table-cell>
          <table:table-cell table:style-name="ce11"/>
          <table:table-cell table:number-columns-repeated="16379"/>
        </table:table-row>
        <table:table-row table:style-name="ro2">
          <table:table-cell/>
          <table:table-cell office:value-type="string" table:style-name="ce4">
            <text:p>VINGIANI GIUSEPPE</text:p>
          </table:table-cell>
          <table:table-cell office:value-type="float" office:value="131937.68" table:style-name="ce5">
            <text:p><text:s/>131.937,68<text:s/></text:p>
          </table:table-cell>
          <table:table-cell office:value-type="float" office:value="30.98" table:style-name="ce6">
            <text:p><text:s/>30,98<text:s/>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8">
            <text:p>ZITO GIOVANNI</text:p>
          </table:table-cell>
          <table:table-cell office:value-type="float" office:value="123434.41" table:style-name="ce9">
            <text:p><text:s/>123.434,41<text:s/></text:p>
          </table:table-cell>
          <table:table-cell office:value-type="float" office:value="2004.27" table:style-name="ce10">
            <text:p><text:s/>2.004,27<text:s/></text:p>
          </table:table-cell>
          <table:table-cell table:style-name="ce11"/>
          <table:table-cell table:number-columns-repeated="16379"/>
        </table:table-row>
        <table:table-row table:style-name="ro4">
          <table:table-cell/>
          <table:table-cell office:value-type="string" table:style-name="ce14">
            <text:p>* Il totale corrisponde ai compensi complessivamente erogati nell'anno dall'Agenzia in relazione al rapporto di lavoro, ivi compresi quelli relativi al raggiungimento di obiettivi degli anni precedenti (trattasi di importi imponibili).</text:p>
          </table:table-cell>
          <table:table-cell table:style-name="ce5"/>
          <table:table-cell table:style-name="ce6"/>
          <table:table-cell table:style-name="ce7"/>
          <table:table-cell table:number-columns-repeated="16379"/>
        </table:table-row>
        <table:table-row table:style-name="ro2">
          <table:table-cell/>
          <table:table-cell table:style-name="ce15"/>
          <table:table-cell table:number-columns-repeated="2" table:style-name="ce16"/>
          <table:table-cell table:style-name="ce17"/>
          <table:table-cell table:number-columns-repeated="16379"/>
        </table:table-row>
        <table:table-row table:number-rows-repeated="1048510" table:style-name="ro2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totale_tutte_new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totale_tutte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schede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schede" table:mode="copy-results-only"/>
        <table:table-column/>
        <table:table-row table:number-rows-repeated="25">
          <table:table-cell table:number-columns-repeated="16384"/>
        </table:table-row>
        <table:table-row>
          <table:table-cell office:value-type="float" office:value="1"/>
          <table:table-cell/>
          <table:table-cell office:value-type="float" office:value="1"/>
          <table:table-cell office:value-type="string" office:string-value="Aggiornamento dati censimento"/>
          <table:table-cell table:number-columns-repeated="16380"/>
        </table:table-row>
        <table:table-row>
          <table:table-cell office:value-type="float" office:value="2"/>
          <table:table-cell/>
          <table:table-cell office:value-type="float" office:value="2"/>
          <table:table-cell office:value-type="string" office:string-value="Aggiornamento del Nuovo Sistema di Gestione"/>
          <table:table-cell table:number-columns-repeated="16380"/>
        </table:table-row>
        <table:table-row>
          <table:table-cell office:value-type="float" office:value="3"/>
          <table:table-cell/>
          <table:table-cell office:value-type="float" office:value="3"/>
          <table:table-cell office:value-type="string" office:string-value="Attività catastali"/>
          <table:table-cell table:number-columns-repeated="16380"/>
        </table:table-row>
        <table:table-row>
          <table:table-cell office:value-type="float" office:value="4"/>
          <table:table-cell/>
          <table:table-cell office:value-type="float" office:value="4"/>
          <table:table-cell office:value-type="string" office:string-value="Consegna"/>
          <table:table-cell table:number-columns-repeated="16380"/>
        </table:table-row>
        <table:table-row>
          <table:table-cell office:value-type="string" office:string-value="1→2"/>
          <table:table-cell/>
          <table:table-cell office:value-type="float" office:value="5"/>
          <table:table-cell office:value-type="string" office:string-value="Dismissione"/>
          <table:table-cell table:number-columns-repeated="16380"/>
        </table:table-row>
        <table:table-row>
          <table:table-cell office:value-type="string" office:string-value="1→3"/>
          <table:table-cell/>
          <table:table-cell office:value-type="float" office:value="6"/>
          <table:table-cell office:value-type="string" office:string-value="Gestione contenzioso"/>
          <table:table-cell table:number-columns-repeated="16380"/>
        </table:table-row>
        <table:table-row>
          <table:table-cell office:value-type="string" office:string-value="1→4"/>
          <table:table-cell/>
          <table:table-cell office:value-type="float" office:value="7"/>
          <table:table-cell office:value-type="string" office:string-value="Gestione variazioni consistenza patrimoniale"/>
          <table:table-cell table:number-columns-repeated="16380"/>
        </table:table-row>
        <table:table-row>
          <table:table-cell office:value-type="string" office:string-value="2→3"/>
          <table:table-cell/>
          <table:table-cell office:value-type="float" office:value="8"/>
          <table:table-cell office:value-type="string" office:string-value="interventi edilizi"/>
          <table:table-cell table:number-columns-repeated="16380"/>
        </table:table-row>
        <table:table-row>
          <table:table-cell office:value-type="string" office:string-value="2→4"/>
          <table:table-cell/>
          <table:table-cell office:value-type="float" office:value="9"/>
          <table:table-cell office:value-type="string" office:string-value="Locazione/concessione canone &quot;agevolato&quot;"/>
          <table:table-cell table:number-columns-repeated="16380"/>
        </table:table-row>
        <table:table-row>
          <table:table-cell office:value-type="string" office:string-value="3→4"/>
          <table:table-cell/>
          <table:table-cell office:value-type="float" office:value="10"/>
          <table:table-cell office:value-type="string" office:string-value="Locazione/concessione canone &quot;gratuito&quot;"/>
          <table:table-cell table:number-columns-repeated="16380"/>
        </table:table-row>
        <table:table-row>
          <table:table-cell table:number-columns-repeated="2"/>
          <table:table-cell office:value-type="float" office:value="11"/>
          <table:table-cell office:value-type="string" office:string-value="Locazione/concessione canone &quot;ordinario&quot;"/>
          <table:table-cell table:number-columns-repeated="16380"/>
        </table:table-row>
        <table:table-row>
          <table:table-cell table:number-columns-repeated="2"/>
          <table:table-cell office:value-type="float" office:value="12"/>
          <table:table-cell office:value-type="string" office:string-value="Manutenzione preventiva"/>
          <table:table-cell table:number-columns-repeated="16380"/>
        </table:table-row>
        <table:table-row>
          <table:table-cell table:number-columns-repeated="2"/>
          <table:table-cell office:value-type="float" office:value="13"/>
          <table:table-cell office:value-type="string" office:string-value="Permuta"/>
          <table:table-cell table:number-columns-repeated="16380"/>
        </table:table-row>
        <table:table-row>
          <table:table-cell table:number-columns-repeated="2"/>
          <table:table-cell office:value-type="float" office:value="14"/>
          <table:table-cell office:value-type="string" office:string-value="Regolarizzazione"/>
          <table:table-cell table:number-columns-repeated="16380"/>
        </table:table-row>
        <table:table-row>
          <table:table-cell table:number-columns-repeated="2"/>
          <table:table-cell office:value-type="float" office:value="15"/>
          <table:table-cell office:value-type="string" office:string-value="Regolarizzazione abuso edilizio"/>
          <table:table-cell table:number-columns-repeated="16380"/>
        </table:table-row>
        <table:table-row>
          <table:table-cell table:number-columns-repeated="2"/>
          <table:table-cell office:value-type="float" office:value="16"/>
          <table:table-cell office:value-type="string" office:string-value="Trasferimento alle Regioni a statuto speciale"/>
          <table:table-cell table:number-columns-repeated="16380"/>
        </table:table-row>
        <table:table-row>
          <table:table-cell table:number-columns-repeated="2"/>
          <table:table-cell office:value-type="float" office:value="17"/>
          <table:table-cell office:value-type="string" office:string-value="Trasferimento alle Università statali"/>
          <table:table-cell table:number-columns-repeated="16380"/>
        </table:table-row>
        <table:table-row>
          <table:table-cell table:number-columns-repeated="2"/>
          <table:table-cell office:value-type="float" office:value="18"/>
          <table:table-cell office:value-type="string" office:string-value="Trasferimento edilizia residenziale"/>
          <table:table-cell table:number-columns-repeated="16380"/>
        </table:table-row>
        <table:table-row>
          <table:table-cell table:number-columns-repeated="2"/>
          <table:table-cell office:value-type="float" office:value="19"/>
          <table:table-cell office:value-type="string" office:string-value="Tutela"/>
          <table:table-cell table:number-columns-repeated="16380"/>
        </table:table-row>
        <table:table-row>
          <table:table-cell table:number-columns-repeated="2"/>
          <table:table-cell office:value-type="float" office:value="20"/>
          <table:table-cell office:value-type="string" office:string-value="Valorizzazione"/>
          <table:table-cell table:number-columns-repeated="16380"/>
        </table:table-row>
        <table:table-row>
          <table:table-cell table:number-columns-repeated="2"/>
          <table:table-cell office:value-type="float" office:value="21"/>
          <table:table-cell office:value-type="string" office:string-value="Vendita d'iniziativa"/>
          <table:table-cell table:number-columns-repeated="16380"/>
        </table:table-row>
        <table:table-row>
          <table:table-cell table:number-columns-repeated="2"/>
          <table:table-cell office:value-type="float" office:value="22"/>
          <table:table-cell office:value-type="string" office:string-value="Vendita opere di urbanizzazione"/>
          <table:table-cell table:number-columns-repeated="16380"/>
        </table:table-row>
        <table:table-row>
          <table:table-cell table:number-columns-repeated="2"/>
          <table:table-cell office:value-type="float" office:value="23"/>
          <table:table-cell office:value-type="string" office:string-value="Vendita per sconfinamento"/>
          <table:table-cell table:number-columns-repeated="16380"/>
        </table:table-row>
        <table:table-row>
          <table:table-cell table:number-columns-repeated="2"/>
          <table:table-cell office:value-type="float" office:value="24"/>
          <table:table-cell office:value-type="string" office:string-value="Vendita transattiva"/>
          <table:table-cell table:number-columns-repeated="16380"/>
        </table:table-row>
        <table:table-row>
          <table:table-cell table:number-columns-repeated="2"/>
          <table:table-cell office:value-type="float" office:value="25"/>
          <table:table-cell office:value-type="string" office:string-value="Verifica d'interesse culturale"/>
          <table:table-cell table:number-columns-repeated="16380"/>
        </table:table-row>
        <table:table-row>
          <table:table-cell table:number-columns-repeated="2"/>
          <table:table-cell office:value-type="float" office:value="26"/>
          <table:table-cell office:value-type="string" office:string-value="Vigilanza"/>
          <table:table-cell table:number-columns-repeated="16380"/>
        </table:table-row>
        <table:table-row>
          <table:table-cell table:number-columns-repeated="2"/>
          <table:table-cell office:value-type="float" office:value="27"/>
          <table:table-cell table:number-columns-repeated="16381"/>
        </table:table-row>
        <table:table-row>
          <table:table-cell table:number-columns-repeated="2"/>
          <table:table-cell office:value-type="float" office:value="28"/>
          <table:table-cell table:number-columns-repeated="16381"/>
        </table:table-row>
        <table:table-row>
          <table:table-cell table:number-columns-repeated="2"/>
          <table:table-cell office:value-type="float" office:value="29"/>
          <table:table-cell table:number-columns-repeated="16381"/>
        </table:table-row>
        <table:table-row>
          <table:table-cell table:number-columns-repeated="2"/>
          <table:table-cell office:value-type="float" office:value="30"/>
          <table:table-cell table:number-columns-repeated="16381"/>
        </table:table-row>
        <table:table-row>
          <table:table-cell table:number-columns-repeated="2"/>
          <table:table-cell office:value-type="float" office:value="31"/>
          <table:table-cell table:number-columns-repeated="16381"/>
        </table:table-row>
        <table:table-row>
          <table:table-cell table:number-columns-repeated="2"/>
          <table:table-cell office:value-type="float" office:value="32"/>
          <table:table-cell table:number-columns-repeated="16381"/>
        </table:table-row>
        <table:table-row>
          <table:table-cell table:number-columns-repeated="2"/>
          <table:table-cell office:value-type="float" office:value="33"/>
          <table:table-cell table:number-columns-repeated="16381"/>
        </table:table-row>
        <table:table-row>
          <table:table-cell table:number-columns-repeated="2"/>
          <table:table-cell office:value-type="float" office:value="34"/>
          <table:table-cell table:number-columns-repeated="16381"/>
        </table:table-row>
        <table:table-row>
          <table:table-cell table:number-columns-repeated="2"/>
          <table:table-cell office:value-type="float" office:value="35"/>
          <table:table-cell table:number-columns-repeated="16381"/>
        </table:table-row>
        <table:table-row>
          <table:table-cell table:number-columns-repeated="2"/>
          <table:table-cell office:value-type="float" office:value="36"/>
          <table:table-cell table:number-columns-repeated="16381"/>
        </table:table-row>
        <table:table-row>
          <table:table-cell table:number-columns-repeated="2"/>
          <table:table-cell office:value-type="float" office:value="37"/>
          <table:table-cell table:number-columns-repeated="16381"/>
        </table:table-row>
        <table:table-row>
          <table:table-cell table:number-columns-repeated="2"/>
          <table:table-cell office:value-type="float" office:value="38"/>
          <table:table-cell table:number-columns-repeated="16381"/>
        </table:table-row>
        <table:table-row>
          <table:table-cell table:number-columns-repeated="2"/>
          <table:table-cell office:value-type="float" office:value="39"/>
          <table:table-cell table:number-columns-repeated="16381"/>
        </table:table-row>
        <table:table-row>
          <table:table-cell table:number-columns-repeated="2"/>
          <table:table-cell office:value-type="float" office:value="40"/>
          <table:table-cell table:number-columns-repeated="16381"/>
        </table:table-row>
        <table:table-row>
          <table:table-cell table:number-columns-repeated="2"/>
          <table:table-cell office:value-type="float" office:value="41"/>
          <table:table-cell table:number-columns-repeated="16381"/>
        </table:table-row>
        <table:table-row>
          <table:table-cell table:number-columns-repeated="2"/>
          <table:table-cell office:value-type="float" office:value="42"/>
          <table:table-cell table:number-columns-repeated="16381"/>
        </table:table-row>
        <table:table-row>
          <table:table-cell table:number-columns-repeated="2"/>
          <table:table-cell office:value-type="float" office:value="43"/>
          <table:table-cell table:number-columns-repeated="16381"/>
        </table:table-row>
        <table:table-row>
          <table:table-cell table:number-columns-repeated="2"/>
          <table:table-cell office:value-type="float" office:value="44"/>
          <table:table-cell table:number-columns-repeated="16381"/>
        </table:table-row>
        <table:table-row>
          <table:table-cell table:number-columns-repeated="2"/>
          <table:table-cell office:value-type="float" office:value="45"/>
          <table:table-cell table:number-columns-repeated="16381"/>
        </table:table-row>
        <table:table-row>
          <table:table-cell table:number-columns-repeated="2"/>
          <table:table-cell office:value-type="float" office:value="46"/>
          <table:table-cell table:number-columns-repeated="16381"/>
        </table:table-row>
        <table:table-row>
          <table:table-cell table:number-columns-repeated="2"/>
          <table:table-cell office:value-type="float" office:value="47"/>
          <table:table-cell table:number-columns-repeated="16381"/>
        </table:table-row>
        <table:table-row>
          <table:table-cell table:number-columns-repeated="2"/>
          <table:table-cell office:value-type="float" office:value="48"/>
          <table:table-cell table:number-columns-repeated="16381"/>
        </table:table-row>
        <table:table-row>
          <table:table-cell table:number-columns-repeated="2"/>
          <table:table-cell office:value-type="float" office:value="49"/>
          <table:table-cell table:number-columns-repeated="16381"/>
        </table:table-row>
        <table:table-row>
          <table:table-cell table:number-columns-repeated="2"/>
          <table:table-cell office:value-type="float" office:value="50"/>
          <table:table-cell table:number-columns-repeated="16381"/>
        </table:table-row>
        <table:table-row table:number-rows-repeated="1048501">
          <table:table-cell table:number-columns-repeated="16381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cespiti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cesp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totale_tutte_new3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totale_tutte_new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totale_tutte_new2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totale_tutte_n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totale_tutte_new1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totale_tutte_n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capuzzell00/AppData/Local/Aura/6.0/Files/12/AF/a18cfa3f-d5e3-e511-826d-340286576763000000000000000000228005/a18cfa3f-d5e3-e511-826d-340286576763.xlsm'#Library_Procedures" table:style-name="ta2">
        <table:table-source xlink:href="file:///C:/Users/gcapuzzell00/AppData/Local/Aura/6.0/Files/12/AF/a18cfa3f-d5e3-e511-826d-340286576763000000000000000000228005/a18cfa3f-d5e3-e511-826d-340286576763.xlsm" table:table-name="Library_Procedures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5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5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13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10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7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13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9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9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1048468">
          <table:table-cell table:number-columns-repeated="16372"/>
        </table:table-row>
      </table:table>
      <table:table table:name="'file:///C:/Users/gcapuzzell00/AppData/Local/Aura/6.0/Files/12/AF/a18cfa3f-d5e3-e511-826d-340286576763000000000000000000228005/a18cfa3f-d5e3-e511-826d-340286576763.xlsm'#Lead_&amp;_Sublead_al_31_12_2015" table:style-name="ta2">
        <table:table-source xlink:href="file:///C:/Users/gcapuzzell00/AppData/Local/Aura/6.0/Files/12/AF/a18cfa3f-d5e3-e511-826d-340286576763000000000000000000228005/a18cfa3f-d5e3-e511-826d-340286576763.xlsm" table:table-name="Lead_&amp;_Sublead_al_31_12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capuzzell00/AppData/Local/Aura/6.0/Files/12/AF/a18cfa3f-d5e3-e511-826d-340286576763000000000000000000228005/a18cfa3f-d5e3-e511-826d-340286576763.xlsm'#Substantive_Salari_e_stipendi" table:style-name="ta2">
        <table:table-source xlink:href="file:///C:/Users/gcapuzzell00/AppData/Local/Aura/6.0/Files/12/AF/a18cfa3f-d5e3-e511-826d-340286576763000000000000000000228005/a18cfa3f-d5e3-e511-826d-340286576763.xlsm" table:table-name="Substantive_Salari_e_stipe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capuzzell00/AppData/Local/Aura/6.0/Files/12/AF/a18cfa3f-d5e3-e511-826d-340286576763000000000000000000228005/a18cfa3f-d5e3-e511-826d-340286576763.xlsm'#Substantive_Oneri_sociali" table:style-name="ta2">
        <table:table-source xlink:href="file:///C:/Users/gcapuzzell00/AppData/Local/Aura/6.0/Files/12/AF/a18cfa3f-d5e3-e511-826d-340286576763000000000000000000228005/a18cfa3f-d5e3-e511-826d-340286576763.xlsm" table:table-name="Substantive_Oneri_soci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capuzzell00/AppData/Local/Aura/6.0/Files/12/AF/a18cfa3f-d5e3-e511-826d-340286576763000000000000000000228005/a18cfa3f-d5e3-e511-826d-340286576763.xlsm'#Substantive_Premi_e_incentivaz" table:style-name="ta2">
        <table:table-source xlink:href="file:///C:/Users/gcapuzzell00/AppData/Local/Aura/6.0/Files/12/AF/a18cfa3f-d5e3-e511-826d-340286576763000000000000000000228005/a18cfa3f-d5e3-e511-826d-340286576763.xlsm" table:table-name="Substantive_Premi_e_incentiv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totale_tutte_new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totale_tutte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schede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schede" table:mode="copy-results-only"/>
        <table:table-column/>
        <table:table-row table:number-rows-repeated="25">
          <table:table-cell table:number-columns-repeated="16384"/>
        </table:table-row>
        <table:table-row>
          <table:table-cell office:value-type="float" office:value="1"/>
          <table:table-cell/>
          <table:table-cell office:value-type="float" office:value="1"/>
          <table:table-cell table:number-columns-repeated="16381"/>
        </table:table-row>
        <table:table-row>
          <table:table-cell office:value-type="float" office:value="2"/>
          <table:table-cell/>
          <table:table-cell office:value-type="float" office:value="2"/>
          <table:table-cell table:number-columns-repeated="16381"/>
        </table:table-row>
        <table:table-row>
          <table:table-cell office:value-type="float" office:value="3"/>
          <table:table-cell/>
          <table:table-cell office:value-type="float" office:value="3"/>
          <table:table-cell table:number-columns-repeated="16381"/>
        </table:table-row>
        <table:table-row>
          <table:table-cell office:value-type="float" office:value="4"/>
          <table:table-cell/>
          <table:table-cell office:value-type="float" office:value="4"/>
          <table:table-cell table:number-columns-repeated="16381"/>
        </table:table-row>
        <table:table-row>
          <table:table-cell office:value-type="string" office:string-value="1→2"/>
          <table:table-cell/>
          <table:table-cell office:value-type="float" office:value="5"/>
          <table:table-cell table:number-columns-repeated="16381"/>
        </table:table-row>
        <table:table-row>
          <table:table-cell office:value-type="string" office:string-value="1→3"/>
          <table:table-cell/>
          <table:table-cell office:value-type="float" office:value="6"/>
          <table:table-cell table:number-columns-repeated="16381"/>
        </table:table-row>
        <table:table-row>
          <table:table-cell office:value-type="string" office:string-value="1→4"/>
          <table:table-cell/>
          <table:table-cell office:value-type="float" office:value="7"/>
          <table:table-cell table:number-columns-repeated="16381"/>
        </table:table-row>
        <table:table-row>
          <table:table-cell office:value-type="string" office:string-value="2→3"/>
          <table:table-cell/>
          <table:table-cell office:value-type="float" office:value="8"/>
          <table:table-cell table:number-columns-repeated="16381"/>
        </table:table-row>
        <table:table-row>
          <table:table-cell office:value-type="string" office:string-value="2→4"/>
          <table:table-cell/>
          <table:table-cell office:value-type="float" office:value="9"/>
          <table:table-cell table:number-columns-repeated="16381"/>
        </table:table-row>
        <table:table-row>
          <table:table-cell office:value-type="string" office:string-value="3→4"/>
          <table:table-cell/>
          <table:table-cell office:value-type="float" office:value="10"/>
          <table:table-cell table:number-columns-repeated="16381"/>
        </table:table-row>
        <table:table-row>
          <table:table-cell table:number-columns-repeated="2"/>
          <table:table-cell office:value-type="float" office:value="11"/>
          <table:table-cell table:number-columns-repeated="16381"/>
        </table:table-row>
        <table:table-row>
          <table:table-cell table:number-columns-repeated="2"/>
          <table:table-cell office:value-type="float" office:value="12"/>
          <table:table-cell table:number-columns-repeated="16381"/>
        </table:table-row>
        <table:table-row>
          <table:table-cell table:number-columns-repeated="2"/>
          <table:table-cell office:value-type="float" office:value="13"/>
          <table:table-cell table:number-columns-repeated="16381"/>
        </table:table-row>
        <table:table-row>
          <table:table-cell table:number-columns-repeated="2"/>
          <table:table-cell office:value-type="float" office:value="14"/>
          <table:table-cell table:number-columns-repeated="16381"/>
        </table:table-row>
        <table:table-row>
          <table:table-cell table:number-columns-repeated="2"/>
          <table:table-cell office:value-type="float" office:value="15"/>
          <table:table-cell table:number-columns-repeated="16381"/>
        </table:table-row>
        <table:table-row>
          <table:table-cell table:number-columns-repeated="2"/>
          <table:table-cell office:value-type="float" office:value="16"/>
          <table:table-cell table:number-columns-repeated="16381"/>
        </table:table-row>
        <table:table-row>
          <table:table-cell table:number-columns-repeated="2"/>
          <table:table-cell office:value-type="float" office:value="17"/>
          <table:table-cell table:number-columns-repeated="16381"/>
        </table:table-row>
        <table:table-row>
          <table:table-cell table:number-columns-repeated="2"/>
          <table:table-cell office:value-type="float" office:value="18"/>
          <table:table-cell table:number-columns-repeated="16381"/>
        </table:table-row>
        <table:table-row>
          <table:table-cell table:number-columns-repeated="2"/>
          <table:table-cell office:value-type="float" office:value="19"/>
          <table:table-cell table:number-columns-repeated="16381"/>
        </table:table-row>
        <table:table-row>
          <table:table-cell table:number-columns-repeated="2"/>
          <table:table-cell office:value-type="float" office:value="20"/>
          <table:table-cell table:number-columns-repeated="16381"/>
        </table:table-row>
        <table:table-row>
          <table:table-cell table:number-columns-repeated="2"/>
          <table:table-cell office:value-type="float" office:value="21"/>
          <table:table-cell table:number-columns-repeated="16381"/>
        </table:table-row>
        <table:table-row>
          <table:table-cell table:number-columns-repeated="2"/>
          <table:table-cell office:value-type="float" office:value="22"/>
          <table:table-cell table:number-columns-repeated="16381"/>
        </table:table-row>
        <table:table-row>
          <table:table-cell table:number-columns-repeated="2"/>
          <table:table-cell office:value-type="float" office:value="23"/>
          <table:table-cell table:number-columns-repeated="16381"/>
        </table:table-row>
        <table:table-row>
          <table:table-cell table:number-columns-repeated="2"/>
          <table:table-cell office:value-type="float" office:value="24"/>
          <table:table-cell table:number-columns-repeated="16381"/>
        </table:table-row>
        <table:table-row>
          <table:table-cell table:number-columns-repeated="2"/>
          <table:table-cell office:value-type="float" office:value="25"/>
          <table:table-cell table:number-columns-repeated="16381"/>
        </table:table-row>
        <table:table-row>
          <table:table-cell table:number-columns-repeated="2"/>
          <table:table-cell office:value-type="float" office:value="26"/>
          <table:table-cell table:number-columns-repeated="16381"/>
        </table:table-row>
        <table:table-row>
          <table:table-cell table:number-columns-repeated="2"/>
          <table:table-cell office:value-type="float" office:value="27"/>
          <table:table-cell table:number-columns-repeated="16381"/>
        </table:table-row>
        <table:table-row>
          <table:table-cell table:number-columns-repeated="2"/>
          <table:table-cell office:value-type="float" office:value="28"/>
          <table:table-cell table:number-columns-repeated="16381"/>
        </table:table-row>
        <table:table-row>
          <table:table-cell table:number-columns-repeated="2"/>
          <table:table-cell office:value-type="float" office:value="29"/>
          <table:table-cell table:number-columns-repeated="16381"/>
        </table:table-row>
        <table:table-row>
          <table:table-cell table:number-columns-repeated="2"/>
          <table:table-cell office:value-type="float" office:value="30"/>
          <table:table-cell table:number-columns-repeated="16381"/>
        </table:table-row>
        <table:table-row>
          <table:table-cell table:number-columns-repeated="2"/>
          <table:table-cell office:value-type="float" office:value="31"/>
          <table:table-cell table:number-columns-repeated="16381"/>
        </table:table-row>
        <table:table-row>
          <table:table-cell table:number-columns-repeated="2"/>
          <table:table-cell office:value-type="float" office:value="32"/>
          <table:table-cell table:number-columns-repeated="16381"/>
        </table:table-row>
        <table:table-row>
          <table:table-cell table:number-columns-repeated="2"/>
          <table:table-cell office:value-type="float" office:value="33"/>
          <table:table-cell table:number-columns-repeated="16381"/>
        </table:table-row>
        <table:table-row>
          <table:table-cell table:number-columns-repeated="2"/>
          <table:table-cell office:value-type="float" office:value="34"/>
          <table:table-cell table:number-columns-repeated="16381"/>
        </table:table-row>
        <table:table-row>
          <table:table-cell table:number-columns-repeated="2"/>
          <table:table-cell office:value-type="float" office:value="35"/>
          <table:table-cell table:number-columns-repeated="16381"/>
        </table:table-row>
        <table:table-row>
          <table:table-cell table:number-columns-repeated="2"/>
          <table:table-cell office:value-type="float" office:value="36"/>
          <table:table-cell table:number-columns-repeated="16381"/>
        </table:table-row>
        <table:table-row>
          <table:table-cell table:number-columns-repeated="2"/>
          <table:table-cell office:value-type="float" office:value="37"/>
          <table:table-cell table:number-columns-repeated="16381"/>
        </table:table-row>
        <table:table-row>
          <table:table-cell table:number-columns-repeated="2"/>
          <table:table-cell office:value-type="float" office:value="38"/>
          <table:table-cell table:number-columns-repeated="16381"/>
        </table:table-row>
        <table:table-row>
          <table:table-cell table:number-columns-repeated="2"/>
          <table:table-cell office:value-type="float" office:value="39"/>
          <table:table-cell table:number-columns-repeated="16381"/>
        </table:table-row>
        <table:table-row>
          <table:table-cell table:number-columns-repeated="2"/>
          <table:table-cell office:value-type="float" office:value="40"/>
          <table:table-cell table:number-columns-repeated="16381"/>
        </table:table-row>
        <table:table-row>
          <table:table-cell table:number-columns-repeated="2"/>
          <table:table-cell office:value-type="float" office:value="41"/>
          <table:table-cell table:number-columns-repeated="16381"/>
        </table:table-row>
        <table:table-row>
          <table:table-cell table:number-columns-repeated="2"/>
          <table:table-cell office:value-type="float" office:value="42"/>
          <table:table-cell table:number-columns-repeated="16381"/>
        </table:table-row>
        <table:table-row>
          <table:table-cell table:number-columns-repeated="2"/>
          <table:table-cell office:value-type="float" office:value="43"/>
          <table:table-cell table:number-columns-repeated="16381"/>
        </table:table-row>
        <table:table-row>
          <table:table-cell table:number-columns-repeated="2"/>
          <table:table-cell office:value-type="float" office:value="44"/>
          <table:table-cell table:number-columns-repeated="16381"/>
        </table:table-row>
        <table:table-row>
          <table:table-cell table:number-columns-repeated="2"/>
          <table:table-cell office:value-type="float" office:value="45"/>
          <table:table-cell table:number-columns-repeated="16381"/>
        </table:table-row>
        <table:table-row>
          <table:table-cell table:number-columns-repeated="2"/>
          <table:table-cell office:value-type="float" office:value="46"/>
          <table:table-cell table:number-columns-repeated="16381"/>
        </table:table-row>
        <table:table-row>
          <table:table-cell table:number-columns-repeated="2"/>
          <table:table-cell office:value-type="float" office:value="47"/>
          <table:table-cell table:number-columns-repeated="16381"/>
        </table:table-row>
        <table:table-row>
          <table:table-cell table:number-columns-repeated="2"/>
          <table:table-cell office:value-type="float" office:value="48"/>
          <table:table-cell table:number-columns-repeated="16381"/>
        </table:table-row>
        <table:table-row>
          <table:table-cell table:number-columns-repeated="2"/>
          <table:table-cell office:value-type="float" office:value="49"/>
          <table:table-cell table:number-columns-repeated="16381"/>
        </table:table-row>
        <table:table-row>
          <table:table-cell table:number-columns-repeated="2"/>
          <table:table-cell office:value-type="float" office:value="50"/>
          <table:table-cell table:number-columns-repeated="16381"/>
        </table:table-row>
        <table:table-row table:number-rows-repeated="1048501">
          <table:table-cell table:number-columns-repeated="16381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cespiti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cesp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totale_tutte_new3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totale_tutte_new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totale_tutte_new2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totale_tutte_n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totale_tutte_new1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totale_tutte_n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" table:style-name="ta2">
        <table:table-source xlink:href="file:///C:/Z_reportistica/report%20iustulin/Z_progettazione%20report/workings/marzo/DAO_PP_REPORT%20IE_2011_tabelle%20Campania.xls" table:table-name="AUTO_G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" table:style-name="ta2">
        <table:table-source xlink:href="file:///C:/Z_reportistica/report%20iustulin/Z_progettazione%20report/workings/marzo/DAO_PP_REPORT%20IE_2011_tabelle%20Campania.xls" table:table-name="avanzamento_operazioni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string" office:string-value="da avviare"/>
          <table:table-cell table:number-columns-repeated="16382"/>
        </table:table-row>
        <table:table-row>
          <table:table-cell/>
          <table:table-cell office:value-type="string" office:string-value="convenzione stipulata"/>
          <table:table-cell table:number-columns-repeated="16382"/>
        </table:table-row>
        <table:table-row>
          <table:table-cell/>
          <table:table-cell office:value-type="string" office:string-value="affidamento progettazione"/>
          <table:table-cell table:number-columns-repeated="16382"/>
        </table:table-row>
        <table:table-row>
          <table:table-cell/>
          <table:table-cell office:value-type="string" office:string-value="progettazione Preliminare"/>
          <table:table-cell table:number-columns-repeated="16382"/>
        </table:table-row>
        <table:table-row>
          <table:table-cell/>
          <table:table-cell office:value-type="string" office:string-value="progettazione Definitiva"/>
          <table:table-cell table:number-columns-repeated="16382"/>
        </table:table-row>
        <table:table-row>
          <table:table-cell/>
          <table:table-cell office:value-type="string" office:string-value="progettazione Esecutiva"/>
          <table:table-cell table:number-columns-repeated="16382"/>
        </table:table-row>
        <table:table-row>
          <table:table-cell/>
          <table:table-cell office:value-type="string" office:string-value="affidamento lavori"/>
          <table:table-cell table:number-columns-repeated="16382"/>
        </table:table-row>
        <table:table-row>
          <table:table-cell/>
          <table:table-cell office:value-type="string" office:string-value="esecuzione opere"/>
          <table:table-cell table:number-columns-repeated="16382"/>
        </table:table-row>
        <table:table-row>
          <table:table-cell/>
          <table:table-cell office:value-type="string" office:string-value="collaudo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Z_reportistica/report%20iustulin/Z_progettazione%20report/workings/marzo/DAO_PP_REPORT%20IE_2011_tabelle%20Campania.xls'#piano" table:style-name="ta2">
        <table:table-source xlink:href="file:///C:/Z_reportistica/report%20iustulin/Z_progettazione%20report/workings/marzo/DAO_PP_REPORT%20IE_2011_tabelle%20Campania.xls" table:table-name="pi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stato_economico" table:style-name="ta2">
        <table:table-source xlink:href="file:///C:/Z_reportistica/report%20iustulin/Z_progettazione%20report/workings/marzo/DAO_PP_REPORT%20IE_2011_tabelle%20Campania.xls" table:table-name="stato_econom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" table:style-name="ta2">
        <table:table-source xlink:href="file:///C:/Z_reportistica/report%20iustulin/Z_progettazione%20report/workings/marzo/DAO_PP_REPORT%20IE_2011_tabelle%20Campania.xls" table:table-name="GANTT_esemp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" table:style-name="ta2">
        <table:table-source xlink:href="file:///C:/Z_reportistica/report%20iustulin/Z_progettazione%20report/workings/marzo/DAO_PP_REPORT%20IE_2011_tabelle%20Campania.xls" table:table-name="quadro_econ_singolo_interv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" table:style-name="ta2">
        <table:table-source xlink:href="file:///C:/Z_reportistica/report%20iustulin/Z_progettazione%20report/workings/marzo/DAO_PP_REPORT%20IE_2011_tabelle%20Campania.xls" table:table-name="interventi_avoc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3" table:style-name="ta2">
        <table:table-source xlink:href="file:///C:/Z_reportistica/report%20iustulin/Z_progettazione%20report/workings/marzo/DAO_PP_REPORT%20IE_2011_tabelle%20Campania.xls" table:table-name="AUTO_GA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3" table:style-name="ta2">
        <table:table-source xlink:href="file:///C:/Z_reportistica/report%20iustulin/Z_progettazione%20report/workings/marzo/DAO_PP_REPORT%20IE_2011_tabelle%20Campania.xls" table:table-name="avanzamento_operazion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stato_economico3" table:style-name="ta2">
        <table:table-source xlink:href="file:///C:/Z_reportistica/report%20iustulin/Z_progettazione%20report/workings/marzo/DAO_PP_REPORT%20IE_2011_tabelle%20Campania.xls" table:table-name="stato_economic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3" table:style-name="ta2">
        <table:table-source xlink:href="file:///C:/Z_reportistica/report%20iustulin/Z_progettazione%20report/workings/marzo/DAO_PP_REPORT%20IE_2011_tabelle%20Campania.xls" table:table-name="GANTT_esemp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3" table:style-name="ta2">
        <table:table-source xlink:href="file:///C:/Z_reportistica/report%20iustulin/Z_progettazione%20report/workings/marzo/DAO_PP_REPORT%20IE_2011_tabelle%20Campania.xls" table:table-name="quadro_econ_singolo_interven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3" table:style-name="ta2">
        <table:table-source xlink:href="file:///C:/Z_reportistica/report%20iustulin/Z_progettazione%20report/workings/marzo/DAO_PP_REPORT%20IE_2011_tabelle%20Campania.xls" table:table-name="interventi_avoca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2" table:style-name="ta2">
        <table:table-source xlink:href="file:///C:/Z_reportistica/report%20iustulin/Z_progettazione%20report/workings/marzo/DAO_PP_REPORT%20IE_2011_tabelle%20Campania.xls" table:table-name="AUTO_GA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2" table:style-name="ta2">
        <table:table-source xlink:href="file:///C:/Z_reportistica/report%20iustulin/Z_progettazione%20report/workings/marzo/DAO_PP_REPORT%20IE_2011_tabelle%20Campania.xls" table:table-name="avanzamento_operazion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stato_economico2" table:style-name="ta2">
        <table:table-source xlink:href="file:///C:/Z_reportistica/report%20iustulin/Z_progettazione%20report/workings/marzo/DAO_PP_REPORT%20IE_2011_tabelle%20Campania.xls" table:table-name="stato_economic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2" table:style-name="ta2">
        <table:table-source xlink:href="file:///C:/Z_reportistica/report%20iustulin/Z_progettazione%20report/workings/marzo/DAO_PP_REPORT%20IE_2011_tabelle%20Campania.xls" table:table-name="GANTT_esemp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2" table:style-name="ta2">
        <table:table-source xlink:href="file:///C:/Z_reportistica/report%20iustulin/Z_progettazione%20report/workings/marzo/DAO_PP_REPORT%20IE_2011_tabelle%20Campania.xls" table:table-name="quadro_econ_singolo_interven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2" table:style-name="ta2">
        <table:table-source xlink:href="file:///C:/Z_reportistica/report%20iustulin/Z_progettazione%20report/workings/marzo/DAO_PP_REPORT%20IE_2011_tabelle%20Campania.xls" table:table-name="interventi_avoca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1" table:style-name="ta2">
        <table:table-source xlink:href="file:///C:/Z_reportistica/report%20iustulin/Z_progettazione%20report/workings/marzo/DAO_PP_REPORT%20IE_2011_tabelle%20Campania.xls" table:table-name="AUTO_GA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1" table:style-name="ta2">
        <table:table-source xlink:href="file:///C:/Z_reportistica/report%20iustulin/Z_progettazione%20report/workings/marzo/DAO_PP_REPORT%20IE_2011_tabelle%20Campania.xls" table:table-name="avanzamento_operazio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stato_economico1" table:style-name="ta2">
        <table:table-source xlink:href="file:///C:/Z_reportistica/report%20iustulin/Z_progettazione%20report/workings/marzo/DAO_PP_REPORT%20IE_2011_tabelle%20Campania.xls" table:table-name="stato_economi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1" table:style-name="ta2">
        <table:table-source xlink:href="file:///C:/Z_reportistica/report%20iustulin/Z_progettazione%20report/workings/marzo/DAO_PP_REPORT%20IE_2011_tabelle%20Campania.xls" table:table-name="GANTT_esemp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1" table:style-name="ta2">
        <table:table-source xlink:href="file:///C:/Z_reportistica/report%20iustulin/Z_progettazione%20report/workings/marzo/DAO_PP_REPORT%20IE_2011_tabelle%20Campania.xls" table:table-name="quadro_econ_singolo_interve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1" table:style-name="ta2">
        <table:table-source xlink:href="file:///C:/Z_reportistica/report%20iustulin/Z_progettazione%20report/workings/marzo/DAO_PP_REPORT%20IE_2011_tabelle%20Campania.xls" table:table-name="interventi_avoca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4" table:style-name="ta2">
        <table:table-source xlink:href="file:///C:/Z_reportistica/report%20iustulin/Z_progettazione%20report/workings/marzo/DAO_PP_REPORT%20IE_2011_tabelle%20Campania.xls" table:table-name="AUTO_GA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4" table:style-name="ta2">
        <table:table-source xlink:href="file:///C:/Z_reportistica/report%20iustulin/Z_progettazione%20report/workings/marzo/DAO_PP_REPORT%20IE_2011_tabelle%20Campania.xls" table:table-name="avanzamento_operazion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stato_economico4" table:style-name="ta2">
        <table:table-source xlink:href="file:///C:/Z_reportistica/report%20iustulin/Z_progettazione%20report/workings/marzo/DAO_PP_REPORT%20IE_2011_tabelle%20Campania.xls" table:table-name="stato_economic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4" table:style-name="ta2">
        <table:table-source xlink:href="file:///C:/Z_reportistica/report%20iustulin/Z_progettazione%20report/workings/marzo/DAO_PP_REPORT%20IE_2011_tabelle%20Campania.xls" table:table-name="GANTT_esemp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4" table:style-name="ta2">
        <table:table-source xlink:href="file:///C:/Z_reportistica/report%20iustulin/Z_progettazione%20report/workings/marzo/DAO_PP_REPORT%20IE_2011_tabelle%20Campania.xls" table:table-name="quadro_econ_singolo_interven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4" table:style-name="ta2">
        <table:table-source xlink:href="file:///C:/Z_reportistica/report%20iustulin/Z_progettazione%20report/workings/marzo/DAO_PP_REPORT%20IE_2011_tabelle%20Campania.xls" table:table-name="interventi_avocati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num2" table:cell-range-address="'file:///C:/Documents%20and%20Settings/lcpgmn78p03c632c/Impostazioni%20locali/Temporary%20Internet%20Files/OLK3B/Copia%20di%20Copia%20di%20abruzzo%20e%20molise_analisi%20beni%20abruzzo%202009_BUONO%20(MODIF%20GIANNI).xls'#schede.$C$26:schede.$C$75" table:base-cell-address="2024.$A$1"/>
        <table:named-range table:name="___pro2" table:cell-range-address="'file:///C:/Documents%20and%20Settings/lcpgmn78p03c632c/Impostazioni%20locali/Temporary%20Internet%20Files/OLK3B/Copia%20di%20Copia%20di%20abruzzo%20e%20molise_analisi%20beni%20abruzzo%202009_BUONO%20(MODIF%20GIANNI).xls'#schede.$D$26:schede.$D$52" table:base-cell-address="2024.$A$1"/>
        <table:named-range table:name="___tem2" table:cell-range-address="'file:///C:/Documents%20and%20Settings/lcpgmn78p03c632c/Impostazioni%20locali/Temporary%20Internet%20Files/OLK3B/Copia%20di%20Copia%20di%20abruzzo%20e%20molise_analisi%20beni%20abruzzo%202009_BUONO%20(MODIF%20GIANNI).xls'#schede.$A$26:schede.$A$35" table:base-cell-address="2024.$A$1"/>
        <table:named-range table:name="__num2" table:cell-range-address="'file:///C:/Documents%20and%20Settings/lcpgmn78p03c632c/Impostazioni%20locali/Temporary%20Internet%20Files/OLK3B/Copia%20di%20Copia%20di%20abruzzo%20e%20molise_analisi%20beni%20abruzzo%202009_BUONO%20(MODIF%20GIANNI).xls'#schede.$C$26:schede.$C$75" table:base-cell-address="2024.$A$1"/>
        <table:named-range table:name="__pro2" table:cell-range-address="'file:///C:/Documents%20and%20Settings/lcpgmn78p03c632c/Impostazioni%20locali/Temporary%20Internet%20Files/OLK3B/Copia%20di%20Copia%20di%20abruzzo%20e%20molise_analisi%20beni%20abruzzo%202009_BUONO%20(MODIF%20GIANNI).xls'#schede.$D$26:schede.$D$52" table:base-cell-address="2024.$A$1"/>
        <table:named-range table:name="__tem2" table:cell-range-address="'file:///C:/Documents%20and%20Settings/lcpgmn78p03c632c/Impostazioni%20locali/Temporary%20Internet%20Files/OLK3B/Copia%20di%20Copia%20di%20abruzzo%20e%20molise_analisi%20beni%20abruzzo%202009_BUONO%20(MODIF%20GIANNI).xls'#schede.$A$26:schede.$A$35" table:base-cell-address="2024.$A$1"/>
        <table:named-range table:name="Name0a" table:cell-range-address="'file:///C:/Users/gcapuzzell00/AppData/Local/Aura/6.0/Files/12/AF/a18cfa3f-d5e3-e511-826d-340286576763000000000000000000228005/a18cfa3f-d5e3-e511-826d-340286576763.xlsm'#Library_Procedures.$L$9" table:base-cell-address="2024.$A$1"/>
        <table:named-range table:name="Name0b" table:cell-range-address="'file:///C:/Users/gcapuzzell00/AppData/Local/Aura/6.0/Files/12/AF/a18cfa3f-d5e3-e511-826d-340286576763000000000000000000228005/a18cfa3f-d5e3-e511-826d-340286576763.xlsm'#Library_Procedures.$L$10" table:base-cell-address="2024.$A$1"/>
        <table:named-range table:name="Name1a" table:cell-range-address="'file:///C:/Users/gcapuzzell00/AppData/Local/Aura/6.0/Files/12/AF/a18cfa3f-d5e3-e511-826d-340286576763000000000000000000228005/a18cfa3f-d5e3-e511-826d-340286576763.xlsm'#Library_Procedures.$L$16" table:base-cell-address="2024.$A$1"/>
        <table:named-range table:name="Name1b" table:cell-range-address="'file:///C:/Users/gcapuzzell00/AppData/Local/Aura/6.0/Files/12/AF/a18cfa3f-d5e3-e511-826d-340286576763000000000000000000228005/a18cfa3f-d5e3-e511-826d-340286576763.xlsm'#Library_Procedures.$L$20" table:base-cell-address="2024.$A$1"/>
        <table:named-range table:name="Name1c" table:cell-range-address="'file:///C:/Users/gcapuzzell00/AppData/Local/Aura/6.0/Files/12/AF/a18cfa3f-d5e3-e511-826d-340286576763000000000000000000228005/a18cfa3f-d5e3-e511-826d-340286576763.xlsm'#Library_Procedures.$L$26" table:base-cell-address="2024.$A$1"/>
        <table:named-range table:name="Name1d" table:cell-range-address="'file:///C:/Users/gcapuzzell00/AppData/Local/Aura/6.0/Files/12/AF/a18cfa3f-d5e3-e511-826d-340286576763000000000000000000228005/a18cfa3f-d5e3-e511-826d-340286576763.xlsm'#Library_Procedures.$L$30" table:base-cell-address="2024.$A$1"/>
        <table:named-range table:name="Name2c" table:cell-range-address="'file:///C:/Users/gcapuzzell00/AppData/Local/Aura/6.0/Files/12/AF/a18cfa3f-d5e3-e511-826d-340286576763000000000000000000228005/a18cfa3f-d5e3-e511-826d-340286576763.xlsm'#Library_Procedures.$L$44" table:base-cell-address="2024.$A$1"/>
        <table:named-range table:name="Name2d" table:cell-range-address="'file:///C:/Users/gcapuzzell00/AppData/Local/Aura/6.0/Files/12/AF/a18cfa3f-d5e3-e511-826d-340286576763000000000000000000228005/a18cfa3f-d5e3-e511-826d-340286576763.xlsm'#Library_Procedures.$L$45" table:base-cell-address="2024.$A$1"/>
        <table:named-range table:name="Name2g" table:cell-range-address="'file:///C:/Users/gcapuzzell00/AppData/Local/Aura/6.0/Files/12/AF/a18cfa3f-d5e3-e511-826d-340286576763000000000000000000228005/a18cfa3f-d5e3-e511-826d-340286576763.xlsm'#Library_Procedures.$L$56" table:base-cell-address="2024.$A$1"/>
        <table:named-range table:name="Name2h" table:cell-range-address="'file:///C:/Users/gcapuzzell00/AppData/Local/Aura/6.0/Files/12/AF/a18cfa3f-d5e3-e511-826d-340286576763000000000000000000228005/a18cfa3f-d5e3-e511-826d-340286576763.xlsm'#Library_Procedures.$L$57" table:base-cell-address="2024.$A$1"/>
        <table:named-range table:name="Name2i" table:cell-range-address="'file:///C:/Users/gcapuzzell00/AppData/Local/Aura/6.0/Files/12/AF/a18cfa3f-d5e3-e511-826d-340286576763000000000000000000228005/a18cfa3f-d5e3-e511-826d-340286576763.xlsm'#Library_Procedures.$L$65" table:base-cell-address="2024.$A$1"/>
        <table:named-range table:name="Name2k" table:cell-range-address="'file:///C:/Users/gcapuzzell00/AppData/Local/Aura/6.0/Files/12/AF/a18cfa3f-d5e3-e511-826d-340286576763000000000000000000228005/a18cfa3f-d5e3-e511-826d-340286576763.xlsm'#Library_Procedures.$L$66" table:base-cell-address="2024.$A$1"/>
        <table:named-range table:name="Name2l" table:cell-range-address="'file:///C:/Users/gcapuzzell00/AppData/Local/Aura/6.0/Files/12/AF/a18cfa3f-d5e3-e511-826d-340286576763000000000000000000228005/a18cfa3f-d5e3-e511-826d-340286576763.xlsm'#Library_Procedures.$L$70" table:base-cell-address="2024.$A$1"/>
        <table:named-range table:name="Name2m" table:cell-range-address="'file:///C:/Users/gcapuzzell00/AppData/Local/Aura/6.0/Files/12/AF/a18cfa3f-d5e3-e511-826d-340286576763000000000000000000228005/a18cfa3f-d5e3-e511-826d-340286576763.xlsm'#Library_Procedures.$L$71" table:base-cell-address="2024.$A$1"/>
        <table:named-range table:name="Name4a" table:cell-range-address="'file:///C:/Users/gcapuzzell00/AppData/Local/Aura/6.0/Files/12/AF/a18cfa3f-d5e3-e511-826d-340286576763000000000000000000228005/a18cfa3f-d5e3-e511-826d-340286576763.xlsm'#Library_Procedures.$L$85" table:base-cell-address="2024.$A$1"/>
        <table:named-range table:name="Name4b" table:cell-range-address="'file:///C:/Users/gcapuzzell00/AppData/Local/Aura/6.0/Files/12/AF/a18cfa3f-d5e3-e511-826d-340286576763000000000000000000228005/a18cfa3f-d5e3-e511-826d-340286576763.xlsm'#Library_Procedures.$L$86" table:base-cell-address="2024.$A$1"/>
        <table:named-range table:name="Name6a" table:cell-range-address="'file:///C:/Users/gcapuzzell00/AppData/Local/Aura/6.0/Files/12/AF/a18cfa3f-d5e3-e511-826d-340286576763000000000000000000228005/a18cfa3f-d5e3-e511-826d-340286576763.xlsm'#Library_Procedures.$L$96" table:base-cell-address="2024.$A$1"/>
        <table:named-range table:name="Name6b" table:cell-range-address="'file:///C:/Users/gcapuzzell00/AppData/Local/Aura/6.0/Files/12/AF/a18cfa3f-d5e3-e511-826d-340286576763000000000000000000228005/a18cfa3f-d5e3-e511-826d-340286576763.xlsm'#Library_Procedures.$L$97" table:base-cell-address="2024.$A$1"/>
        <table:named-range table:name="Name7a" table:cell-range-address="'file:///C:/Users/gcapuzzell00/AppData/Local/Aura/6.0/Files/12/AF/a18cfa3f-d5e3-e511-826d-340286576763000000000000000000228005/a18cfa3f-d5e3-e511-826d-340286576763.xlsm'#Library_Procedures.$L$107" table:base-cell-address="2024.$A$1"/>
        <table:named-range table:name="Name7b" table:cell-range-address="'file:///C:/Users/gcapuzzell00/AppData/Local/Aura/6.0/Files/12/AF/a18cfa3f-d5e3-e511-826d-340286576763000000000000000000228005/a18cfa3f-d5e3-e511-826d-340286576763.xlsm'#Library_Procedures.$L$108" table:base-cell-address="2024.$A$1"/>
        <table:named-range table:name="NUM" table:cell-range-address="'file:///C:/TUTTO/PROGRAMMAZIONE%20OPERATIVA/PROGRAMMAZIONE%202009_2010/06_Avvio%20ciclo%20di%20programmazione/06_Analisi%20di%20portafoglio%202009/06_File%20ricevuti/File%20lavorati/ABRUZZO%20MOLISE/molise.xls'#schede.$C$26:schede.$C$75" table:base-cell-address="2024.$A$1"/>
        <table:named-range table:name="STATO" table:cell-range-address="'file:///C:/Z_reportistica/report%20iustulin/Z_progettazione%20report/workings/marzo/DAO_PP_REPORT%20IE_2011_tabelle%20Campania.xls'#avanzamento_operazioni.$B$21:avanzamento_operazioni.$B$30" table:base-cell-address="2024.$A$1"/>
        <table:named-range table:name="TEM" table:cell-range-address="'file:///C:/TUTTO/PROGRAMMAZIONE%20OPERATIVA/PROGRAMMAZIONE%202009_2010/06_Avvio%20ciclo%20di%20programmazione/06_Analisi%20di%20portafoglio%202009/06_File%20ricevuti/File%20lavorati/ABRUZZO%20MOLISE/molise.xls'#schede.$A$26:schede.$A$35" table:base-cell-address="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e_32_2_32_3_32_52" style:display-name="Normale 2 3 5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SISCARO FRANCESCO</meta:initial-creator>
    <dc:creator>SISCARO FRANCESCO</dc:creator>
    <meta:creation-date>2025-04-16T10:14:27Z</meta:creation-date>
    <dc:date>2025-04-16T10:15:31Z</dc:date>
  </office:meta>
</office:document-meta>
</file>