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3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e_32_2_32_3_32_52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7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Normale_32_2_32_3_32_52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10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11" style:family="table-cell" style:parent-style-name="Migliaia_32_2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2" style:family="table-cell" style:parent-style-name="Normale_32_2_32_3_32_5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3" style:family="table-cell" style:parent-style-name="Normale_32_2" style:data-style-name="N4">
      <style:table-cell-properties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Normale_32_2_32_3_32_5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e_32_2_32_3_32_5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Normale_32_2_32_3_32_5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17" style:family="table-cell" style:parent-style-name="Normale_32_2_32_3_32_5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Normale_32_2" style:data-style-name="N0">
      <style:table-cell-properties style:vertical-align="middle" fo:background-color="#FFFFFF"/>
      <style:text-properties style:font-name="Aptos Narrow" style:font-name-asian="Aptos Narrow" style:font-name-complex="Aptos Narrow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3.786041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/>
          <table:table-cell office:value-type="string" table:style-name="ce3">
            <text:p>ANNO 2024</text:p>
            <text:p><text:span text:style-name="T3">(art. 14, co. 1, lett. c), D.Lgs. 33/2013)</text:span></text:p>
          </table:table-cell>
          <table:table-cell office:value-type="string" table:style-name="ce3">
            <text:p>TOTALE</text:p>
            <text:p>COMPENSI</text:p>
            <text:p>PERCEPITI*</text:p>
          </table:table-cell>
          <table:table-cell office:value-type="string" table:style-name="ce3">
            <text:p>COSTI<text:s/></text:p>
            <text:p>PER TRASFERTE</text:p>
          </table:table-cell>
          <table:table-cell office:value-type="string" table:style-name="ce3">
            <text:p>COMPENSO VARIABILE</text:p>
          </table:table-cell>
          <table:table-cell office:value-type="string" table:style-name="ce3">
            <text:p>Note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4">
            <text:p>COGNOME E NOME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MPORTO<text:s/>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ALLEGRONI PIER GIORGIO</text:p>
          </table:table-cell>
          <table:table-cell office:value-type="float" office:value="157464.51999999999" table:style-name="ce6">
            <text:p><text:s/>157.464,52<text:s/></text:p>
          </table:table-cell>
          <table:table-cell office:value-type="float" office:value="719.18000000000006" table:style-name="ce7">
            <text:p><text:s/>719,18<text:s/></text:p>
          </table:table-cell>
          <table:table-cell office:value-type="float" office:value="30000" table:style-name="ce7">
            <text:p><text:s/>30.000,00<text:s/></text:p>
          </table:table-cell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ARCAMONE SILVANO</text:p>
          </table:table-cell>
          <table:table-cell office:value-type="float" office:value="114529.52" table:style-name="ce10">
            <text:p><text:s/>114.529,52<text:s/></text:p>
          </table:table-cell>
          <table:table-cell office:value-type="float" office:value="2652.69" table:style-name="ce11">
            <text:p><text:s/>2.652,69<text:s/></text:p>
          </table:table-cell>
          <table:table-cell office:value-type="float" office:value="12100" table:style-name="ce11">
            <text:p><text:s/>12.100,00<text:s/></text:p>
          </table:table-cell>
          <table:table-cell office:value-type="string" table:style-name="ce12">
            <text:p>Nomina a dirigente a decorrere da giugno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BABUDRI MASSIMO</text:p>
          </table:table-cell>
          <table:table-cell office:value-type="float" office:value="179999.98" table:style-name="ce6">
            <text:p><text:s/>179.999,9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8">
            <text:p>Dipendente ISTAT in assegnazione temporanea con incarico a TD dal 1^ ottobre 2021 rinnovabile fino al 2026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style-name="ce9">
            <text:p>BOLLATI MASSIMO</text:p>
          </table:table-cell>
          <table:table-cell office:value-type="float" office:value="217533.37" table:style-name="ce10">
            <text:p><text:s/>217.533,3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string" table:style-name="ce12">
            <text:p>In servizio fino al 1^ maggio 2024 con contratto a Tempo Determinato e a far data dal 2 maggio 2024 in servizio con contratto a Tempo Indeterminato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BOSICA MARCELLO</text:p>
          </table:table-cell>
          <table:table-cell office:value-type="float" office:value="119891.69" table:style-name="ce6">
            <text:p><text:s/>119.891,69<text:s/></text:p>
          </table:table-cell>
          <table:table-cell office:value-type="float" office:value="1570.7000000000003" table:style-name="ce7">
            <text:p><text:s/>1.570,70<text:s/></text:p>
          </table:table-cell>
          <table:table-cell office:value-type="float" office:value="22400" table:style-name="ce7">
            <text:p><text:s/>22.400,00<text:s/></text:p>
          </table:table-cell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BRIZZO MARIA</text:p>
          </table:table-cell>
          <table:table-cell office:value-type="float" office:value="174136.52" table:style-name="ce10">
            <text:p><text:s/>174.136,52<text:s/></text:p>
          </table:table-cell>
          <table:table-cell office:value-type="float" office:value="292.64" table:style-name="ce11">
            <text:p><text:s/>292,64<text:s/></text:p>
          </table:table-cell>
          <table:table-cell office:value-type="float" office:value="32000" table:style-name="ce11">
            <text:p><text:s/>32.000,00<text:s/>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CAIZZA SEBASTIANO</text:p>
          </table:table-cell>
          <table:table-cell office:value-type="float" office:value="132059.94" table:style-name="ce6">
            <text:p><text:s/>132.059,94<text:s/></text:p>
          </table:table-cell>
          <table:table-cell office:value-type="float" office:value="750.2" table:style-name="ce7">
            <text:p><text:s/>750,20<text:s/></text:p>
          </table:table-cell>
          <table:table-cell office:value-type="float" office:value="40000" table:style-name="ce7">
            <text:p><text:s/>40.000,00<text:s/></text:p>
          </table:table-cell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CANNADA BARTOLI ROSALIA</text:p>
          </table:table-cell>
          <table:table-cell office:value-type="float" office:value="31506" table:style-name="ce10">
            <text:p><text:s/>31.50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000" table:style-name="ce11">
            <text:p><text:s/>8.000,00<text:s/></text:p>
          </table:table-cell>
          <table:table-cell office:value-type="string" table:style-name="ce12">
            <text:p>In servizio fino al 26 marzo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CAPUTI CLAUDIA</text:p>
          </table:table-cell>
          <table:table-cell office:value-type="float" office:value="119650" table:style-name="ce6">
            <text:p><text:s/>119.650,00<text:s/></text:p>
          </table:table-cell>
          <table:table-cell office:value-type="float" office:value="55.989999999999995" table:style-name="ce7">
            <text:p><text:s/>55,99<text:s/></text:p>
          </table:table-cell>
          <table:table-cell office:value-type="float" office:value="12000" table:style-name="ce7">
            <text:p><text:s/>12.000,00<text:s/></text:p>
          </table:table-cell>
          <table:table-cell office:value-type="string" table:style-name="ce8">
            <text:p>In servizio con contratto a Tempo Determinato avente scadenza 2 luglio 2026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CASCI ALESSIO</text:p>
          </table:table-cell>
          <table:table-cell office:value-type="float" office:value="109599.37" table:style-name="ce10">
            <text:p><text:s/>109.599,37<text:s/></text:p>
          </table:table-cell>
          <table:table-cell office:value-type="float" office:value="1542.48" table:style-name="ce11">
            <text:p><text:s/>1.542,48<text:s/></text:p>
          </table:table-cell>
          <table:table-cell office:value-type="float" office:value="32000" table:style-name="ce11">
            <text:p><text:s/>32.000,00<text:s/>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CESARIA MARIAGRAZIA</text:p>
          </table:table-cell>
          <table:table-cell office:value-type="float" office:value="91736.1" table:style-name="ce6">
            <text:p><text:s/>91.736,10<text:s/></text:p>
          </table:table-cell>
          <table:table-cell office:value-type="float" office:value="510.51" table:style-name="ce7">
            <text:p><text:s/>510,51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In servizio a far data dal 18 marzo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COZZOLINO MARIA</text:p>
          </table:table-cell>
          <table:table-cell office:value-type="float" office:value="125000.02" table:style-name="ce10">
            <text:p><text:s/>125.000,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00" table:style-name="ce11">
            <text:p><text:s/>15.000,00<text:s/></text:p>
          </table:table-cell>
          <table:table-cell office:value-type="string" table:style-name="ce12">
            <text:p>Dipendente ISTAT in assegnazione temporanea con incarico a TD dal 1^ agosto 2021 rinnovabile fino al 2026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CRITELLI GRAZIA</text:p>
          </table:table-cell>
          <table:table-cell office:value-type="float" office:value="11000" table:style-name="ce6">
            <text:p><text:s/>11.0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00" table:style-name="ce7">
            <text:p><text:s/>11.000,00<text:s/></text:p>
          </table:table-cell>
          <table:table-cell office:value-type="string" table:style-name="ce8">
            <text:p>In servizio fino al 30 novembre 2023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D'ARCHIVIO EVARITA</text:p>
          </table:table-cell>
          <table:table-cell office:value-type="float" office:value="72955.570000000007" table:style-name="ce10">
            <text:p><text:s/>72.955,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In servizio a far data dal 4 marzo 2024</text:p>
          </table:table-cell>
          <table:table-cell table:style-name="ce13"/>
          <table:table-cell table:number-columns-repeated="16377"/>
        </table:table-row>
        <table:table-row table:style-name="ro2">
          <table:table-cell/>
          <table:table-cell office:value-type="string" table:style-name="ce5">
            <text:p>DE ROBERTIS ROBERTA</text:p>
          </table:table-cell>
          <table:table-cell office:value-type="float" office:value="39200" table:style-name="ce6">
            <text:p><text:s/>39.2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9200" table:style-name="ce7">
            <text:p><text:s/>39.200,00<text:s/></text:p>
          </table:table-cell>
          <table:table-cell office:value-type="string" table:style-name="ce8">
            <text:p>Dipendente Agenzia delle Dogane e Monopoli in assegnazione temporanea con incarico a TD dal 1^ agosto 2021 al 5 novembre 2023</text:p>
          </table:table-cell>
          <table:table-cell table:style-name="ce13"/>
          <table:table-cell table:number-columns-repeated="16377"/>
        </table:table-row>
        <table:table-row table:style-name="ro2">
          <table:table-cell/>
          <table:table-cell office:value-type="string" table:style-name="ce9">
            <text:p>DI BLASIO PIERLUIGI</text:p>
          </table:table-cell>
          <table:table-cell office:value-type="float" office:value="98599.94" table:style-name="ce10">
            <text:p><text:s/>98.599,9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0" table:style-name="ce11">
            <text:p><text:s/>17.600,00<text:s/>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/>
          <table:table-cell office:value-type="string" table:style-name="ce5">
            <text:p>DI CRISTO LUIGI</text:p>
          </table:table-cell>
          <table:table-cell office:value-type="float" office:value="108759.15" table:style-name="ce6">
            <text:p><text:s/>108.759,15<text:s/></text:p>
          </table:table-cell>
          <table:table-cell office:value-type="float" office:value="6007.9999999999982" table:style-name="ce7">
            <text:p><text:s/>6.008,00<text:s/></text:p>
          </table:table-cell>
          <table:table-cell office:value-type="float" office:value="21400" table:style-name="ce7">
            <text:p><text:s/>21.400,00<text:s/></text:p>
          </table:table-cell>
          <table:table-cell table:style-name="ce8"/>
          <table:table-cell table:style-name="ce13"/>
          <table:table-cell table:number-columns-repeated="16377"/>
        </table:table-row>
        <table:table-row table:style-name="ro2">
          <table:table-cell/>
          <table:table-cell office:value-type="string" table:style-name="ce9">
            <text:p>DI GIROLAMO DARIO</text:p>
          </table:table-cell>
          <table:table-cell office:value-type="float" office:value="150103.99" table:style-name="ce10">
            <text:p><text:s/>150.103,99<text:s/></text:p>
          </table:table-cell>
          <table:table-cell office:value-type="float" office:value="275.40999999999997" table:style-name="ce11">
            <text:p><text:s/>275,41<text:s/></text:p>
          </table:table-cell>
          <table:table-cell office:value-type="float" office:value="32000" table:style-name="ce11">
            <text:p><text:s/>32.000,00<text:s/>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FICCHI' ANTONIO OTTAVIO</text:p>
          </table:table-cell>
          <table:table-cell office:value-type="float" office:value="183208.76" table:style-name="ce6">
            <text:p><text:s/>183.208,76<text:s/></text:p>
          </table:table-cell>
          <table:table-cell office:value-type="float" office:value="828.98" table:style-name="ce7">
            <text:p><text:s/>828,98<text:s/></text:p>
          </table:table-cell>
          <table:table-cell office:value-type="float" office:value="40000" table:style-name="ce7">
            <text:p><text:s/>40.000,00<text:s/></text:p>
          </table:table-cell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FOGGIA ALESSANDRO</text:p>
          </table:table-cell>
          <table:table-cell office:value-type="float" office:value="181483.74" table:style-name="ce10">
            <text:p><text:s/>181.483,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00" table:style-name="ce11">
            <text:p><text:s/>43.000,00<text:s/>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GABRIELLI LETIZIA</text:p>
          </table:table-cell>
          <table:table-cell office:value-type="float" office:value="109161.93" table:style-name="ce6">
            <text:p><text:s/>109.161,93<text:s/></text:p>
          </table:table-cell>
          <table:table-cell office:value-type="float" office:value="2040.16" table:style-name="ce7">
            <text:p><text:s/>2.040,16<text:s/></text:p>
          </table:table-cell>
          <table:table-cell office:value-type="float" office:value="19400" table:style-name="ce7">
            <text:p><text:s/>19.400,00<text:s/></text:p>
          </table:table-cell>
          <table:table-cell table:style-name="ce8"/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GADALETA ANTONIO LUCIO</text:p>
          </table:table-cell>
          <table:table-cell office:value-type="float" office:value="83594.83" table:style-name="ce10">
            <text:p><text:s/>83.594,83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string" table:style-name="ce12">
            <text:p>In servizio a far data dal 4 marzo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GAMBARDELLA MASSIMO</text:p>
          </table:table-cell>
          <table:table-cell office:value-type="float" office:value="163658.20000000001" table:style-name="ce6">
            <text:p><text:s/>163.658,20<text:s/></text:p>
          </table:table-cell>
          <table:table-cell office:value-type="float" office:value="499.30999999999995" table:style-name="ce7">
            <text:p><text:s/>499,31<text:s/></text:p>
          </table:table-cell>
          <table:table-cell office:value-type="float" office:value="32000" table:style-name="ce7">
            <text:p><text:s/>32.000,00<text:s/></text:p>
          </table:table-cell>
          <table:table-cell office:value-type="string" table:style-name="ce8">
            <text:p>In servizio fino al 21 novembre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GARAGOZZO FABIO</text:p>
          </table:table-cell>
          <table:table-cell office:value-type="float" office:value="151644.26999999999" table:style-name="ce10">
            <text:p><text:s/>151.644,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0" table:style-name="ce11">
            <text:p><text:s/>17.600,00<text:s/>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GIOTTA ANNAMARIA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In distacco presso la struttura del Commissario Starordinario per il MO.S.E.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IANNELLI MASSIMILIANO</text:p>
          </table:table-cell>
          <table:table-cell office:value-type="float" office:value="171564.05" table:style-name="ce10">
            <text:p><text:s/>171.564,05<text:s/></text:p>
          </table:table-cell>
          <table:table-cell office:value-type="float" office:value="2936.4" table:style-name="ce11">
            <text:p><text:s/>2.936,40<text:s/></text:p>
          </table:table-cell>
          <table:table-cell office:value-type="float" office:value="40000" table:style-name="ce11">
            <text:p><text:s/>40.000,00<text:s/>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IOSSA VALERIO</text:p>
          </table:table-cell>
          <table:table-cell office:value-type="float" office:value="134750.23000000001" table:style-name="ce6">
            <text:p><text:s/>134.750,23<text:s/></text:p>
          </table:table-cell>
          <table:table-cell office:value-type="float" office:value="447.43" table:style-name="ce7">
            <text:p><text:s/>447,43<text:s/></text:p>
          </table:table-cell>
          <table:table-cell table:style-name="ce7"/>
          <table:table-cell office:value-type="string" table:style-name="ce8">
            <text:p>In servizio a far data dal 3 gennaio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IUSTULIN STEFANO</text:p>
          </table:table-cell>
          <table:table-cell office:value-type="float" office:value="182963.62" table:style-name="ce10">
            <text:p><text:s/>182.963,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650" table:style-name="ce11">
            <text:p><text:s/>34.650,00<text:s/></text:p>
          </table:table-cell>
          <table:table-cell table:style-name="ce12"/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LA ROCCA ALESSANDRO</text:p>
          </table:table-cell>
          <table:table-cell office:value-type="float" office:value="141915.31" table:style-name="ce6">
            <text:p><text:s/>141.915,31<text:s/></text:p>
          </table:table-cell>
          <table:table-cell office:value-type="float" office:value="668.31" table:style-name="ce7">
            <text:p><text:s/>668,31<text:s/></text:p>
          </table:table-cell>
          <table:table-cell table:style-name="ce7"/>
          <table:table-cell office:value-type="string" table:style-name="ce8">
            <text:p>In servizio a far data dal 2 gennaio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LAMBARELLI STEFANO</text:p>
          </table:table-cell>
          <table:table-cell office:value-type="float" office:value="91285.45" table:style-name="ce10">
            <text:p><text:s/>91.285,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00" table:style-name="ce11">
            <text:p><text:s/>22.000,00<text:s/></text:p>
          </table:table-cell>
          <table:table-cell office:value-type="string" table:style-name="ce12">
            <text:p>In servizio fino al 29 settembre 2024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5">
            <text:p>LIOLLI LUIGI</text:p>
          </table:table-cell>
          <table:table-cell office:value-type="float" office:value="98388.14" table:style-name="ce6">
            <text:p><text:s/>98.388,1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800" table:style-name="ce7">
            <text:p><text:s/>21.8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LUSTRO JACOPO</text:p>
          </table:table-cell>
          <table:table-cell office:value-type="float" office:value="93046.83" table:style-name="ce10">
            <text:p><text:s/>93.046,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0" table:style-name="ce11">
            <text:p><text:s/>17.4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MAGGINI EDOARDO</text:p>
          </table:table-cell>
          <table:table-cell office:value-type="float" office:value="18600" table:style-name="ce6">
            <text:p><text:s/>18.6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600" table:style-name="ce7">
            <text:p><text:s/>18.600,00<text:s/></text:p>
          </table:table-cell>
          <table:table-cell office:value-type="string" table:style-name="ce8">
            <text:p>In servizio fino al 31 luglio 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MANENTE COMUNALE ALESSANDRA</text:p>
          </table:table-cell>
          <table:table-cell office:value-type="float" office:value="20800" table:style-name="ce10">
            <text:p><text:s/>20.8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00" table:style-name="ce11">
            <text:p><text:s/>20.800,00<text:s/></text:p>
          </table:table-cell>
          <table:table-cell office:value-type="string" table:style-name="ce12">
            <text:p>In servizio fino al 15 dicembre 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MANTELLA STEFAN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In aspettativa non retribuit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MANZO ROSARIO</text:p>
          </table:table-cell>
          <table:table-cell office:value-type="float" office:value="61644.28" table:style-name="ce10">
            <text:p><text:s/>61.644,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00" table:style-name="ce11">
            <text:p><text:s/>17.600,00<text:s/></text:p>
          </table:table-cell>
          <table:table-cell office:value-type="string" table:style-name="ce12">
            <text:p>In servizio fino al 30 giugno 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MARZO MASSIMILIANO</text:p>
          </table:table-cell>
          <table:table-cell office:value-type="float" office:value="70871.91" table:style-name="ce6">
            <text:p><text:s/>70.871,91<text:s/></text:p>
          </table:table-cell>
          <table:table-cell office:value-type="float" office:value="107.49" table:style-name="ce7">
            <text:p><text:s/>107,49<text:s/></text:p>
          </table:table-cell>
          <table:table-cell table:style-name="ce7"/>
          <table:table-cell office:value-type="string" table:style-name="ce8">
            <text:p>In servizio con contratto a Tempo Determinato, a far data dal 25 luglio 2024, avente scadenza 24 luglio 202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MASSIMI LEONELLO</text:p>
          </table:table-cell>
          <table:table-cell office:value-type="float" office:value="99704.71" table:style-name="ce10">
            <text:p><text:s/>99.704,71<text:s/></text:p>
          </table:table-cell>
          <table:table-cell office:value-type="float" office:value="30.98" table:style-name="ce11">
            <text:p><text:s/>30,98<text:s/></text:p>
          </table:table-cell>
          <table:table-cell office:value-type="float" office:value="16500" table:style-name="ce11">
            <text:p><text:s/>16.5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MENNELLA ANTONIO</text:p>
          </table:table-cell>
          <table:table-cell office:value-type="float" office:value="101555.41" table:style-name="ce6">
            <text:p><text:s/>101.555,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00" table:style-name="ce7">
            <text:p><text:s/>9.0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NARNI RAFFAELLA</text:p>
          </table:table-cell>
          <table:table-cell office:value-type="float" office:value="134622.43" table:style-name="ce10">
            <text:p><text:s/>134.622,43<text:s/></text:p>
          </table:table-cell>
          <table:table-cell office:value-type="float" office:value="1904.3700000000001" table:style-name="ce11">
            <text:p><text:s/>1.904,37<text:s/></text:p>
          </table:table-cell>
          <table:table-cell office:value-type="float" office:value="32000" table:style-name="ce11">
            <text:p><text:s/>32.0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NIGRO LEONARDO</text:p>
          </table:table-cell>
          <table:table-cell office:value-type="float" office:value="5500" table:style-name="ce6">
            <text:p><text:s/>5.5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500" table:style-name="ce7">
            <text:p><text:s/>5.500,00<text:s/></text:p>
          </table:table-cell>
          <table:table-cell office:value-type="string" table:style-name="ce8">
            <text:p>In servizio fino al 15 giugno 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PACINI RICCARDO</text:p>
          </table:table-cell>
          <table:table-cell office:value-type="float" office:value="111669.51" table:style-name="ce10">
            <text:p><text:s/>111.669,51<text:s/></text:p>
          </table:table-cell>
          <table:table-cell office:value-type="float" office:value="139.42999999999998" table:style-name="ce11">
            <text:p><text:s/>139,43<text:s/></text:p>
          </table:table-cell>
          <table:table-cell office:value-type="float" office:value="25600" table:style-name="ce11">
            <text:p><text:s/>25.6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PARLAGRECO MARIO</text:p>
          </table:table-cell>
          <table:table-cell office:value-type="float" office:value="158955.51999999999" table:style-name="ce6">
            <text:p><text:s/>158.955,52<text:s/></text:p>
          </table:table-cell>
          <table:table-cell office:value-type="float" office:value="46.48" table:style-name="ce7">
            <text:p><text:s/>46,48<text:s/></text:p>
          </table:table-cell>
          <table:table-cell office:value-type="float" office:value="44000" table:style-name="ce7">
            <text:p><text:s/>44.0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PATRUNO ALDO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2">
            <text:p>In aspettativa non retribuit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PECI KOSTANDIN</text:p>
          </table:table-cell>
          <table:table-cell office:value-type="float" office:value="169143.56" table:style-name="ce6">
            <text:p><text:s/>169.143,56<text:s/></text:p>
          </table:table-cell>
          <table:table-cell office:value-type="float" office:value="280.77999999999997" table:style-name="ce7">
            <text:p><text:s/>280,78<text:s/></text:p>
          </table:table-cell>
          <table:table-cell office:value-type="float" office:value="28000" table:style-name="ce7">
            <text:p><text:s/>28.0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PELIZZARO PIERO</text:p>
          </table:table-cell>
          <table:table-cell office:value-type="float" office:value="68616.91" table:style-name="ce10">
            <text:p><text:s/>68.616,91<text:s/></text:p>
          </table:table-cell>
          <table:table-cell office:value-type="float" office:value="3236.0900000000006" table:style-name="ce11">
            <text:p><text:s/>3.236,09<text:s/></text:p>
          </table:table-cell>
          <table:table-cell office:value-type="float" office:value="15400" table:style-name="ce11">
            <text:p><text:s/>15.400,00<text:s/></text:p>
          </table:table-cell>
          <table:table-cell office:value-type="string" table:style-name="ce12">
            <text:p>In aspettativa non retribuita a far data dal 16 agosto 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PISA FABIO</text:p>
          </table:table-cell>
          <table:table-cell office:value-type="float" office:value="111168.71" table:style-name="ce6">
            <text:p><text:s/>111.168,71<text:s/></text:p>
          </table:table-cell>
          <table:table-cell office:value-type="float" office:value="881.34" table:style-name="ce7">
            <text:p><text:s/>881,34<text:s/></text:p>
          </table:table-cell>
          <table:table-cell office:value-type="float" office:value="25800" table:style-name="ce7">
            <text:p><text:s/>25.8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PISCIOTTA GIUSEPPE</text:p>
          </table:table-cell>
          <table:table-cell office:value-type="float" office:value="170718.63" table:style-name="ce10">
            <text:p><text:s/>170.718,63<text:s/></text:p>
          </table:table-cell>
          <table:table-cell office:value-type="float" office:value="290.21000000000004" table:style-name="ce11">
            <text:p><text:s/>290,21<text:s/></text:p>
          </table:table-cell>
          <table:table-cell office:value-type="float" office:value="30000" table:style-name="ce11">
            <text:p><text:s/>30.0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ROSSANO DIEGO</text:p>
          </table:table-cell>
          <table:table-cell office:value-type="float" office:value="107642.69" table:style-name="ce6">
            <text:p><text:s/>107.642,6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500" table:style-name="ce7">
            <text:p><text:s/>16.5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SALUCCI FILIPPO</text:p>
          </table:table-cell>
          <table:table-cell office:value-type="float" office:value="40000" table:style-name="ce10">
            <text:p><text:s/>40.0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string" table:style-name="ce12">
            <text:p>Dipendente del Comune di Milano in assegnazione temporanea con incarico a TD dal 1^ dicembre 2021 al 31 dicembre 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SETTIMI MARTA</text:p>
          </table:table-cell>
          <table:table-cell office:value-type="float" office:value="99252.1" table:style-name="ce6">
            <text:p><text:s/>99.252,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600" table:style-name="ce7">
            <text:p><text:s/>17.6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SODDU RITA</text:p>
          </table:table-cell>
          <table:table-cell office:value-type="float" office:value="157174.42000000001" table:style-name="ce10">
            <text:p><text:s/>157.174,42<text:s/></text:p>
          </table:table-cell>
          <table:table-cell office:value-type="float" office:value="1008.02" table:style-name="ce11">
            <text:p><text:s/>1.008,02<text:s/></text:p>
          </table:table-cell>
          <table:table-cell office:value-type="float" office:value="32000" table:style-name="ce11">
            <text:p><text:s/>32.0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SPIZZICHINO CINTHIA</text:p>
          </table:table-cell>
          <table:table-cell office:value-type="float" office:value="158309.82999999999" table:style-name="ce6">
            <text:p><text:s/>158.309,8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9250" table:style-name="ce7">
            <text:p><text:s/>29.25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TANCREDI GIUSEPPE</text:p>
          </table:table-cell>
          <table:table-cell office:value-type="float" office:value="28277.040000000001" table:style-name="ce10">
            <text:p><text:s/>28.277,04<text:s/></text:p>
          </table:table-cell>
          <table:table-cell office:value-type="float" office:value="392.96" table:style-name="ce11">
            <text:p><text:s/>392,96<text:s/></text:p>
          </table:table-cell>
          <table:table-cell office:value-type="float" office:value="28200" table:style-name="ce11">
            <text:p><text:s/>28.200,00<text:s/></text:p>
          </table:table-cell>
          <table:table-cell office:value-type="string" table:style-name="ce12">
            <text:p>In servizio fino al 9 dicembre 202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TARICCO ROBERTO</text:p>
          </table:table-cell>
          <table:table-cell office:value-type="float" office:value="124451.55" table:style-name="ce6">
            <text:p><text:s/>124.451,55<text:s/></text:p>
          </table:table-cell>
          <table:table-cell office:value-type="float" office:value="127.57" table:style-name="ce7">
            <text:p><text:s/>127,57<text:s/></text:p>
          </table:table-cell>
          <table:table-cell office:value-type="float" office:value="29400" table:style-name="ce7">
            <text:p><text:s/>29.4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TARRICONE FRANCESCO</text:p>
          </table:table-cell>
          <table:table-cell office:value-type="float" office:value="175006.21" table:style-name="ce10">
            <text:p><text:s/>175.006,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00" table:style-name="ce11">
            <text:p><text:s/>33.400,00<text:s/></text:p>
          </table:table-cell>
          <table:table-cell office:value-type="string" table:style-name="ce12">
            <text:p>Dipendente del Comune di Milano in assegnazione temporanea con incarico a TD dal 1^ marzo 2022 al 30 aprile 2025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5">
            <text:p>TERZAGHI LUCA MICHELE</text:p>
          </table:table-cell>
          <table:table-cell office:value-type="float" office:value="150913.53" table:style-name="ce6">
            <text:p><text:s/>150.913,53<text:s/></text:p>
          </table:table-cell>
          <table:table-cell office:value-type="float" office:value="223.53999999999996" table:style-name="ce7">
            <text:p><text:s/>223,54<text:s/></text:p>
          </table:table-cell>
          <table:table-cell office:value-type="float" office:value="30000" table:style-name="ce7">
            <text:p><text:s/>30.0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TORRETTA CRISTIAN</text:p>
          </table:table-cell>
          <table:table-cell office:value-type="float" office:value="118006.87" table:style-name="ce10">
            <text:p><text:s/>118.006,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00" table:style-name="ce11">
            <text:p><text:s/>36.0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TUCCI FABRIZIO</text:p>
          </table:table-cell>
          <table:table-cell office:value-type="float" office:value="33618.11" table:style-name="ce6">
            <text:p><text:s/>33.618,11<text:s/></text:p>
          </table:table-cell>
          <table:table-cell office:value-type="float" office:value="83.37" table:style-name="ce7">
            <text:p><text:s/>83,37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8">
            <text:p>In servizio con contratto a Tempo Determinato, a far data dal 3 ottobre 2024, avente scadenza 2 ottobre 202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VANNINI VITTORIO</text:p>
          </table:table-cell>
          <table:table-cell office:value-type="float" office:value="122182.43" table:style-name="ce10">
            <text:p><text:s/>122.182,43<text:s/></text:p>
          </table:table-cell>
          <table:table-cell office:value-type="float" office:value="1978.16" table:style-name="ce11">
            <text:p><text:s/>1.978,16<text:s/></text:p>
          </table:table-cell>
          <table:table-cell office:value-type="float" office:value="30000" table:style-name="ce11">
            <text:p><text:s/>30.000,00<text:s/>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office:value-type="string" table:style-name="ce5">
            <text:p>VINGIANI GIUSEPPE</text:p>
          </table:table-cell>
          <table:table-cell office:value-type="float" office:value="131937.68" table:style-name="ce6">
            <text:p><text:s/>131.937,68<text:s/></text:p>
          </table:table-cell>
          <table:table-cell office:value-type="float" office:value="30.98" table:style-name="ce7">
            <text:p><text:s/>30,98<text:s/></text:p>
          </table:table-cell>
          <table:table-cell office:value-type="float" office:value="19800" table:style-name="ce7">
            <text:p><text:s/>19.800,00<text:s/>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9">
            <text:p>ZITO GIOVANNI</text:p>
          </table:table-cell>
          <table:table-cell office:value-type="float" office:value="123434.41" table:style-name="ce10">
            <text:p><text:s/>123.434,41<text:s/></text:p>
          </table:table-cell>
          <table:table-cell office:value-type="float" office:value="2004.27" table:style-name="ce11">
            <text:p><text:s/>2.004,27<text:s/></text:p>
          </table:table-cell>
          <table:table-cell office:value-type="float" office:value="32000" table:style-name="ce11">
            <text:p><text:s/>32.000,00<text:s/></text:p>
          </table:table-cell>
          <table:table-cell table:style-name="ce12"/>
          <table:table-cell table:number-columns-repeated="16378"/>
        </table:table-row>
        <table:table-row table:style-name="ro4">
          <table:table-cell/>
          <table:table-cell office:value-type="string" table:style-name="ce14">
            <text:p>* Il totale corrisponde ai compensi complessivamente erogati nell'anno dall'Agenzia in relazione al rapporto di lavoro, ivi compresi quelli relativi al raggiungimento di obiettivi degli anni precedenti (trattasi di importi imponibili).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number-rows-repeated="1048510" table:style-name="ro2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3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Library_Procedures" table:style-name="ta2">
        <table:table-source xlink:href="file:///C:/Users/gcapuzzell00/AppData/Local/Aura/6.0/Files/12/AF/a18cfa3f-d5e3-e511-826d-340286576763000000000000000000228005/a18cfa3f-d5e3-e511-826d-340286576763.xlsm" table:table-name="Library_Procedure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7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3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>
          <table:table-cell table:number-columns-repeated="11"/>
          <table:table-cell office:value-type="boolean" office:boolean-value="false"/>
          <table:table-cell table:number-columns-repeated="16372"/>
        </table:table-row>
        <table:table-row table:number-rows-repeated="1048468">
          <table:table-cell table:number-columns-repeated="16372"/>
        </table:table-row>
      </table:table>
      <table:table table:name="'file:///C:/Users/gcapuzzell00/AppData/Local/Aura/6.0/Files/12/AF/a18cfa3f-d5e3-e511-826d-340286576763000000000000000000228005/a18cfa3f-d5e3-e511-826d-340286576763.xlsm'#Lead_&amp;_Sublead_al_31_12_2015" table:style-name="ta2">
        <table:table-source xlink:href="file:///C:/Users/gcapuzzell00/AppData/Local/Aura/6.0/Files/12/AF/a18cfa3f-d5e3-e511-826d-340286576763000000000000000000228005/a18cfa3f-d5e3-e511-826d-340286576763.xlsm" table:table-name="Lead_&amp;_Sublead_al_31_12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Salari_e_stipendi" table:style-name="ta2">
        <table:table-source xlink:href="file:///C:/Users/gcapuzzell00/AppData/Local/Aura/6.0/Files/12/AF/a18cfa3f-d5e3-e511-826d-340286576763000000000000000000228005/a18cfa3f-d5e3-e511-826d-340286576763.xlsm" table:table-name="Substantive_Salari_e_stipe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Oneri_sociali" table:style-name="ta2">
        <table:table-source xlink:href="file:///C:/Users/gcapuzzell00/AppData/Local/Aura/6.0/Files/12/AF/a18cfa3f-d5e3-e511-826d-340286576763000000000000000000228005/a18cfa3f-d5e3-e511-826d-340286576763.xlsm" table:table-name="Substantive_Oneri_soci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capuzzell00/AppData/Local/Aura/6.0/Files/12/AF/a18cfa3f-d5e3-e511-826d-340286576763000000000000000000228005/a18cfa3f-d5e3-e511-826d-340286576763.xlsm'#Substantive_Premi_e_incentivaz" table:style-name="ta2">
        <table:table-source xlink:href="file:///C:/Users/gcapuzzell00/AppData/Local/Aura/6.0/Files/12/AF/a18cfa3f-d5e3-e511-826d-340286576763000000000000000000228005/a18cfa3f-d5e3-e511-826d-340286576763.xlsm" table:table-name="Substantive_Premi_e_incentiv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3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3" table:style-name="ta2">
        <table:table-source xlink:href="file:///C:/Z_reportistica/report%20iustulin/Z_progettazione%20report/workings/marzo/DAO_PP_REPORT%20IE_2011_tabelle%20Campania.xls" table:table-name="AUTO_GA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3" table:style-name="ta2">
        <table:table-source xlink:href="file:///C:/Z_reportistica/report%20iustulin/Z_progettazione%20report/workings/marzo/DAO_PP_REPORT%20IE_2011_tabelle%20Campania.xls" table:table-name="avanzamento_operaz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3" table:style-name="ta2">
        <table:table-source xlink:href="file:///C:/Z_reportistica/report%20iustulin/Z_progettazione%20report/workings/marzo/DAO_PP_REPORT%20IE_2011_tabelle%20Campania.xls" table:table-name="stato_econom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3" table:style-name="ta2">
        <table:table-source xlink:href="file:///C:/Z_reportistica/report%20iustulin/Z_progettazione%20report/workings/marzo/DAO_PP_REPORT%20IE_2011_tabelle%20Campania.xls" table:table-name="GANTT_esemp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3" table:style-name="ta2">
        <table:table-source xlink:href="file:///C:/Z_reportistica/report%20iustulin/Z_progettazione%20report/workings/marzo/DAO_PP_REPORT%20IE_2011_tabelle%20Campania.xls" table:table-name="quadro_econ_singolo_interv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3" table:style-name="ta2">
        <table:table-source xlink:href="file:///C:/Z_reportistica/report%20iustulin/Z_progettazione%20report/workings/marzo/DAO_PP_REPORT%20IE_2011_tabelle%20Campania.xls" table:table-name="interventi_avoc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4" table:style-name="ta2">
        <table:table-source xlink:href="file:///C:/Z_reportistica/report%20iustulin/Z_progettazione%20report/workings/marzo/DAO_PP_REPORT%20IE_2011_tabelle%20Campania.xls" table:table-name="AUTO_GA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4" table:style-name="ta2">
        <table:table-source xlink:href="file:///C:/Z_reportistica/report%20iustulin/Z_progettazione%20report/workings/marzo/DAO_PP_REPORT%20IE_2011_tabelle%20Campania.xls" table:table-name="avanzamento_operazio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4" table:style-name="ta2">
        <table:table-source xlink:href="file:///C:/Z_reportistica/report%20iustulin/Z_progettazione%20report/workings/marzo/DAO_PP_REPORT%20IE_2011_tabelle%20Campania.xls" table:table-name="stato_econom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4" table:style-name="ta2">
        <table:table-source xlink:href="file:///C:/Z_reportistica/report%20iustulin/Z_progettazione%20report/workings/marzo/DAO_PP_REPORT%20IE_2011_tabelle%20Campania.xls" table:table-name="GANTT_esemp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4" table:style-name="ta2">
        <table:table-source xlink:href="file:///C:/Z_reportistica/report%20iustulin/Z_progettazione%20report/workings/marzo/DAO_PP_REPORT%20IE_2011_tabelle%20Campania.xls" table:table-name="quadro_econ_singolo_interv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4" table:style-name="ta2">
        <table:table-source xlink:href="file:///C:/Z_reportistica/report%20iustulin/Z_progettazione%20report/workings/marzo/DAO_PP_REPORT%20IE_2011_tabelle%20Campania.xls" table:table-name="interventi_avocati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024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024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024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2024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2024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2024.$A$1"/>
        <table:named-range table:name="Name0a" table:cell-range-address="'file:///C:/Users/gcapuzzell00/AppData/Local/Aura/6.0/Files/12/AF/a18cfa3f-d5e3-e511-826d-340286576763000000000000000000228005/a18cfa3f-d5e3-e511-826d-340286576763.xlsm'#Library_Procedures.$L$9" table:base-cell-address="2024.$A$1"/>
        <table:named-range table:name="Name0b" table:cell-range-address="'file:///C:/Users/gcapuzzell00/AppData/Local/Aura/6.0/Files/12/AF/a18cfa3f-d5e3-e511-826d-340286576763000000000000000000228005/a18cfa3f-d5e3-e511-826d-340286576763.xlsm'#Library_Procedures.$L$10" table:base-cell-address="2024.$A$1"/>
        <table:named-range table:name="Name1a" table:cell-range-address="'file:///C:/Users/gcapuzzell00/AppData/Local/Aura/6.0/Files/12/AF/a18cfa3f-d5e3-e511-826d-340286576763000000000000000000228005/a18cfa3f-d5e3-e511-826d-340286576763.xlsm'#Library_Procedures.$L$16" table:base-cell-address="2024.$A$1"/>
        <table:named-range table:name="Name1b" table:cell-range-address="'file:///C:/Users/gcapuzzell00/AppData/Local/Aura/6.0/Files/12/AF/a18cfa3f-d5e3-e511-826d-340286576763000000000000000000228005/a18cfa3f-d5e3-e511-826d-340286576763.xlsm'#Library_Procedures.$L$20" table:base-cell-address="2024.$A$1"/>
        <table:named-range table:name="Name1c" table:cell-range-address="'file:///C:/Users/gcapuzzell00/AppData/Local/Aura/6.0/Files/12/AF/a18cfa3f-d5e3-e511-826d-340286576763000000000000000000228005/a18cfa3f-d5e3-e511-826d-340286576763.xlsm'#Library_Procedures.$L$26" table:base-cell-address="2024.$A$1"/>
        <table:named-range table:name="Name1d" table:cell-range-address="'file:///C:/Users/gcapuzzell00/AppData/Local/Aura/6.0/Files/12/AF/a18cfa3f-d5e3-e511-826d-340286576763000000000000000000228005/a18cfa3f-d5e3-e511-826d-340286576763.xlsm'#Library_Procedures.$L$30" table:base-cell-address="2024.$A$1"/>
        <table:named-range table:name="Name2c" table:cell-range-address="'file:///C:/Users/gcapuzzell00/AppData/Local/Aura/6.0/Files/12/AF/a18cfa3f-d5e3-e511-826d-340286576763000000000000000000228005/a18cfa3f-d5e3-e511-826d-340286576763.xlsm'#Library_Procedures.$L$44" table:base-cell-address="2024.$A$1"/>
        <table:named-range table:name="Name2d" table:cell-range-address="'file:///C:/Users/gcapuzzell00/AppData/Local/Aura/6.0/Files/12/AF/a18cfa3f-d5e3-e511-826d-340286576763000000000000000000228005/a18cfa3f-d5e3-e511-826d-340286576763.xlsm'#Library_Procedures.$L$45" table:base-cell-address="2024.$A$1"/>
        <table:named-range table:name="Name2g" table:cell-range-address="'file:///C:/Users/gcapuzzell00/AppData/Local/Aura/6.0/Files/12/AF/a18cfa3f-d5e3-e511-826d-340286576763000000000000000000228005/a18cfa3f-d5e3-e511-826d-340286576763.xlsm'#Library_Procedures.$L$56" table:base-cell-address="2024.$A$1"/>
        <table:named-range table:name="Name2h" table:cell-range-address="'file:///C:/Users/gcapuzzell00/AppData/Local/Aura/6.0/Files/12/AF/a18cfa3f-d5e3-e511-826d-340286576763000000000000000000228005/a18cfa3f-d5e3-e511-826d-340286576763.xlsm'#Library_Procedures.$L$57" table:base-cell-address="2024.$A$1"/>
        <table:named-range table:name="Name2i" table:cell-range-address="'file:///C:/Users/gcapuzzell00/AppData/Local/Aura/6.0/Files/12/AF/a18cfa3f-d5e3-e511-826d-340286576763000000000000000000228005/a18cfa3f-d5e3-e511-826d-340286576763.xlsm'#Library_Procedures.$L$65" table:base-cell-address="2024.$A$1"/>
        <table:named-range table:name="Name2k" table:cell-range-address="'file:///C:/Users/gcapuzzell00/AppData/Local/Aura/6.0/Files/12/AF/a18cfa3f-d5e3-e511-826d-340286576763000000000000000000228005/a18cfa3f-d5e3-e511-826d-340286576763.xlsm'#Library_Procedures.$L$66" table:base-cell-address="2024.$A$1"/>
        <table:named-range table:name="Name2l" table:cell-range-address="'file:///C:/Users/gcapuzzell00/AppData/Local/Aura/6.0/Files/12/AF/a18cfa3f-d5e3-e511-826d-340286576763000000000000000000228005/a18cfa3f-d5e3-e511-826d-340286576763.xlsm'#Library_Procedures.$L$70" table:base-cell-address="2024.$A$1"/>
        <table:named-range table:name="Name2m" table:cell-range-address="'file:///C:/Users/gcapuzzell00/AppData/Local/Aura/6.0/Files/12/AF/a18cfa3f-d5e3-e511-826d-340286576763000000000000000000228005/a18cfa3f-d5e3-e511-826d-340286576763.xlsm'#Library_Procedures.$L$71" table:base-cell-address="2024.$A$1"/>
        <table:named-range table:name="Name4a" table:cell-range-address="'file:///C:/Users/gcapuzzell00/AppData/Local/Aura/6.0/Files/12/AF/a18cfa3f-d5e3-e511-826d-340286576763000000000000000000228005/a18cfa3f-d5e3-e511-826d-340286576763.xlsm'#Library_Procedures.$L$85" table:base-cell-address="2024.$A$1"/>
        <table:named-range table:name="Name4b" table:cell-range-address="'file:///C:/Users/gcapuzzell00/AppData/Local/Aura/6.0/Files/12/AF/a18cfa3f-d5e3-e511-826d-340286576763000000000000000000228005/a18cfa3f-d5e3-e511-826d-340286576763.xlsm'#Library_Procedures.$L$86" table:base-cell-address="2024.$A$1"/>
        <table:named-range table:name="Name6a" table:cell-range-address="'file:///C:/Users/gcapuzzell00/AppData/Local/Aura/6.0/Files/12/AF/a18cfa3f-d5e3-e511-826d-340286576763000000000000000000228005/a18cfa3f-d5e3-e511-826d-340286576763.xlsm'#Library_Procedures.$L$96" table:base-cell-address="2024.$A$1"/>
        <table:named-range table:name="Name6b" table:cell-range-address="'file:///C:/Users/gcapuzzell00/AppData/Local/Aura/6.0/Files/12/AF/a18cfa3f-d5e3-e511-826d-340286576763000000000000000000228005/a18cfa3f-d5e3-e511-826d-340286576763.xlsm'#Library_Procedures.$L$97" table:base-cell-address="2024.$A$1"/>
        <table:named-range table:name="Name7a" table:cell-range-address="'file:///C:/Users/gcapuzzell00/AppData/Local/Aura/6.0/Files/12/AF/a18cfa3f-d5e3-e511-826d-340286576763000000000000000000228005/a18cfa3f-d5e3-e511-826d-340286576763.xlsm'#Library_Procedures.$L$107" table:base-cell-address="2024.$A$1"/>
        <table:named-range table:name="Name7b" table:cell-range-address="'file:///C:/Users/gcapuzzell00/AppData/Local/Aura/6.0/Files/12/AF/a18cfa3f-d5e3-e511-826d-340286576763000000000000000000228005/a18cfa3f-d5e3-e511-826d-340286576763.xlsm'#Library_Procedures.$L$108" table:base-cell-address="2024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2024.$A$1"/>
        <table:named-range table:name="STATO" table:cell-range-address="'file:///C:/Z_reportistica/report%20iustulin/Z_progettazione%20report/workings/marzo/DAO_PP_REPORT%20IE_2011_tabelle%20Campania.xls'#avanzamento_operazioni.$B$21:avanzamento_operazioni.$B$30" table:base-cell-address="2024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2024.$A$1"/>
      </table:named-expressions>
      <table:database-ranges>
        <table:database-range table:target-range-address="2024.B1:2024.F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2_32_3_32_52" style:display-name="Normale 2 3 5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ISCARO FRANCESCO</meta:initial-creator>
    <dc:creator>SISCARO FRANCESCO</dc:creator>
    <meta:creation-date>2025-04-16T10:14:27Z</meta:creation-date>
    <dc:date>2025-07-08T15:07:10Z</dc:date>
  </office:meta>
</office:document-meta>
</file>