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11">
            <text:p>BZD0090</text:p>
          </table:table-cell>
          <table:table-cell office:value-type="string" table:style-name="ce11">
            <text:p>CASERMA CARABINIERI E G. DI F. CECCHIN - SILANDRO (BZ)</text:p>
          </table:table-cell>
          <table:table-cell office:value-type="string" table:style-name="ce9">
            <text:p>prot. n. 2242 dd 29/08/2025</text:p>
          </table:table-cell>
          <table:table-cell office:value-type="float" office:value="276" table:style-name="ce9">
            <text:p>276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70" table:style-name="ce9">
            <text:p>70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DEMANIO</text:p>
          </table:table-cell>
          <table:table-cell office:value-type="string" table:style-name="ce11">
            <text:p>San Giorgio Aerocampo Militare - Brunico (BZ)</text:p>
          </table:table-cell>
          <table:table-cell office:value-type="string" table:style-name="ce9">
            <text:p>prot. n. 2559 dd 03/10/2025</text:p>
          </table:table-cell>
          <table:table-cell office:value-type="float" office:value="19580" table:style-name="ce9">
            <text:p>19580</text:p>
          </table:table-cell>
          <table:table-cell office:value-type="date" office:date-value="2025-11-11T00:00:00" table:style-name="ce12">
            <text:p>11/11/2025</text:p>
          </table:table-cell>
          <table:table-cell office:value-type="date" office:date-value="2031-11-10T00:00:00" table:style-name="ce12">
            <text:p>10/11/2031</text:p>
          </table:table-cell>
          <table:table-cell office:value-type="float" office:value="35" table:style-name="ce9">
            <text:p>35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P019</text:p>
          </table:table-cell>
          <table:table-cell office:value-type="string" table:style-name="ce11">
            <text:p>PALAZZO BAUZANUM - Bressanone (BZ)</text:p>
          </table:table-cell>
          <table:table-cell office:value-type="string" table:style-name="ce9">
            <text:p>prot. n. 3116 <text:s/>dd 28/11/2005</text:p>
          </table:table-cell>
          <table:table-cell office:value-type="float" office:value="812" table:style-name="ce9">
            <text:p>812</text:p>
          </table:table-cell>
          <table:table-cell office:value-type="date" office:date-value="2025-11-17T00:00:00" table:style-name="ce12">
            <text:p>17/11/2025</text:p>
          </table:table-cell>
          <table:table-cell office:value-type="date" office:date-value="2026-01-07T00:00:00" table:style-name="ce12">
            <text:p>07/01/2026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TNB0383</text:p>
          </table:table-cell>
          <table:table-cell office:value-type="string" table:style-name="ce11">
            <text:p>TRIBUNALE PER I MINORENNI DI TRENTO -Trento</text:p>
          </table:table-cell>
          <table:table-cell office:value-type="string" table:style-name="ce9">
            <text:p>prot n. 3118 dd 28/11/2025</text:p>
          </table:table-cell>
          <table:table-cell office:value-type="string" table:style-name="ce9">
            <text:p>Gratuito</text:p>
          </table:table-cell>
          <table:table-cell office:value-type="date" office:date-value="2025-10-02T00:00:00" table:style-name="ce12">
            <text:p>02/10/2025</text:p>
          </table:table-cell>
          <table:table-cell office:value-type="date" office:date-value="2031-10-01T00:00:00" table:style-name="ce12">
            <text:p>01/10/2031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3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TNB0417</text:p>
          </table:table-cell>
          <table:table-cell office:value-type="string" table:style-name="ce11">
            <text:p>PALAZZO DEGLI UFFICI FINANZIARI II LOTTO, via Vannetti 15,Trento</text:p>
          </table:table-cell>
          <table:table-cell office:value-type="string" table:style-name="ce13">
            <text:p>prot. n. 3296 dd 18/12/2025</text:p>
          </table:table-cell>
          <table:table-cell office:value-type="float" office:value="1407.78" table:style-name="ce9">
            <text:p>1407,78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8" table:style-name="ce8">
            <text:p>8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005</text:p>
          </table:table-cell>
          <table:table-cell office:value-type="string" table:style-name="ce11">
            <text:p>CASERMA G. DI F. ORTLES , viale stazione 6, <text:s/>Bolzano</text:p>
          </table:table-cell>
          <table:table-cell office:value-type="string" table:style-name="ce13">
            <text:p>prot. n. 3297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9" table:style-name="ce8">
            <text:p>9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010</text:p>
          </table:table-cell>
          <table:table-cell office:value-type="string" table:style-name="ce11">
            <text:p>CASERMA G. DI F. DI BOLZANO, via Claudia Augusta n 22, Bolzano</text:p>
          </table:table-cell>
          <table:table-cell office:value-type="string" table:style-name="ce9">
            <text:p>prot. n. 3298 dd 18/12/2025</text:p>
          </table:table-cell>
          <table:table-cell office:value-type="float" office:value="666.85" table:style-name="ce9">
            <text:p>666,85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0" table:style-name="ce8">
            <text:p>10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072</text:p>
          </table:table-cell>
          <table:table-cell office:value-type="string" table:style-name="ce11">
            <text:p>CASERMA G. DI F. TURBA San Candito, fr. Prato Drava, via del Riposo 2</text:p>
          </table:table-cell>
          <table:table-cell office:value-type="string" table:style-name="ce9">
            <text:p>prot. n. 3299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1" table:style-name="ce8">
            <text:p>11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090</text:p>
          </table:table-cell>
          <table:table-cell office:value-type="string" table:style-name="ce11">
            <text:p>CASERMA CARABINIERI E G. DI F. CECCHIN - SILANDRO (BZ)</text:p>
          </table:table-cell>
          <table:table-cell office:value-type="string" table:style-name="ce9">
            <text:p>prot. n. 3300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" table:style-name="ce8">
            <text:p>12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092</text:p>
          </table:table-cell>
          <table:table-cell office:value-type="string" table:style-name="ce11">
            <text:p>CASERMA G. DI F. DI TUBRE , via San Giovanni 66, Turbe (BZ)</text:p>
          </table:table-cell>
          <table:table-cell office:value-type="string" table:style-name="ce9">
            <text:p>prot. n. 3301 dd 18/12/2025</text:p>
          </table:table-cell>
          <table:table-cell office:value-type="float" office:value="246.98" table:style-name="ce9">
            <text:p>246,98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3" table:style-name="ce8">
            <text:p>13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478</text:p>
          </table:table-cell>
          <table:table-cell office:value-type="string" table:style-name="ce11">
            <text:p>CASERMA GUARDIA DI FINANZA, Vipiteno (BZ), Via Santa Margherita 12</text:p>
          </table:table-cell>
          <table:table-cell office:value-type="string" table:style-name="ce9">
            <text:p>prot. n. 3302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498</text:p>
          </table:table-cell>
          <table:table-cell office:value-type="string" table:style-name="ce11">
            <text:p>CASERMA GUARDIA DI FINANZA G. STEIDL DI MERANO, Via Rossini 6/A</text:p>
          </table:table-cell>
          <table:table-cell office:value-type="string" table:style-name="ce9">
            <text:p>prot. n. 3303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5" table:style-name="ce8">
            <text:p>15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538</text:p>
          </table:table-cell>
          <table:table-cell office:value-type="string" table:style-name="ce11">
            <text:p>CASERMA G. DI F. P. FURLAN, Bressanone (BZ), Via San Giovanni 9</text:p>
          </table:table-cell>
          <table:table-cell office:value-type="string" table:style-name="ce9">
            <text:p>prot. n. 3304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6" table:style-name="ce8">
            <text:p>16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541</text:p>
          </table:table-cell>
          <table:table-cell office:value-type="string" table:style-name="ce11">
            <text:p>CASERMA G. DI F. ADIGE, Egna (BZ) Via Roma 7</text:p>
          </table:table-cell>
          <table:table-cell office:value-type="string" table:style-name="ce9">
            <text:p>prot. n. 3305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7" table:style-name="ce8">
            <text:p>17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BZB0570</text:p>
          </table:table-cell>
          <table:table-cell office:value-type="string" table:style-name="ce11">
            <text:p>CASERMA G. DI F. G. GARDELLA, Brunico (BZ) Rione Peter Anich, 21</text:p>
          </table:table-cell>
          <table:table-cell office:value-type="string" table:style-name="ce9">
            <text:p>prot. n. 3306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8" table:style-name="ce8">
            <text:p>18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TNB0002</text:p>
          </table:table-cell>
          <table:table-cell office:value-type="string" table:style-name="ce11">
            <text:p>CASERMA G. DI F. E AG. ENTRATE DI BORGO VALSUGANA - EX CANTINA SOCIALE, Borgo Valsugana (TN), P.za Bordignon, 4</text:p>
          </table:table-cell>
          <table:table-cell office:value-type="string" table:style-name="ce9">
            <text:p>prot. n. 3307 dd 18/12/2025</text:p>
          </table:table-cell>
          <table:table-cell office:value-type="float" office:value="469.26" table:style-name="ce9">
            <text:p>469,26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9" table:style-name="ce8">
            <text:p>19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TNB0020</text:p>
          </table:table-cell>
          <table:table-cell office:value-type="string" table:style-name="ce11">
            <text:p>CASERMA G. DI F. VAL DI FIEMME - EX PALAZZO DEL GIUDIZIO,Cavalese (TN) via san Sebastiano, 13</text:p>
          </table:table-cell>
          <table:table-cell office:value-type="string" table:style-name="ce9">
            <text:p>prot. n. 3308 dd 18/12/2025</text:p>
          </table:table-cell>
          <table:table-cell office:value-type="float" office:value="246.98" table:style-name="ce9">
            <text:p>246,98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20" table:style-name="ce8">
            <text:p>20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10">
            <text:p>Concessione ai sensi del DPR 296/2005</text:p>
          </table:table-cell>
          <table:table-cell office:value-type="string" table:style-name="ce9">
            <text:p>TNB0120</text:p>
          </table:table-cell>
          <table:table-cell office:value-type="string" table:style-name="ce11">
            <text:p>CASERMA LUIGI BEDETTI, Trento, Via Romagnosi, 15</text:p>
          </table:table-cell>
          <table:table-cell office:value-type="string" table:style-name="ce9">
            <text:p>prot. n. 3309 dd 18/12/2025</text:p>
          </table:table-cell>
          <table:table-cell office:value-type="float" office:value="913.83" table:style-name="ce9">
            <text:p>913,83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7-12-03T00:00:00" table:style-name="ce12">
            <text:p>03/12/2027</text:p>
          </table:table-cell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1:02:16Z</dc:date>
    <meta:print-date>2026-01-12T11:02:12Z</meta:print-date>
  </office:meta>
</office:document-meta>
</file>