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73125cm" style:use-optimal-column-width="true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8">
            <text:p>DIREZIONE REGIONALE Trentino Alto Adige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2.67708333333333in" svg:y="0.145833333333333in" svg:width="4.10416666666667in" svg:height="3.46875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t. 2 comma 222 L.191/2009<text:s/></text:p>
          </table:table-cell>
          <table:table-cell office:value-type="float" office:value="22" table:style-name="ce12">
            <text:p>22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table:style-name="ce13"/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4">
            <text:p>Vendite art.1 c.434 L.311/2004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4">
            <text:p>Vendite art.1 c.433 L.311/2004</text:p>
          </table:table-cell>
          <table:table-cell table:style-name="ce13"/>
          <table:table-cell table:number-columns-repeated="16382" table:style-name="ce3"/>
        </table:table-row>
        <table:table-row table:style-name="ro1">
          <table:table-cell office:value-type="string" table:style-name="ce14">
            <text:p>Vendite ai sensi L.212/2003 art. 5 bis</text:p>
          </table:table-cell>
          <table:table-cell table:style-name="ce13"/>
          <table:table-cell table:number-columns-repeated="16382" table:style-name="ce3"/>
        </table:table-row>
        <table:table-row table:style-name="ro1">
          <table:table-cell office:value-type="string" table:style-name="ce14">
            <text:p>Affrancazioni<text:s/></text:p>
          </table:table-cell>
          <table:table-cell table:style-name="ce13"/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DPR 296/2005 canone ordinario</text:p>
          </table:table-cell>
          <table:table-cell office:value-type="float" office:value="74" table:style-name="ce15">
            <text:p>74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DPR 296/2005 canone agevolato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DPR 296/2005 canone gratuito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6">
            <text:p>Locazioni/concessioni L.410/2001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6">
            <text:p>Vendita beni mobili DPR 189/2001</text:p>
          </table:table-cell>
          <table:table-cell table:style-name="ce12"/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6">
            <text:p>Trasferimento ex art. 56 bis DL n. 69/2013</text:p>
          </table:table-cell>
          <table:table-cell table:style-name="ce12"/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7"/>
          <table:table-cell table:number-columns-repeated="13" table:style-name="ce3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10-08T09:50:25Z</meta:creation-date>
    <dc:date>2026-01-18T10:25:01Z</dc:date>
    <meta:print-date>2026-01-18T10:24:57Z</meta:print-date>
  </office:meta>
</office:document-meta>
</file>