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NE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72916666666667in" svg:y="0.166666666666667in" svg:width="4.20833333333333in" svg:height="3.541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1" table:style-name="ce11">
            <text:p>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0" table:style-name="ce12">
            <text:p>7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3" table:style-name="ce12">
            <text:p>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7" table:style-name="ce12">
            <text:p>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9" table:style-name="ce12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74" table:style-name="ce11">
            <text:p>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5" table:style-name="ce11">
            <text:p>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44" table:style-name="ce11">
            <text:p>4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4">
            <text:p>Locazione ai sensi della Legge 431/98</text:p>
          </table:table-cell>
          <table:table-cell office:value-type="float" office:value="67" table:style-name="ce11">
            <text:p>6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4">
            <text:p>Locazioni/concessioni a canone <text:s/>ordinario ai sensi del DPR 296/2005 e <text:s/>art. 1 comma 439 della L. n. 311/2004</text:p>
          </table:table-cell>
          <table:table-cell office:value-type="float" office:value="60" table:style-name="ce11">
            <text:p>60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VENETO.$A$1:VENETO.$B$16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9:19Z</dc:date>
    <meta:print-date>2025-07-15T12:49:11Z</meta:print-date>
  </office:meta>
</office:document-meta>
</file>