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16365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16365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ENTIVI_-_erogati_LUGL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INCENTIVI ALLA PROGETTAZIONE ANNO 2025<text:s text:c="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Dipendente</text:p>
          </table:table-cell>
          <table:table-cell office:value-type="string" table:style-name="ce5">
            <text:p>mese di corresponsione</text:p>
          </table:table-cell>
          <table:table-cell office:value-type="string" table:style-name="ce6">
            <text:p>Incentivo erogato</text:p>
          </table:table-cell>
          <table:table-cell office:value-type="string" table:style-name="ce7">
            <text:p>Costo<text:s/></text:p>
          </table:table-cell>
          <table:table-cell office:value-type="string" table:style-name="ce5">
            <text:p>Lavori / servizi</text:p>
          </table:table-cell>
          <table:table-cell office:value-type="string" table:style-name="ce8">
            <text:p>CIG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SANO ANNA LISA</text:p>
          </table:table-cell>
          <table:table-cell office:value-type="string" table:style-name="ce2">
            <text:p>LUGLIO</text:p>
          </table:table-cell>
          <table:table-cell office:value-type="currency" office:value="389.24" table:style-name="ce4">
            <text:p>389,24 €</text:p>
          </table:table-cell>
          <table:table-cell office:value-type="currency" office:value="519.58000000000004" table:style-name="ce4">
            <text:p>519,58 €</text:p>
          </table:table-cell>
          <table:table-cell office:value-type="string" table:style-name="ce3">
            <text:p>Roma - servizio di manutenzione del verde de lcompendio denminato "Città dello Sport" sito in Roma, località Tor Vergata, per il triennio 2021-2023, presso il compendio demaniale "Città dello Sport di Vergata" sito nel Comune di Roma - saldo - SOPRA SOGLIA</text:p>
          </table:table-cell>
          <table:table-cell office:value-type="string" table:style-name="ce3">
            <text:p>885483482C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IGLIARDO ROSARIO</text:p>
          </table:table-cell>
          <table:table-cell office:value-type="string" table:style-name="ce2">
            <text:p>LUGLIO</text:p>
          </table:table-cell>
          <table:table-cell office:value-type="currency" office:value="554.74" table:style-name="ce4">
            <text:p>554,74 €</text:p>
          </table:table-cell>
          <table:table-cell office:value-type="currency" office:value="691.35" table:style-name="ce4">
            <text:p>691,35 €</text:p>
          </table:table-cell>
          <table:table-cell office:value-type="string" table:style-name="ce3">
            <text:p>Gara custode acquirente CA4 - Avellino</text:p>
          </table:table-cell>
          <table:table-cell office:value-type="string" table:style-name="ce3">
            <text:p>750559983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TU' SILVIA</text:p>
          </table:table-cell>
          <table:table-cell office:value-type="string" table:style-name="ce2">
            <text:p>LUGLIO</text:p>
          </table:table-cell>
          <table:table-cell office:value-type="currency" office:value="73.989999999999995" table:style-name="ce4">
            <text:p>73,99 €</text:p>
          </table:table-cell>
          <table:table-cell office:value-type="currency" office:value="98.76" table:style-name="ce4">
            <text:p>98,76 €</text:p>
          </table:table-cell>
          <table:table-cell office:value-type="string" table:style-name="ce3">
            <text:p>Gara custode acquirente CA4 - Avellino</text:p>
          </table:table-cell>
          <table:table-cell office:value-type="string" table:style-name="ce3">
            <text:p>750559983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RDI ANTONIO</text:p>
          </table:table-cell>
          <table:table-cell office:value-type="string" table:style-name="ce2">
            <text:p>LUGLIO</text:p>
          </table:table-cell>
          <table:table-cell office:value-type="currency" office:value="73.989999999999995" table:style-name="ce4">
            <text:p>73,99 €</text:p>
          </table:table-cell>
          <table:table-cell office:value-type="currency" office:value="98.76" table:style-name="ce4">
            <text:p>98,76 €</text:p>
          </table:table-cell>
          <table:table-cell office:value-type="string" table:style-name="ce3">
            <text:p>Gara custode acquirente CA4 - Avellino</text:p>
          </table:table-cell>
          <table:table-cell office:value-type="string" table:style-name="ce3">
            <text:p>750559983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LANETA STEFANIA</text:p>
          </table:table-cell>
          <table:table-cell office:value-type="string" table:style-name="ce2">
            <text:p>LUGLIO</text:p>
          </table:table-cell>
          <table:table-cell office:value-type="currency" office:value="73.989999999999995" table:style-name="ce4">
            <text:p>73,99 €</text:p>
          </table:table-cell>
          <table:table-cell office:value-type="currency" office:value="98.76" table:style-name="ce4">
            <text:p>98,76 €</text:p>
          </table:table-cell>
          <table:table-cell office:value-type="string" table:style-name="ce3">
            <text:p>Gara custode acquirente CA4 - Avellino</text:p>
          </table:table-cell>
          <table:table-cell office:value-type="string" table:style-name="ce3">
            <text:p>750559983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RDI ANTONIO</text:p>
          </table:table-cell>
          <table:table-cell office:value-type="string" table:style-name="ce2">
            <text:p>LUGLIO</text:p>
          </table:table-cell>
          <table:table-cell office:value-type="currency" office:value="493.26" table:style-name="ce4">
            <text:p>493,26 €</text:p>
          </table:table-cell>
          <table:table-cell office:value-type="currency" office:value="658.43" table:style-name="ce4">
            <text:p>658,43 €</text:p>
          </table:table-cell>
          <table:table-cell office:value-type="string" table:style-name="ce3">
            <text:p>Gara custode acquirente CA4 - Avellino</text:p>
          </table:table-cell>
          <table:table-cell office:value-type="string" table:style-name="ce3">
            <text:p>750559983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TU' SILVIA</text:p>
          </table:table-cell>
          <table:table-cell office:value-type="string" table:style-name="ce2">
            <text:p>LUGLIO</text:p>
          </table:table-cell>
          <table:table-cell office:value-type="currency" office:value="493.26" table:style-name="ce4">
            <text:p>493,26 €</text:p>
          </table:table-cell>
          <table:table-cell office:value-type="currency" office:value="658.43" table:style-name="ce4">
            <text:p>658,43 €</text:p>
          </table:table-cell>
          <table:table-cell office:value-type="string" table:style-name="ce3">
            <text:p>Gara custode acquirente CA4 - Avellino</text:p>
          </table:table-cell>
          <table:table-cell office:value-type="string" table:style-name="ce3">
            <text:p>750559983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SO MANUEL</text:p>
          </table:table-cell>
          <table:table-cell office:value-type="string" table:style-name="ce2">
            <text:p>LUGLIO</text:p>
          </table:table-cell>
          <table:table-cell office:value-type="currency" office:value="122.8" table:style-name="ce4">
            <text:p>122,80 €</text:p>
          </table:table-cell>
          <table:table-cell office:value-type="currency" office:value="164.39" table:style-name="ce4">
            <text:p>164,39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ISAN MAURO</text:p>
          </table:table-cell>
          <table:table-cell office:value-type="string" table:style-name="ce2">
            <text:p>LUGLIO</text:p>
          </table:table-cell>
          <table:table-cell office:value-type="currency" office:value="16.37" table:style-name="ce4">
            <text:p>16,37 €</text:p>
          </table:table-cell>
          <table:table-cell office:value-type="currency" office:value="21.92" table:style-name="ce4">
            <text:p>21,92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ANO LAURA</text:p>
          </table:table-cell>
          <table:table-cell office:value-type="string" table:style-name="ce2">
            <text:p>LUGLIO</text:p>
          </table:table-cell>
          <table:table-cell office:value-type="currency" office:value="24.63" table:style-name="ce4">
            <text:p>24,63 €</text:p>
          </table:table-cell>
          <table:table-cell office:value-type="currency" office:value="32.880000000000003" table:style-name="ce4">
            <text:p>32,88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ISAN MAURO</text:p>
          </table:table-cell>
          <table:table-cell office:value-type="string" table:style-name="ce2">
            <text:p>LUGLIO</text:p>
          </table:table-cell>
          <table:table-cell office:value-type="currency" office:value="8.19" table:style-name="ce4">
            <text:p>8,19 €</text:p>
          </table:table-cell>
          <table:table-cell office:value-type="currency" office:value="10.96" table:style-name="ce4">
            <text:p>10,96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SO MANUEL</text:p>
          </table:table-cell>
          <table:table-cell office:value-type="string" table:style-name="ce2">
            <text:p>LUGLIO</text:p>
          </table:table-cell>
          <table:table-cell office:value-type="currency" office:value="4.09" table:style-name="ce4">
            <text:p>4,09 €</text:p>
          </table:table-cell>
          <table:table-cell office:value-type="currency" office:value="5.48" table:style-name="ce4">
            <text:p>5,48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GGI LORENA</text:p>
          </table:table-cell>
          <table:table-cell office:value-type="string" table:style-name="ce2">
            <text:p>LUGLIO</text:p>
          </table:table-cell>
          <table:table-cell office:value-type="currency" office:value="16.420000000000002" table:style-name="ce4">
            <text:p>16,42 €</text:p>
          </table:table-cell>
          <table:table-cell office:value-type="currency" office:value="21.92" table:style-name="ce4">
            <text:p>21,92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ISAN MAURO</text:p>
          </table:table-cell>
          <table:table-cell office:value-type="string" table:style-name="ce2">
            <text:p>LUGLIO</text:p>
          </table:table-cell>
          <table:table-cell office:value-type="currency" office:value="12.28" table:style-name="ce4">
            <text:p>12,28 €</text:p>
          </table:table-cell>
          <table:table-cell office:value-type="currency" office:value="16.440000000000001" table:style-name="ce4">
            <text:p>16,44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ISAN MAURO</text:p>
          </table:table-cell>
          <table:table-cell office:value-type="string" table:style-name="ce2">
            <text:p>LUGLIO</text:p>
          </table:table-cell>
          <table:table-cell office:value-type="currency" office:value="18.420000000000002" table:style-name="ce4">
            <text:p>18,42 €</text:p>
          </table:table-cell>
          <table:table-cell office:value-type="currency" office:value="24.66" table:style-name="ce4">
            <text:p>24,66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ISAN MAURO</text:p>
          </table:table-cell>
          <table:table-cell office:value-type="string" table:style-name="ce2">
            <text:p>LUGLIO</text:p>
          </table:table-cell>
          <table:table-cell office:value-type="currency" office:value="10.23" table:style-name="ce4">
            <text:p>10,23 €</text:p>
          </table:table-cell>
          <table:table-cell office:value-type="currency" office:value="13.7" table:style-name="ce4">
            <text:p>13,70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SO MANUEL</text:p>
          </table:table-cell>
          <table:table-cell office:value-type="string" table:style-name="ce2">
            <text:p>LUGLIO</text:p>
          </table:table-cell>
          <table:table-cell office:value-type="currency" office:value="12.28" table:style-name="ce4">
            <text:p>12,28 €</text:p>
          </table:table-cell>
          <table:table-cell office:value-type="currency" office:value="16.440000000000001" table:style-name="ce4">
            <text:p>16,44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SO MANUEL</text:p>
          </table:table-cell>
          <table:table-cell office:value-type="string" table:style-name="ce2">
            <text:p>LUGLIO</text:p>
          </table:table-cell>
          <table:table-cell office:value-type="currency" office:value="8.19" table:style-name="ce4">
            <text:p>8,19 €</text:p>
          </table:table-cell>
          <table:table-cell office:value-type="currency" office:value="10.96" table:style-name="ce4">
            <text:p>10,96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ANO LAURA</text:p>
          </table:table-cell>
          <table:table-cell office:value-type="string" table:style-name="ce2">
            <text:p>LUGLIO</text:p>
          </table:table-cell>
          <table:table-cell office:value-type="currency" office:value="12.32" table:style-name="ce4">
            <text:p>12,32 €</text:p>
          </table:table-cell>
          <table:table-cell office:value-type="currency" office:value="16.440000000000001" table:style-name="ce4">
            <text:p>16,44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MAGGI LORENA</text:p>
          </table:table-cell>
          <table:table-cell office:value-type="string" table:style-name="ce2">
            <text:p>LUGLIO</text:p>
          </table:table-cell>
          <table:table-cell office:value-type="currency" office:value="12.32" table:style-name="ce4">
            <text:p>12,32 €</text:p>
          </table:table-cell>
          <table:table-cell office:value-type="currency" office:value="16.440000000000001" table:style-name="ce4">
            <text:p>16,44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ISAN MAURO</text:p>
          </table:table-cell>
          <table:table-cell office:value-type="string" table:style-name="ce2">
            <text:p>LUGLIO</text:p>
          </table:table-cell>
          <table:table-cell office:value-type="currency" office:value="81.87" table:style-name="ce4">
            <text:p>81,87 €</text:p>
          </table:table-cell>
          <table:table-cell office:value-type="currency" office:value="109.59" table:style-name="ce4">
            <text:p>109,59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ISAN MAURO</text:p>
          </table:table-cell>
          <table:table-cell office:value-type="string" table:style-name="ce2">
            <text:p>LUGLIO</text:p>
          </table:table-cell>
          <table:table-cell office:value-type="currency" office:value="36.840000000000003" table:style-name="ce4">
            <text:p>36,84 €</text:p>
          </table:table-cell>
          <table:table-cell office:value-type="currency" office:value="49.32" table:style-name="ce4">
            <text:p>49,32 €</text:p>
          </table:table-cell>
          <table:table-cell office:value-type="string" table:style-name="ce3">
            <text:p>Lavori di messa in sicurezza dell'immoble UDBP0157 - Alloggio in quota 1/2 in Via Pradamano 46, eredità A.G. Via Pradamano civico n. 46 in comune di Udine - messa in sicurezza e mantenimento UDB1143 Plasencis e UDBP234 Mortegliano - SOTTO SOGLIA</text:p>
          </table:table-cell>
          <table:table-cell office:value-type="string" table:style-name="ce3">
            <text:p>8354C37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AMONE SILVANO</text:p>
          </table:table-cell>
          <table:table-cell office:value-type="string" table:style-name="ce2">
            <text:p>LUGLIO</text:p>
          </table:table-cell>
          <table:table-cell office:value-type="currency" office:value="2197.94" table:style-name="ce4">
            <text:p>2.197,94 €</text:p>
          </table:table-cell>
          <table:table-cell office:value-type="currency" office:value="2942.3" table:style-name="ce4">
            <text:p>2.942,30 €</text:p>
          </table:table-cell>
          <table:table-cell office:value-type="string" table:style-name="ce3">
            <text:p>BARI – Parco della Giustizia di Bari – Concorso di progettazione in unico grado, finalizzato all’acquisizione di un progetto con livello di approfondimento pari a quello di un "P.F.T.E.”, con la conseguenteindividuazione del soggetto vincitore<text:s/></text:p>
          </table:table-cell>
          <table:table-cell office:value-type="string" table:style-name="ce3">
            <text:p>9587869FC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PPOLA VINCENZO PAOLO</text:p>
          </table:table-cell>
          <table:table-cell office:value-type="string" table:style-name="ce2">
            <text:p>LUGLIO</text:p>
          </table:table-cell>
          <table:table-cell office:value-type="currency" office:value="3838.86" table:style-name="ce4">
            <text:p>3.838,86 €</text:p>
          </table:table-cell>
          <table:table-cell office:value-type="currency" office:value="5138.93" table:style-name="ce4">
            <text:p>5.138,93 €</text:p>
          </table:table-cell>
          <table:table-cell office:value-type="string" table:style-name="ce3">
            <text:p>BARI – Parco della Giustizia di Bari – Concorso di progettazione in unico grado, finalizzato all’acquisizione di un progetto con livello di approfondimento pari a quello di un "P.F.T.E.”, con la conseguenteindividuazione del soggetto vincitore<text:s/></text:p>
          </table:table-cell>
          <table:table-cell office:value-type="string" table:style-name="ce3">
            <text:p>9587869FC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LLA ALESSIA</text:p>
          </table:table-cell>
          <table:table-cell office:value-type="string" table:style-name="ce2">
            <text:p>LUGLIO</text:p>
          </table:table-cell>
          <table:table-cell office:value-type="currency" office:value="4408.4399999999996" table:style-name="ce4">
            <text:p>4.408,44 €</text:p>
          </table:table-cell>
          <table:table-cell office:value-type="currency" office:value="5884.61" table:style-name="ce4">
            <text:p>5.884,61 €</text:p>
          </table:table-cell>
          <table:table-cell office:value-type="string" table:style-name="ce3">
            <text:p>BARI – Parco della Giustizia di Bari – Concorso di progettazione in unico grado, finalizzato all’acquisizione di un progetto con livello di approfondimento pari a quello di un "P.F.T.E.”, con la conseguenteindividuazione del soggetto vincitore<text:s/></text:p>
          </table:table-cell>
          <table:table-cell office:value-type="string" table:style-name="ce3">
            <text:p>9587869FC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ZZETTA FRANCESCA</text:p>
          </table:table-cell>
          <table:table-cell office:value-type="string" table:style-name="ce2">
            <text:p>LUGLIO</text:p>
          </table:table-cell>
          <table:table-cell office:value-type="currency" office:value="4408.4399999999996" table:style-name="ce4">
            <text:p>4.408,44 €</text:p>
          </table:table-cell>
          <table:table-cell office:value-type="currency" office:value="5884.61" table:style-name="ce4">
            <text:p>5.884,61 €</text:p>
          </table:table-cell>
          <table:table-cell office:value-type="string" table:style-name="ce3">
            <text:p>BARI – Parco della Giustizia di Bari – Concorso di progettazione in unico grado, finalizzato all’acquisizione di un progetto con livello di approfondimento pari a quello di un "P.F.T.E.”, con la conseguenteindividuazione del soggetto vincitore<text:s/></text:p>
          </table:table-cell>
          <table:table-cell office:value-type="string" table:style-name="ce3">
            <text:p>9587869FC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LONI LUCIA</text:p>
          </table:table-cell>
          <table:table-cell office:value-type="string" table:style-name="ce2">
            <text:p>LUGLIO</text:p>
          </table:table-cell>
          <table:table-cell office:value-type="currency" office:value="2204.2199999999998" table:style-name="ce4">
            <text:p>2.204,22 €</text:p>
          </table:table-cell>
          <table:table-cell office:value-type="currency" office:value="2942.3" table:style-name="ce4">
            <text:p>2.942,30 €</text:p>
          </table:table-cell>
          <table:table-cell office:value-type="string" table:style-name="ce3">
            <text:p>BARI – Parco della Giustizia di Bari – Concorso di progettazione in unico grado, finalizzato all’acquisizione di un progetto con livello di approfondimento pari a quello di un "P.F.T.E.”, con la conseguenteindividuazione del soggetto vincitore<text:s/></text:p>
          </table:table-cell>
          <table:table-cell office:value-type="string" table:style-name="ce3">
            <text:p>9587869FC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ANO FRANCESCO</text:p>
          </table:table-cell>
          <table:table-cell office:value-type="string" table:style-name="ce2">
            <text:p>LUGLIO</text:p>
          </table:table-cell>
          <table:table-cell office:value-type="currency" office:value="14850.2" table:style-name="ce4">
            <text:p>14.850,20 €</text:p>
          </table:table-cell>
          <table:table-cell office:value-type="currency" office:value="19879.37" table:style-name="ce4">
            <text:p>19.879,37 €</text:p>
          </table:table-cell>
          <table:table-cell office:value-type="string" table:style-name="ce3">
            <text:p>BARI – Parco della Giustizia di Bari – Concorso di progettazione in unico grado, finalizzato all’acquisizione di un progetto con livello di approfondimento pari a quello di un "P.F.T.E.”, con la conseguenteindividuazione del soggetto vincitore<text:s/></text:p>
          </table:table-cell>
          <table:table-cell office:value-type="string" table:style-name="ce3">
            <text:p>9587869FC8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OCCIO MARIANGELA</meta:initial-creator>
    <dc:creator>MINNITI MARIA ROSARIA</dc:creator>
    <meta:creation-date>2025-06-27T09:11:42Z</meta:creation-date>
    <dc:date>2025-07-28T08:30:38Z</dc:date>
  </office:meta>
</office:document-meta>
</file>