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4"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5" style:family="table-cell" style:parent-style-name="Default" style:data-style-name="N0">
      <style:table-cell-properties fo:border="thin solid #000000" style:vertical-align="middle" fo:wrap-option="wrap" fo:background-color="#16365C"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36">
      <style:table-cell-properties fo:border="thin solid #000000" style:vertical-align="middle" fo:wrap-option="wrap" fo:background-color="#16365C"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36">
      <style:table-cell-properties fo:border="thin solid #000000" style:vertical-align="middle" fo:background-color="#16365C"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16365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background-color="#16365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6.48229166666667cm"/>
    </style:style>
    <style:style style:name="co2" style:family="table-column">
      <style:table-column-properties fo:break-before="auto" style:column-width="3.12208333333333cm"/>
    </style:style>
    <style:style style:name="co3" style:family="table-column">
      <style:table-column-properties fo:break-before="auto" style:column-width="3.06916666666667cm"/>
    </style:style>
    <style:style style:name="co4" style:family="table-column">
      <style:table-column-properties fo:break-before="auto" style:column-width="10.5039583333333cm"/>
    </style:style>
    <style:style style:name="co5" style:family="table-column">
      <style:table-column-properties fo:break-before="auto" style:column-width="7.72583333333333cm"/>
    </style:style>
    <style:style style:name="co6"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4pt" style:use-optimal-row-height="true" fo:break-before="auto"/>
    </style:style>
    <style:style style:name="ro3" style:family="table-row">
      <style:table-row-properties style:row-height="75pt" style:use-optimal-row-height="false" fo:break-before="auto"/>
    </style:style>
    <style:style style:name="ro4" style:family="table-row">
      <style:table-row-properties style:row-height="3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12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1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CENTIVI_-erogati_GENNAIO_2026"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number-columns-repeated="16378" table:default-cell-style-name="ce1"/>
        <table:table-row table:style-name="ro1">
          <table:table-cell office:value-type="string" table:number-columns-spanned="6" table:number-rows-spanned="1" table:style-name="ce9">
            <text:p>INCENTIVI ALLA PROGETTAZIONE ANNO 2026</text:p>
          </table:table-cell>
          <table:covered-table-cell table:number-columns-repeated="5"/>
          <table:table-cell table:number-columns-repeated="16378"/>
        </table:table-row>
        <table:table-row table:style-name="ro2">
          <table:table-cell office:value-type="string" table:style-name="ce5">
            <text:p>Dipendente</text:p>
          </table:table-cell>
          <table:table-cell office:value-type="string" table:style-name="ce5">
            <text:p>mese di corresponsione</text:p>
          </table:table-cell>
          <table:table-cell office:value-type="string" table:style-name="ce6">
            <text:p>Incentivo erogato</text:p>
          </table:table-cell>
          <table:table-cell office:value-type="string" table:style-name="ce7">
            <text:p>Costo<text:s/></text:p>
          </table:table-cell>
          <table:table-cell office:value-type="string" table:style-name="ce5">
            <text:p>Lavori / servizi</text:p>
          </table:table-cell>
          <table:table-cell office:value-type="string" table:style-name="ce8">
            <text:p>CIG</text:p>
          </table:table-cell>
          <table:table-cell table:number-columns-repeated="16378"/>
        </table:table-row>
        <table:table-row table:style-name="ro3">
          <table:table-cell office:value-type="string" table:style-name="ce2">
            <text:p>BORSELLA MARINA</text:p>
          </table:table-cell>
          <table:table-cell office:value-type="string" table:style-name="ce2">
            <text:p>GENNAIO</text:p>
          </table:table-cell>
          <table:table-cell office:value-type="currency" office:value="80.260000000000005" table:style-name="ce4">
            <text:p>80,26 €</text:p>
          </table:table-cell>
          <table:table-cell office:value-type="currency" office:value="100.33" table:style-name="ce4">
            <text:p>100,33 €</text:p>
          </table:table-cell>
          <table:table-cell office:value-type="string" table:style-name="ce2">
            <text:p>LAVORI DI ADEGUAMENTO SISMICO DEL RIFUGIO DEL REPARTO DEI CC PARCO NAZIONALE DEI MONTI SIBILLINI DI DI CASTELSANTENGELO SUL NERA - SOTTO SOGLIA<text:s/></text:p>
          </table:table-cell>
          <table:table-cell office:value-type="string" table:style-name="ce2">
            <text:p>99347742DC</text:p>
          </table:table-cell>
          <table:table-cell table:number-columns-repeated="16378"/>
        </table:table-row>
        <table:table-row table:style-name="ro3">
          <table:table-cell office:value-type="string" table:style-name="ce3">
            <text:p>VIVENTI MARTINA</text:p>
          </table:table-cell>
          <table:table-cell office:value-type="string" table:style-name="ce2">
            <text:p>GENNAIO</text:p>
          </table:table-cell>
          <table:table-cell office:value-type="currency" office:value="125.27" table:style-name="ce4">
            <text:p>125,27 €</text:p>
          </table:table-cell>
          <table:table-cell office:value-type="currency" office:value="167.22" table:style-name="ce4">
            <text:p>167,22 €</text:p>
          </table:table-cell>
          <table:table-cell office:value-type="string" table:style-name="ce2">
            <text:p>LAVORI DI ADEGUAMENTO SISMICO DEL RIFUGIO DEL REPARTO DEI CC PARCO NAZIONALE DEI MONTI SIBILLINI DI DI CASTELSANTENGELO SUL NERA - SOTTO SOGLIA<text:s/></text:p>
          </table:table-cell>
          <table:table-cell office:value-type="string" table:style-name="ce3">
            <text:p>99347742DC</text:p>
          </table:table-cell>
          <table:table-cell table:number-columns-repeated="16378"/>
        </table:table-row>
        <table:table-row table:style-name="ro3">
          <table:table-cell office:value-type="string" table:style-name="ce3">
            <text:p>BORSELLA MARINA</text:p>
          </table:table-cell>
          <table:table-cell office:value-type="string" table:style-name="ce2">
            <text:p>GENNAIO</text:p>
          </table:table-cell>
          <table:table-cell office:value-type="currency" office:value="588.6" table:style-name="ce4">
            <text:p>588,60 €</text:p>
          </table:table-cell>
          <table:table-cell office:value-type="currency" office:value="735.78" table:style-name="ce4">
            <text:p>735,78 €</text:p>
          </table:table-cell>
          <table:table-cell office:value-type="string" table:style-name="ce2">
            <text:p>LAVORI DI ADEGUAMENTO SISMICO DEL RIFUGIO DEL REPARTO DEI CC PARCO NAZIONALE DEI MONTI SIBILLINI DI DI CASTELSANTENGELO SUL NERA - SOTTO SOGLIA<text:s/></text:p>
          </table:table-cell>
          <table:table-cell office:value-type="string" table:style-name="ce3">
            <text:p>99347742DC</text:p>
          </table:table-cell>
          <table:table-cell table:number-columns-repeated="16378"/>
        </table:table-row>
        <table:table-row table:style-name="ro3">
          <table:table-cell office:value-type="string" table:style-name="ce3">
            <text:p>SARACENI ANDREA</text:p>
          </table:table-cell>
          <table:table-cell office:value-type="string" table:style-name="ce2">
            <text:p>GENNAIO</text:p>
          </table:table-cell>
          <table:table-cell office:value-type="currency" office:value="49.97" table:style-name="ce4">
            <text:p>49,97 €</text:p>
          </table:table-cell>
          <table:table-cell office:value-type="currency" office:value="66.89" table:style-name="ce4">
            <text:p>66,89 €</text:p>
          </table:table-cell>
          <table:table-cell office:value-type="string" table:style-name="ce2">
            <text:p>LAVORI DI ADEGUAMENTO SISMICO DEL RIFUGIO DEL REPARTO DEI CC PARCO NAZIONALE DEI MONTI SIBILLINI DI DI CASTELSANTENGELO SUL NERA - SOTTO SOGLIA<text:s/></text:p>
          </table:table-cell>
          <table:table-cell office:value-type="string" table:style-name="ce3">
            <text:p>99347742DC</text:p>
          </table:table-cell>
          <table:table-cell table:number-columns-repeated="16378"/>
        </table:table-row>
        <table:table-row table:style-name="ro3">
          <table:table-cell office:value-type="string" table:style-name="ce3">
            <text:p>SPAGNOLI PAOLO</text:p>
          </table:table-cell>
          <table:table-cell office:value-type="string" table:style-name="ce2">
            <text:p>GENNAIO</text:p>
          </table:table-cell>
          <table:table-cell office:value-type="currency" office:value="124.92" table:style-name="ce4">
            <text:p>124,92 €</text:p>
          </table:table-cell>
          <table:table-cell office:value-type="currency" office:value="167.22" table:style-name="ce4">
            <text:p>167,22 €</text:p>
          </table:table-cell>
          <table:table-cell office:value-type="string" table:style-name="ce2">
            <text:p>LAVORI DI ADEGUAMENTO SISMICO DEL RIFUGIO DEL REPARTO DEI CC PARCO NAZIONALE DEI MONTI SIBILLINI DI DI CASTELSANTENGELO SUL NERA - SOTTO SOGLIA<text:s/></text:p>
          </table:table-cell>
          <table:table-cell office:value-type="string" table:style-name="ce3">
            <text:p>99347742DC</text:p>
          </table:table-cell>
          <table:table-cell table:number-columns-repeated="16378"/>
        </table:table-row>
        <table:table-row table:style-name="ro3">
          <table:table-cell office:value-type="string" table:style-name="ce3">
            <text:p>ANDREONI GIOVANNA</text:p>
          </table:table-cell>
          <table:table-cell office:value-type="string" table:style-name="ce2">
            <text:p>GENNAIO</text:p>
          </table:table-cell>
          <table:table-cell office:value-type="currency" office:value="249.83" table:style-name="ce4">
            <text:p>249,83 €</text:p>
          </table:table-cell>
          <table:table-cell office:value-type="currency" office:value="334.44" table:style-name="ce4">
            <text:p>334,44 €</text:p>
          </table:table-cell>
          <table:table-cell office:value-type="string" table:style-name="ce2">
            <text:p>LAVORI DI ADEGUAMENTO SISMICO DEL RIFUGIO DEL REPARTO DEI CC PARCO NAZIONALE DEI MONTI SIBILLINI DI DI CASTELSANTENGELO SUL NERA - SOTTO SOGLIA<text:s/></text:p>
          </table:table-cell>
          <table:table-cell office:value-type="string" table:style-name="ce3">
            <text:p>99347742DC</text:p>
          </table:table-cell>
          <table:table-cell table:number-columns-repeated="16378"/>
        </table:table-row>
        <table:table-row table:style-name="ro3">
          <table:table-cell office:value-type="string" table:style-name="ce3">
            <text:p>BORSELLA MARINA</text:p>
          </table:table-cell>
          <table:table-cell office:value-type="string" table:style-name="ce2">
            <text:p>GENNAIO</text:p>
          </table:table-cell>
          <table:table-cell office:value-type="currency" office:value="1187.58" table:style-name="ce4">
            <text:p>1.187,58 €</text:p>
          </table:table-cell>
          <table:table-cell office:value-type="currency" office:value="1484.55" table:style-name="ce4">
            <text:p>1.484,55 €</text:p>
          </table:table-cell>
          <table:table-cell office:value-type="string" table:style-name="ce2">
            <text:p>SIA PER LA REALIZZAZIONE DI N. 5 LOTTI RELATIVI A INTERVENTI DI RICOSTRUZIONE <text:s/>CASERMA CC PIEVE TORINA (MC) - SOPRA SOGLIA</text:p>
          </table:table-cell>
          <table:table-cell office:value-type="string" table:style-name="ce3">
            <text:p>7844969138</text:p>
          </table:table-cell>
          <table:table-cell table:number-columns-repeated="16378"/>
        </table:table-row>
        <table:table-row table:style-name="ro3">
          <table:table-cell office:value-type="string" table:style-name="ce3">
            <text:p>PESARESI DANIELE</text:p>
          </table:table-cell>
          <table:table-cell office:value-type="string" table:style-name="ce2">
            <text:p>GENNAIO</text:p>
          </table:table-cell>
          <table:table-cell office:value-type="currency" office:value="68.069999999999993" table:style-name="ce4">
            <text:p>68,07 €</text:p>
          </table:table-cell>
          <table:table-cell office:value-type="currency" office:value="84.83" table:style-name="ce4">
            <text:p>84,83 €</text:p>
          </table:table-cell>
          <table:table-cell office:value-type="string" table:style-name="ce2">
            <text:p>SIA PER LA REALIZZAZIONE DI N. 5 LOTTI RELATIVI A INTERVENTI DI RICOSTRUZIONE <text:s/>CASERMA CC PIEVE TORINA (MC) - SOPRA SOGLIA</text:p>
          </table:table-cell>
          <table:table-cell office:value-type="string" table:style-name="ce3">
            <text:p>7844969138</text:p>
          </table:table-cell>
          <table:table-cell table:number-columns-repeated="16378"/>
        </table:table-row>
        <table:table-row table:style-name="ro3">
          <table:table-cell office:value-type="string" table:style-name="ce3">
            <text:p>SARACENI ANDREA</text:p>
          </table:table-cell>
          <table:table-cell office:value-type="string" table:style-name="ce2">
            <text:p>GENNAIO</text:p>
          </table:table-cell>
          <table:table-cell office:value-type="currency" office:value="126.74" table:style-name="ce4">
            <text:p>126,74 €</text:p>
          </table:table-cell>
          <table:table-cell office:value-type="currency" office:value="169.66" table:style-name="ce4">
            <text:p>169,66 €</text:p>
          </table:table-cell>
          <table:table-cell office:value-type="string" table:style-name="ce2">
            <text:p>SIA PER LA REALIZZAZIONE DI N. 5 LOTTI RELATIVI A INTERVENTI DI RICOSTRUZIONE <text:s/>CASERMA CC PIEVE TORINA (MC) - SOPRA SOGLIA</text:p>
          </table:table-cell>
          <table:table-cell office:value-type="string" table:style-name="ce3">
            <text:p>7844969138</text:p>
          </table:table-cell>
          <table:table-cell table:number-columns-repeated="16378"/>
        </table:table-row>
        <table:table-row table:style-name="ro3">
          <table:table-cell office:value-type="string" table:style-name="ce3">
            <text:p>CIPOLLINI CLAUDIO</text:p>
          </table:table-cell>
          <table:table-cell office:value-type="string" table:style-name="ce2">
            <text:p>GENNAIO</text:p>
          </table:table-cell>
          <table:table-cell office:value-type="currency" office:value="285.17" table:style-name="ce4">
            <text:p>285,17 €</text:p>
          </table:table-cell>
          <table:table-cell office:value-type="currency" office:value="381.74" table:style-name="ce4">
            <text:p>381,74 €</text:p>
          </table:table-cell>
          <table:table-cell office:value-type="string" table:style-name="ce2">
            <text:p>SIA PER LA REALIZZAZIONE DI N. 5 LOTTI RELATIVI A INTERVENTI DI RICOSTRUZIONE <text:s/>CASERMA CC PIEVE TORINA (MC) - SOPRA SOGLIA</text:p>
          </table:table-cell>
          <table:table-cell office:value-type="string" table:style-name="ce3">
            <text:p>7844969138</text:p>
          </table:table-cell>
          <table:table-cell table:number-columns-repeated="16378"/>
        </table:table-row>
        <table:table-row table:style-name="ro3">
          <table:table-cell office:value-type="string" table:style-name="ce3">
            <text:p>VIVENTI MARTINA</text:p>
          </table:table-cell>
          <table:table-cell office:value-type="string" table:style-name="ce2">
            <text:p>GENNAIO</text:p>
          </table:table-cell>
          <table:table-cell office:value-type="currency" office:value="254.21" table:style-name="ce4">
            <text:p>254,21 €</text:p>
          </table:table-cell>
          <table:table-cell office:value-type="currency" office:value="339.33" table:style-name="ce4">
            <text:p>339,33 €</text:p>
          </table:table-cell>
          <table:table-cell office:value-type="string" table:style-name="ce2">
            <text:p>SIA PER LA REALIZZAZIONE DI N. 5 LOTTI RELATIVI A INTERVENTI DI RICOSTRUZIONE <text:s/>CASERMA CC PIEVE TORINA (MC) - SOPRA SOGLIA</text:p>
          </table:table-cell>
          <table:table-cell office:value-type="string" table:style-name="ce3">
            <text:p>7844969138</text:p>
          </table:table-cell>
          <table:table-cell table:number-columns-repeated="16378"/>
        </table:table-row>
        <table:table-row table:style-name="ro3">
          <table:table-cell office:value-type="string" table:style-name="ce3">
            <text:p>DI FABIO DAVIDE</text:p>
          </table:table-cell>
          <table:table-cell office:value-type="string" table:style-name="ce2">
            <text:p>GENNAIO</text:p>
          </table:table-cell>
          <table:table-cell office:value-type="currency" office:value="142.58000000000001" table:style-name="ce4">
            <text:p>142,58 €</text:p>
          </table:table-cell>
          <table:table-cell office:value-type="currency" office:value="190.87" table:style-name="ce4">
            <text:p>190,87 €</text:p>
          </table:table-cell>
          <table:table-cell office:value-type="string" table:style-name="ce2">
            <text:p>SIA PER LA REALIZZAZIONE DI N. 5 LOTTI RELATIVI A INTERVENTI DI RICOSTRUZIONE <text:s/>CASERMA CC PIEVE TORINA (MC) - SOPRA SOGLIA</text:p>
          </table:table-cell>
          <table:table-cell office:value-type="string" table:style-name="ce3">
            <text:p>7844969138</text:p>
          </table:table-cell>
          <table:table-cell table:number-columns-repeated="16378"/>
        </table:table-row>
        <table:table-row table:style-name="ro3">
          <table:table-cell office:value-type="string" table:style-name="ce3">
            <text:p>DI FABIO DAVIDE</text:p>
          </table:table-cell>
          <table:table-cell office:value-type="string" table:style-name="ce2">
            <text:p>GENNAIO</text:p>
          </table:table-cell>
          <table:table-cell office:value-type="currency" office:value="176.43" table:style-name="ce4">
            <text:p>176,43 €</text:p>
          </table:table-cell>
          <table:table-cell office:value-type="currency" office:value="236.18" table:style-name="ce4">
            <text:p>236,18 €</text:p>
          </table:table-cell>
          <table:table-cell office:value-type="string" table:style-name="ce2">
            <text:p>SIA PER LA REALIZZAZIONE DI N. 5 LOTTI RELATIVI A INTERVENTI DI RICOSTRUZIONE <text:s/>CASERMA CC PIEVE TORINA (MC) - SOPRA SOGLIA</text:p>
          </table:table-cell>
          <table:table-cell office:value-type="string" table:style-name="ce3">
            <text:p>7844969138</text:p>
          </table:table-cell>
          <table:table-cell table:number-columns-repeated="16378"/>
        </table:table-row>
        <table:table-row table:style-name="ro3">
          <table:table-cell office:value-type="string" table:style-name="ce3">
            <text:p>ROSSINI ELISA</text:p>
          </table:table-cell>
          <table:table-cell office:value-type="string" table:style-name="ce2">
            <text:p>GENNAIO</text:p>
          </table:table-cell>
          <table:table-cell office:value-type="currency" office:value="35.29" table:style-name="ce4">
            <text:p>35,29 €</text:p>
          </table:table-cell>
          <table:table-cell office:value-type="currency" office:value="47.24" table:style-name="ce4">
            <text:p>47,24 €</text:p>
          </table:table-cell>
          <table:table-cell office:value-type="string" table:style-name="ce2">
            <text:p>SIA PER LA REALIZZAZIONE DI N. 5 LOTTI RELATIVI A INTERVENTI DI RICOSTRUZIONE <text:s/>CASERMA CC PIEVE TORINA (MC) - SOPRA SOGLIA</text:p>
          </table:table-cell>
          <table:table-cell office:value-type="string" table:style-name="ce3">
            <text:p>7844969138</text:p>
          </table:table-cell>
          <table:table-cell table:number-columns-repeated="16378"/>
        </table:table-row>
        <table:table-row table:style-name="ro3">
          <table:table-cell office:value-type="string" table:style-name="ce3">
            <text:p>ROSSINI ELISA</text:p>
          </table:table-cell>
          <table:table-cell office:value-type="string" table:style-name="ce2">
            <text:p>GENNAIO</text:p>
          </table:table-cell>
          <table:table-cell office:value-type="currency" office:value="45.55" table:style-name="ce4">
            <text:p>45,55 €</text:p>
          </table:table-cell>
          <table:table-cell office:value-type="currency" office:value="60.98" table:style-name="ce4">
            <text:p>60,98 €</text:p>
          </table:table-cell>
          <table:table-cell office:value-type="string" table:style-name="ce2">
            <text:p>SIA PER LA REALIZZAZIONE DI N. 5 LOTTI RELATIVI A INTERVENTI DI RICOSTRUZIONE <text:s/>CASERMA CC PIEVE TORINA (MC) - SOPRA SOGLIA</text:p>
          </table:table-cell>
          <table:table-cell office:value-type="string" table:style-name="ce3">
            <text:p>7844969138</text:p>
          </table:table-cell>
          <table:table-cell table:number-columns-repeated="16378"/>
        </table:table-row>
        <table:table-row table:style-name="ro3">
          <table:table-cell office:value-type="string" table:style-name="ce3">
            <text:p>BORSELLA MARINA</text:p>
          </table:table-cell>
          <table:table-cell office:value-type="string" table:style-name="ce2">
            <text:p>GENNAIO</text:p>
          </table:table-cell>
          <table:table-cell office:value-type="currency" office:value="333.1" table:style-name="ce4">
            <text:p>333,10 €</text:p>
          </table:table-cell>
          <table:table-cell office:value-type="currency" office:value="416.4" table:style-name="ce4">
            <text:p>416,40 €</text:p>
          </table:table-cell>
          <table:table-cell office:value-type="string" table:style-name="ce2">
            <text:p>SIA PER LA RICOSTRUZIONE CASERMA CC SITA NEL COMUNE DI PIEVE TORINA - SOTTO SOGLIA</text:p>
          </table:table-cell>
          <table:table-cell office:value-type="string" table:style-name="ce3">
            <text:p>92714545E0</text:p>
          </table:table-cell>
          <table:table-cell table:number-columns-repeated="16378"/>
        </table:table-row>
        <table:table-row table:style-name="ro3">
          <table:table-cell office:value-type="string" table:style-name="ce3">
            <text:p>PESARESI DANIELE</text:p>
          </table:table-cell>
          <table:table-cell office:value-type="string" table:style-name="ce2">
            <text:p>GENNAIO</text:p>
          </table:table-cell>
          <table:table-cell office:value-type="currency" office:value="19.09" table:style-name="ce4">
            <text:p>19,09 €</text:p>
          </table:table-cell>
          <table:table-cell office:value-type="currency" office:value="23.79" table:style-name="ce4">
            <text:p>23,79 €</text:p>
          </table:table-cell>
          <table:table-cell office:value-type="string" table:style-name="ce2">
            <text:p>SIA PER LA RICOSTRUZIONE CASERMA CC SITA NEL COMUNE DI PIEVE TORINA - SOTTO SOGLIA</text:p>
          </table:table-cell>
          <table:table-cell office:value-type="string" table:style-name="ce3">
            <text:p>92714545E0</text:p>
          </table:table-cell>
          <table:table-cell table:number-columns-repeated="16378"/>
        </table:table-row>
        <table:table-row table:style-name="ro3">
          <table:table-cell office:value-type="string" table:style-name="ce3">
            <text:p>SARACENI ANDREA</text:p>
          </table:table-cell>
          <table:table-cell office:value-type="string" table:style-name="ce2">
            <text:p>GENNAIO</text:p>
          </table:table-cell>
          <table:table-cell office:value-type="currency" office:value="35.549999999999997" table:style-name="ce4">
            <text:p>35,55 €</text:p>
          </table:table-cell>
          <table:table-cell office:value-type="currency" office:value="47.59" table:style-name="ce4">
            <text:p>47,59 €</text:p>
          </table:table-cell>
          <table:table-cell office:value-type="string" table:style-name="ce2">
            <text:p>SIA PER LA RICOSTRUZIONE CASERMA CC SITA NEL COMUNE DI PIEVE TORINA - SOTTO SOGLIA</text:p>
          </table:table-cell>
          <table:table-cell office:value-type="string" table:style-name="ce3">
            <text:p>92714545E0</text:p>
          </table:table-cell>
          <table:table-cell table:number-columns-repeated="16378"/>
        </table:table-row>
        <table:table-row table:style-name="ro3">
          <table:table-cell office:value-type="string" table:style-name="ce3">
            <text:p>CIPOLLINI CLAUDIO</text:p>
          </table:table-cell>
          <table:table-cell office:value-type="string" table:style-name="ce2">
            <text:p>GENNAIO</text:p>
          </table:table-cell>
          <table:table-cell office:value-type="currency" office:value="79.98" table:style-name="ce4">
            <text:p>79,98 €</text:p>
          </table:table-cell>
          <table:table-cell office:value-type="currency" office:value="107.07" table:style-name="ce4">
            <text:p>107,07 €</text:p>
          </table:table-cell>
          <table:table-cell office:value-type="string" table:style-name="ce2">
            <text:p>SIA PER LA RICOSTRUZIONE CASERMA CC SITA NEL COMUNE DI PIEVE TORINA - SOTTO SOGLIA</text:p>
          </table:table-cell>
          <table:table-cell office:value-type="string" table:style-name="ce3">
            <text:p>92714545E0</text:p>
          </table:table-cell>
          <table:table-cell table:number-columns-repeated="16378"/>
        </table:table-row>
        <table:table-row table:style-name="ro3">
          <table:table-cell office:value-type="string" table:style-name="ce3">
            <text:p>VIVENTI MARTINA</text:p>
          </table:table-cell>
          <table:table-cell office:value-type="string" table:style-name="ce2">
            <text:p>GENNAIO</text:p>
          </table:table-cell>
          <table:table-cell office:value-type="currency" office:value="55.71" table:style-name="ce4">
            <text:p>55,71 €</text:p>
          </table:table-cell>
          <table:table-cell office:value-type="currency" office:value="74.36" table:style-name="ce4">
            <text:p>74,36 €</text:p>
          </table:table-cell>
          <table:table-cell office:value-type="string" table:style-name="ce2">
            <text:p>SIA PER LA RICOSTRUZIONE CASERMA CC SITA NEL COMUNE DI PIEVE TORINA - SOTTO SOGLIA</text:p>
          </table:table-cell>
          <table:table-cell office:value-type="string" table:style-name="ce3">
            <text:p>92714545E0</text:p>
          </table:table-cell>
          <table:table-cell table:number-columns-repeated="16378"/>
        </table:table-row>
        <table:table-row table:style-name="ro3">
          <table:table-cell office:value-type="string" table:style-name="ce3">
            <text:p>ANTONELLI LAURA</text:p>
          </table:table-cell>
          <table:table-cell office:value-type="string" table:style-name="ce2">
            <text:p>GENNAIO</text:p>
          </table:table-cell>
          <table:table-cell office:value-type="currency" office:value="55.71" table:style-name="ce4">
            <text:p>55,71 €</text:p>
          </table:table-cell>
          <table:table-cell office:value-type="currency" office:value="74.36" table:style-name="ce4">
            <text:p>74,36 €</text:p>
          </table:table-cell>
          <table:table-cell office:value-type="string" table:style-name="ce2">
            <text:p>SIA PER LA RICOSTRUZIONE CASERMA CC SITA NEL COMUNE DI PIEVE TORINA - SOTTO SOGLIA</text:p>
          </table:table-cell>
          <table:table-cell office:value-type="string" table:style-name="ce3">
            <text:p>92714545E0</text:p>
          </table:table-cell>
          <table:table-cell table:number-columns-repeated="16378"/>
        </table:table-row>
        <table:table-row table:style-name="ro3">
          <table:table-cell office:value-type="string" table:style-name="ce3">
            <text:p>DI FABIO DAVIDE</text:p>
          </table:table-cell>
          <table:table-cell office:value-type="string" table:style-name="ce2">
            <text:p>GENNAIO</text:p>
          </table:table-cell>
          <table:table-cell office:value-type="currency" office:value="222.18" table:style-name="ce4">
            <text:p>222,18 €</text:p>
          </table:table-cell>
          <table:table-cell office:value-type="currency" office:value="297.43" table:style-name="ce4">
            <text:p>297,43 €</text:p>
          </table:table-cell>
          <table:table-cell office:value-type="string" table:style-name="ce2">
            <text:p>SIA PER LA RICOSTRUZIONE CASERMA CC SITA NEL COMUNE DI PIEVE TORINA - SOTTO SOGLIA</text:p>
          </table:table-cell>
          <table:table-cell office:value-type="string" table:style-name="ce3">
            <text:p>92714545E0</text:p>
          </table:table-cell>
          <table:table-cell table:number-columns-repeated="16378"/>
        </table:table-row>
        <table:table-row table:style-name="ro3">
          <table:table-cell office:value-type="string" table:style-name="ce3">
            <text:p>VIVENTI MARTINA</text:p>
          </table:table-cell>
          <table:table-cell office:value-type="string" table:style-name="ce2">
            <text:p>GENNAIO</text:p>
          </table:table-cell>
          <table:table-cell office:value-type="currency" office:value="945.1" table:style-name="ce4">
            <text:p>945,10 €</text:p>
          </table:table-cell>
          <table:table-cell office:value-type="currency" office:value="1261.57" table:style-name="ce4">
            <text:p>1.261,57 €</text:p>
          </table:table-cell>
          <table:table-cell office:value-type="string" table:style-name="ce2">
            <text:p>SIA PER LA RICOSTRUZIONE CASERMA CC SITA NEL COMUNE DI PIEVE TORINA - SOTTO SOGLIA</text:p>
          </table:table-cell>
          <table:table-cell office:value-type="string" table:style-name="ce3">
            <text:p>92714545E0</text:p>
          </table:table-cell>
          <table:table-cell table:number-columns-repeated="16378"/>
        </table:table-row>
        <table:table-row table:style-name="ro3">
          <table:table-cell office:value-type="string" table:style-name="ce3">
            <text:p>ANTONELLI LAURA</text:p>
          </table:table-cell>
          <table:table-cell office:value-type="string" table:style-name="ce2">
            <text:p>GENNAIO</text:p>
          </table:table-cell>
          <table:table-cell office:value-type="currency" office:value="945.1" table:style-name="ce4">
            <text:p>945,10 €</text:p>
          </table:table-cell>
          <table:table-cell office:value-type="currency" office:value="1261.57" table:style-name="ce4">
            <text:p>1.261,57 €</text:p>
          </table:table-cell>
          <table:table-cell office:value-type="string" table:style-name="ce2">
            <text:p>SIA PER LA RICOSTRUZIONE CASERMA CC SITA NEL COMUNE DI PIEVE TORINA - SOTTO SOGLIA</text:p>
          </table:table-cell>
          <table:table-cell office:value-type="string" table:style-name="ce3">
            <text:p>92714545E0</text:p>
          </table:table-cell>
          <table:table-cell table:number-columns-repeated="16378"/>
        </table:table-row>
        <table:table-row table:style-name="ro3">
          <table:table-cell office:value-type="string" table:style-name="ce3">
            <text:p>BORSELLA MARINA</text:p>
          </table:table-cell>
          <table:table-cell office:value-type="string" table:style-name="ce2">
            <text:p>GENNAIO</text:p>
          </table:table-cell>
          <table:table-cell office:value-type="currency" office:value="7104.83" table:style-name="ce4">
            <text:p>7.104,83 €</text:p>
          </table:table-cell>
          <table:table-cell office:value-type="currency" office:value="8881.4699999999993" table:style-name="ce4">
            <text:p>8.881,47 €</text:p>
          </table:table-cell>
          <table:table-cell office:value-type="string" table:style-name="ce2">
            <text:p>SIA PER LA RICOSTRUZIONE CASERMA CC SITA NEL COMUNE DI PIEVE TORINA - SOTTO SOGLIA</text:p>
          </table:table-cell>
          <table:table-cell office:value-type="string" table:style-name="ce3">
            <text:p>92714545E0</text:p>
          </table:table-cell>
          <table:table-cell table:number-columns-repeated="16378"/>
        </table:table-row>
        <table:table-row table:style-name="ro3">
          <table:table-cell office:value-type="string" table:style-name="ce3">
            <text:p>PESARESI DANIELE</text:p>
          </table:table-cell>
          <table:table-cell office:value-type="string" table:style-name="ce2">
            <text:p>GENNAIO</text:p>
          </table:table-cell>
          <table:table-cell office:value-type="currency" office:value="323.93" table:style-name="ce4">
            <text:p>323,93 €</text:p>
          </table:table-cell>
          <table:table-cell office:value-type="currency" office:value="403.7" table:style-name="ce4">
            <text:p>403,70 €</text:p>
          </table:table-cell>
          <table:table-cell office:value-type="string" table:style-name="ce2">
            <text:p>SIA PER LA RICOSTRUZIONE CASERMA CC SITA NEL COMUNE DI PIEVE TORINA - SOTTO SOGLIA</text:p>
          </table:table-cell>
          <table:table-cell office:value-type="string" table:style-name="ce3">
            <text:p>92714545E0</text:p>
          </table:table-cell>
          <table:table-cell table:number-columns-repeated="16378"/>
        </table:table-row>
        <table:table-row table:style-name="ro3">
          <table:table-cell office:value-type="string" table:style-name="ce3">
            <text:p>VIVENTI MARTINA</text:p>
          </table:table-cell>
          <table:table-cell office:value-type="string" table:style-name="ce2">
            <text:p>GENNAIO</text:p>
          </table:table-cell>
          <table:table-cell office:value-type="currency" office:value="302.43" table:style-name="ce4">
            <text:p>302,43 €</text:p>
          </table:table-cell>
          <table:table-cell office:value-type="currency" office:value="403.7" table:style-name="ce4">
            <text:p>403,70 €</text:p>
          </table:table-cell>
          <table:table-cell office:value-type="string" table:style-name="ce2">
            <text:p>SIA PER LA RICOSTRUZIONE CASERMA CC SITA NEL COMUNE DI PIEVE TORINA - SOTTO SOGLIA</text:p>
          </table:table-cell>
          <table:table-cell office:value-type="string" table:style-name="ce3">
            <text:p>92714545E0</text:p>
          </table:table-cell>
          <table:table-cell table:number-columns-repeated="16378"/>
        </table:table-row>
        <table:table-row table:style-name="ro4">
          <table:table-cell office:value-type="string" table:style-name="ce3">
            <text:p>DI FABIO DAVIDE</text:p>
          </table:table-cell>
          <table:table-cell office:value-type="string" table:style-name="ce2">
            <text:p>GENNAIO</text:p>
          </table:table-cell>
          <table:table-cell office:value-type="currency" office:value="1507.87" table:style-name="ce4">
            <text:p>1.507,87 €</text:p>
          </table:table-cell>
          <table:table-cell office:value-type="currency" office:value="2018.52" table:style-name="ce4">
            <text:p>2.018,52 €</text:p>
          </table:table-cell>
          <table:table-cell office:value-type="string" table:style-name="ce2">
            <text:p>SIA PER LA RICOSTRUZIONE CASERMA CC SITA NEL COMUNE DI PIEVE TORINA - SOTTO SOGLIA</text:p>
          </table:table-cell>
          <table:table-cell office:value-type="string" table:style-name="ce3">
            <text:p>92714545E0</text:p>
          </table:table-cell>
          <table:table-cell table:number-columns-repeated="16378"/>
        </table:table-row>
        <table:table-row table:style-name="ro5">
          <table:table-cell office:value-type="string" table:style-name="ce3">
            <text:p>BORSELLA MARINA</text:p>
          </table:table-cell>
          <table:table-cell office:value-type="string" table:style-name="ce2">
            <text:p>GENNAIO</text:p>
          </table:table-cell>
          <table:table-cell office:value-type="currency" office:value="550.86" table:style-name="ce4">
            <text:p>550,86 €</text:p>
          </table:table-cell>
          <table:table-cell office:value-type="currency" office:value="688.61" table:style-name="ce4">
            <text:p>688,61 €</text:p>
          </table:table-cell>
          <table:table-cell office:value-type="string" table:style-name="ce2">
            <text:p>FIASTRA (MC) - SERVIZI BIM <text:s/>- RICOSTRUZIONE SISMA 2016 - CASERMA DEI CARABINIERI DI FIASTRA (MC) - SOPRA SOGLIA</text:p>
          </table:table-cell>
          <table:table-cell office:value-type="string" table:style-name="ce3">
            <text:p>7844964D14</text:p>
          </table:table-cell>
          <table:table-cell table:number-columns-repeated="16378"/>
        </table:table-row>
        <table:table-row table:style-name="ro5">
          <table:table-cell office:value-type="string" table:style-name="ce3">
            <text:p>PESARESI DANIELE</text:p>
          </table:table-cell>
          <table:table-cell office:value-type="string" table:style-name="ce2">
            <text:p>GENNAIO</text:p>
          </table:table-cell>
          <table:table-cell office:value-type="currency" office:value="31.57" table:style-name="ce4">
            <text:p>31,57 €</text:p>
          </table:table-cell>
          <table:table-cell office:value-type="currency" office:value="39.35" table:style-name="ce4">
            <text:p>39,35 €</text:p>
          </table:table-cell>
          <table:table-cell office:value-type="string" table:style-name="ce2">
            <text:p>FIASTRA (MC) - SERVIZI BIM <text:s/>- RICOSTRUZIONE SISMA 2016 - CASERMA DEI CARABINIERI DI FIASTRA (MC) - SOPRA SOGLIA</text:p>
          </table:table-cell>
          <table:table-cell office:value-type="string" table:style-name="ce3">
            <text:p>7844964D14</text:p>
          </table:table-cell>
          <table:table-cell table:number-columns-repeated="16378"/>
        </table:table-row>
        <table:table-row table:style-name="ro5">
          <table:table-cell office:value-type="string" table:style-name="ce3">
            <text:p>SARACENI ANDREA</text:p>
          </table:table-cell>
          <table:table-cell office:value-type="string" table:style-name="ce2">
            <text:p>GENNAIO</text:p>
          </table:table-cell>
          <table:table-cell office:value-type="currency" office:value="58.79" table:style-name="ce4">
            <text:p>58,79 €</text:p>
          </table:table-cell>
          <table:table-cell office:value-type="currency" office:value="78.7" table:style-name="ce4">
            <text:p>78,70 €</text:p>
          </table:table-cell>
          <table:table-cell office:value-type="string" table:style-name="ce2">
            <text:p>FIASTRA (MC) - SERVIZI BIM <text:s/>- RICOSTRUZIONE SISMA 2016 - CASERMA DEI CARABINIERI DI FIASTRA (MC) - SOPRA SOGLIA</text:p>
          </table:table-cell>
          <table:table-cell office:value-type="string" table:style-name="ce3">
            <text:p>7844964D14</text:p>
          </table:table-cell>
          <table:table-cell table:number-columns-repeated="16378"/>
        </table:table-row>
        <table:table-row table:style-name="ro5">
          <table:table-cell office:value-type="string" table:style-name="ce3">
            <text:p>CIPOLLINI CLAUDIO</text:p>
          </table:table-cell>
          <table:table-cell office:value-type="string" table:style-name="ce2">
            <text:p>GENNAIO</text:p>
          </table:table-cell>
          <table:table-cell office:value-type="currency" office:value="132.27000000000001" table:style-name="ce4">
            <text:p>132,27 €</text:p>
          </table:table-cell>
          <table:table-cell office:value-type="currency" office:value="177.07" table:style-name="ce4">
            <text:p>177,07 €</text:p>
          </table:table-cell>
          <table:table-cell office:value-type="string" table:style-name="ce2">
            <text:p>FIASTRA (MC) - SERVIZI BIM <text:s/>- RICOSTRUZIONE SISMA 2016 - CASERMA DEI CARABINIERI DI FIASTRA (MC) - SOPRA SOGLIA</text:p>
          </table:table-cell>
          <table:table-cell office:value-type="string" table:style-name="ce3">
            <text:p>7844964D14</text:p>
          </table:table-cell>
          <table:table-cell table:number-columns-repeated="16378"/>
        </table:table-row>
        <table:table-row table:style-name="ro5">
          <table:table-cell office:value-type="string" table:style-name="ce3">
            <text:p>VIVENTI MARTINA</text:p>
          </table:table-cell>
          <table:table-cell office:value-type="string" table:style-name="ce2">
            <text:p>GENNAIO</text:p>
          </table:table-cell>
          <table:table-cell office:value-type="currency" office:value="235.82" table:style-name="ce4">
            <text:p>235,82 €</text:p>
          </table:table-cell>
          <table:table-cell office:value-type="currency" office:value="314.79000000000002" table:style-name="ce4">
            <text:p>314,79 €</text:p>
          </table:table-cell>
          <table:table-cell office:value-type="string" table:style-name="ce2">
            <text:p>FIASTRA (MC) - SERVIZI BIM <text:s/>- RICOSTRUZIONE SISMA 2016 - CASERMA DEI CARABINIERI DI FIASTRA (MC) - SOPRA SOGLIA</text:p>
          </table:table-cell>
          <table:table-cell office:value-type="string" table:style-name="ce3">
            <text:p>7844964D14</text:p>
          </table:table-cell>
          <table:table-cell table:number-columns-repeated="16378"/>
        </table:table-row>
        <table:table-row table:style-name="ro5">
          <table:table-cell office:value-type="string" table:style-name="ce3">
            <text:p>DI FABIO DAVIDE</text:p>
          </table:table-cell>
          <table:table-cell office:value-type="string" table:style-name="ce2">
            <text:p>GENNAIO</text:p>
          </table:table-cell>
          <table:table-cell office:value-type="currency" office:value="132.27000000000001" table:style-name="ce4">
            <text:p>132,27 €</text:p>
          </table:table-cell>
          <table:table-cell office:value-type="currency" office:value="177.07" table:style-name="ce4">
            <text:p>177,07 €</text:p>
          </table:table-cell>
          <table:table-cell office:value-type="string" table:style-name="ce2">
            <text:p>FIASTRA (MC) - SERVIZI BIM <text:s/>- RICOSTRUZIONE SISMA 2016 - CASERMA DEI CARABINIERI DI FIASTRA (MC) - SOPRA SOGLIA</text:p>
          </table:table-cell>
          <table:table-cell office:value-type="string" table:style-name="ce3">
            <text:p>7844964D14</text:p>
          </table:table-cell>
          <table:table-cell table:number-columns-repeated="16378"/>
        </table:table-row>
        <table:table-row table:style-name="ro4">
          <table:table-cell office:value-type="string" table:style-name="ce3">
            <text:p>DE PIETRO GIANPIETRO</text:p>
          </table:table-cell>
          <table:table-cell office:value-type="string" table:style-name="ce2">
            <text:p>GENNAIO</text:p>
          </table:table-cell>
          <table:table-cell office:value-type="currency" office:value="171.99" table:style-name="ce4">
            <text:p>171,99 €</text:p>
          </table:table-cell>
          <table:table-cell office:value-type="currency" office:value="215" table:style-name="ce4">
            <text:p>215,00 €</text:p>
          </table:table-cell>
          <table:table-cell office:value-type="string" table:style-name="ce2">
            <text:p>SERVIZI DI PORTIERATO E VIGILANZA PRIVATA SEDE DR VENETO - SOTTO SOGLIA</text:p>
          </table:table-cell>
          <table:table-cell office:value-type="string" table:style-name="ce3">
            <text:p>8311354A49</text:p>
          </table:table-cell>
          <table:table-cell table:number-columns-repeated="16378"/>
        </table:table-row>
        <table:table-row table:style-name="ro4">
          <table:table-cell office:value-type="string" table:style-name="ce3">
            <text:p>PIZZIN ANGELO</text:p>
          </table:table-cell>
          <table:table-cell office:value-type="string" table:style-name="ce2">
            <text:p>GENNAIO</text:p>
          </table:table-cell>
          <table:table-cell office:value-type="currency" office:value="200.76" table:style-name="ce4">
            <text:p>200,76 €</text:p>
          </table:table-cell>
          <table:table-cell office:value-type="currency" office:value="268.75" table:style-name="ce4">
            <text:p>268,75 €</text:p>
          </table:table-cell>
          <table:table-cell office:value-type="string" table:style-name="ce2">
            <text:p>SERVIZI DI PORTIERATO E VIGILANZA PRIVATA SEDE DR VENETO - SOTTO SOGLIA</text:p>
          </table:table-cell>
          <table:table-cell office:value-type="string" table:style-name="ce3">
            <text:p>8311354A49</text:p>
          </table:table-cell>
          <table:table-cell table:number-columns-repeated="16378"/>
        </table:table-row>
        <table:table-row table:style-name="ro4">
          <table:table-cell office:value-type="string" table:style-name="ce3">
            <text:p>DE PIETRO GIANPIETRO</text:p>
          </table:table-cell>
          <table:table-cell office:value-type="string" table:style-name="ce2">
            <text:p>GENNAIO</text:p>
          </table:table-cell>
          <table:table-cell office:value-type="currency" office:value="257.99" table:style-name="ce4">
            <text:p>257,99 €</text:p>
          </table:table-cell>
          <table:table-cell office:value-type="currency" office:value="322.5" table:style-name="ce4">
            <text:p>322,50 €</text:p>
          </table:table-cell>
          <table:table-cell office:value-type="string" table:style-name="ce2">
            <text:p>SERVIZI DI PORTIERATO E VIGILANZA PRIVATA SEDE DR VENETO - SOTTO SOGLIA</text:p>
          </table:table-cell>
          <table:table-cell office:value-type="string" table:style-name="ce3">
            <text:p>8311354A49</text:p>
          </table:table-cell>
          <table:table-cell table:number-columns-repeated="16378"/>
        </table:table-row>
        <table:table-row table:style-name="ro4">
          <table:table-cell office:value-type="string" table:style-name="ce3">
            <text:p>PIZZIN ANGELO</text:p>
          </table:table-cell>
          <table:table-cell office:value-type="string" table:style-name="ce2">
            <text:p>GENNAIO</text:p>
          </table:table-cell>
          <table:table-cell office:value-type="currency" office:value="200.76" table:style-name="ce4">
            <text:p>200,76 €</text:p>
          </table:table-cell>
          <table:table-cell office:value-type="currency" office:value="268.75" table:style-name="ce4">
            <text:p>268,75 €</text:p>
          </table:table-cell>
          <table:table-cell office:value-type="string" table:style-name="ce2">
            <text:p>SERVIZI DI PORTIERATO E VIGILANZA PRIVATA SEDE DR VENETO - SOTTO SOGLIA</text:p>
          </table:table-cell>
          <table:table-cell office:value-type="string" table:style-name="ce3">
            <text:p>8311354A49</text:p>
          </table:table-cell>
          <table:table-cell table:number-columns-repeated="16378"/>
        </table:table-row>
        <table:table-row table:style-name="ro6">
          <table:table-cell office:value-type="string" table:style-name="ce3">
            <text:p>LOMBARDI MICHELE</text:p>
          </table:table-cell>
          <table:table-cell office:value-type="string" table:style-name="ce2">
            <text:p>GENNAIO</text:p>
          </table:table-cell>
          <table:table-cell office:value-type="currency" office:value="865.6" table:style-name="ce4">
            <text:p>865,60 €</text:p>
          </table:table-cell>
          <table:table-cell office:value-type="currency" office:value="1158.74" table:style-name="ce4">
            <text:p>1.158,74 €</text:p>
          </table:table-cell>
          <table:table-cell office:value-type="string" table:style-name="ce2">
            <text:p>SERVIZI SIA INERVENTO DI RIFUNZIONALIZZAZONE DELL'IMMOBILE SITO IN MASSA P.ZZA GARIBALDI 4 DELLA BANCA D'ITALIA. SOPRA SOGLIA</text:p>
          </table:table-cell>
          <table:table-cell office:value-type="string" table:style-name="ce3">
            <text:p>877983550B</text:p>
          </table:table-cell>
          <table:table-cell table:number-columns-repeated="16378"/>
        </table:table-row>
        <table:table-row table:style-name="ro6">
          <table:table-cell office:value-type="string" table:style-name="ce3">
            <text:p>SARTONI JOEY</text:p>
          </table:table-cell>
          <table:table-cell office:value-type="string" table:style-name="ce2">
            <text:p>GENNAIO</text:p>
          </table:table-cell>
          <table:table-cell office:value-type="currency" office:value="1009.87" table:style-name="ce4">
            <text:p>1.009,87 €</text:p>
          </table:table-cell>
          <table:table-cell office:value-type="currency" office:value="1351.87" table:style-name="ce4">
            <text:p>1.351,87 €</text:p>
          </table:table-cell>
          <table:table-cell office:value-type="string" table:style-name="ce2">
            <text:p>SERVIZI SIA INERVENTO DI RIFUNZIONALIZZAZONE DELL'IMMOBILE SITO IN MASSA P.ZZA GARIBALDI 4 DELLA BANCA D'ITALIA. SOPRA SOGLIA</text:p>
          </table:table-cell>
          <table:table-cell office:value-type="string" table:style-name="ce3">
            <text:p>877983550B</text:p>
          </table:table-cell>
          <table:table-cell table:number-columns-repeated="16378"/>
        </table:table-row>
        <table:table-row table:style-name="ro6">
          <table:table-cell office:value-type="string" table:style-name="ce3">
            <text:p>FRANCINI MARCO</text:p>
          </table:table-cell>
          <table:table-cell office:value-type="string" table:style-name="ce2">
            <text:p>GENNAIO</text:p>
          </table:table-cell>
          <table:table-cell office:value-type="currency" office:value="192.36" table:style-name="ce4">
            <text:p>192,36 €</text:p>
          </table:table-cell>
          <table:table-cell office:value-type="currency" office:value="257.5" table:style-name="ce4">
            <text:p>257,50 €</text:p>
          </table:table-cell>
          <table:table-cell office:value-type="string" table:style-name="ce2">
            <text:p>SERVIZI SIA INERVENTO DI RIFUNZIONALIZZAZONE DELL'IMMOBILE SITO IN MASSA P.ZZA GARIBALDI 4 DELLA BANCA D'ITALIA. SOPRA SOGLIA</text:p>
          </table:table-cell>
          <table:table-cell office:value-type="string" table:style-name="ce3">
            <text:p>877983550B</text:p>
          </table:table-cell>
          <table:table-cell table:number-columns-repeated="16378"/>
        </table:table-row>
        <table:table-row table:style-name="ro7">
          <table:table-cell office:value-type="string" table:style-name="ce3">
            <text:p>DAMAGINI LUCA</text:p>
          </table:table-cell>
          <table:table-cell office:value-type="string" table:style-name="ce2">
            <text:p>GENNAIO</text:p>
          </table:table-cell>
          <table:table-cell office:value-type="currency" office:value="651.66" table:style-name="ce4">
            <text:p>651,66 €</text:p>
          </table:table-cell>
          <table:table-cell office:value-type="currency" office:value="872.35" table:style-name="ce4">
            <text:p>872,35 €</text:p>
          </table:table-cell>
          <table:table-cell office:value-type="string" table:style-name="ce2">
            <text:p>BENEVENTO - COMPENDIO DEMANIALE DENOMINATO <text:s/>"SCUOLA ALLIEVI CARABINIERI VIALE ATLANTICI,73. LAVORI DI RISTRUTTURAZIONE EDILIZIA PER LA REALIZZAZIONE DI UN POLO DELLE AMMINISTRAZIONI STATALI - LOTTI 1 E 2. SERVIZIO DI BONIFICA BELLICA PROFONDA . SOTTO SOGLIA</text:p>
          </table:table-cell>
          <table:table-cell office:value-type="string" table:style-name="ce3">
            <text:p>B0D0CF0906</text:p>
          </table:table-cell>
          <table:table-cell table:number-columns-repeated="16378"/>
        </table:table-row>
        <table:table-row table:style-name="ro7">
          <table:table-cell office:value-type="string" table:style-name="ce3">
            <text:p>DAMAGINI LUCA</text:p>
          </table:table-cell>
          <table:table-cell office:value-type="string" table:style-name="ce2">
            <text:p>GENNAIO</text:p>
          </table:table-cell>
          <table:table-cell office:value-type="currency" office:value="43.45" table:style-name="ce4">
            <text:p>43,45 €</text:p>
          </table:table-cell>
          <table:table-cell office:value-type="currency" office:value="58.16" table:style-name="ce4">
            <text:p>58,16 €</text:p>
          </table:table-cell>
          <table:table-cell office:value-type="string" table:style-name="ce2">
            <text:p>BENEVENTO - COMPENDIO DEMANIALE DENOMINATO <text:s/>"SCUOLA ALLIEVI CARABINIERI VIALE ATLANTICI,73. LAVORI DI RISTRUTTURAZIONE EDILIZIA PER LA REALIZZAZIONE DI UN POLO DELLE AMMINISTRAZIONI STATALI - LOTTI 1 E 2. SERVIZIO DI BONIFICA BELLICA PROFONDA . SOTTO SOGLIA</text:p>
          </table:table-cell>
          <table:table-cell office:value-type="string" table:style-name="ce3">
            <text:p>B0D0CF0906</text:p>
          </table:table-cell>
          <table:table-cell table:number-columns-repeated="16378"/>
        </table:table-row>
        <table:table-row table:style-name="ro7">
          <table:table-cell office:value-type="string" table:style-name="ce3">
            <text:p>LIGUORI CIRO</text:p>
          </table:table-cell>
          <table:table-cell office:value-type="string" table:style-name="ce2">
            <text:p>GENNAIO</text:p>
          </table:table-cell>
          <table:table-cell office:value-type="currency" office:value="43.45" table:style-name="ce4">
            <text:p>43,45 €</text:p>
          </table:table-cell>
          <table:table-cell office:value-type="currency" office:value="58.16" table:style-name="ce4">
            <text:p>58,16 €</text:p>
          </table:table-cell>
          <table:table-cell office:value-type="string" table:style-name="ce2">
            <text:p>BENEVENTO - COMPENDIO DEMANIALE DENOMINATO <text:s/>"SCUOLA ALLIEVI CARABINIERI VIALE ATLANTICI,73. LAVORI DI RISTRUTTURAZIONE EDILIZIA PER LA REALIZZAZIONE DI UN POLO DELLE AMMINISTRAZIONI STATALI - LOTTI 1 E 2. SERVIZIO DI BONIFICA BELLICA PROFONDA . SOTTO SOGLIA</text:p>
          </table:table-cell>
          <table:table-cell office:value-type="string" table:style-name="ce3">
            <text:p>B0D0CF0906</text:p>
          </table:table-cell>
          <table:table-cell table:number-columns-repeated="16378"/>
        </table:table-row>
        <table:table-row table:style-name="ro7">
          <table:table-cell office:value-type="string" table:style-name="ce3">
            <text:p>VELARDI ANTONIO</text:p>
          </table:table-cell>
          <table:table-cell office:value-type="string" table:style-name="ce2">
            <text:p>GENNAIO</text:p>
          </table:table-cell>
          <table:table-cell office:value-type="currency" office:value="108.92" table:style-name="ce4">
            <text:p>108,92 €</text:p>
          </table:table-cell>
          <table:table-cell office:value-type="currency" office:value="145.38999999999999" table:style-name="ce4">
            <text:p>145,39 €</text:p>
          </table:table-cell>
          <table:table-cell office:value-type="string" table:style-name="ce2">
            <text:p>BENEVENTO - COMPENDIO DEMANIALE DENOMINATO <text:s/>"SCUOLA ALLIEVI CARABINIERI VIALE ATLANTICI,73. LAVORI DI RISTRUTTURAZIONE EDILIZIA PER LA REALIZZAZIONE DI UN POLO DELLE AMMINISTRAZIONI STATALI - LOTTI 1 E 2. SERVIZIO DI BONIFICA BELLICA PROFONDA . SOTTO SOGLIA</text:p>
          </table:table-cell>
          <table:table-cell office:value-type="string" table:style-name="ce3">
            <text:p>B0D0CF0906</text:p>
          </table:table-cell>
          <table:table-cell table:number-columns-repeated="16378"/>
        </table:table-row>
        <table:table-row table:style-name="ro7">
          <table:table-cell office:value-type="string" table:style-name="ce3">
            <text:p>ORLANDO GIOVANNA</text:p>
          </table:table-cell>
          <table:table-cell office:value-type="string" table:style-name="ce2">
            <text:p>GENNAIO</text:p>
          </table:table-cell>
          <table:table-cell office:value-type="currency" office:value="108.61" table:style-name="ce4">
            <text:p>108,61 €</text:p>
          </table:table-cell>
          <table:table-cell office:value-type="currency" office:value="145.38999999999999" table:style-name="ce4">
            <text:p>145,39 €</text:p>
          </table:table-cell>
          <table:table-cell office:value-type="string" table:style-name="ce2">
            <text:p>BENEVENTO - COMPENDIO DEMANIALE DENOMINATO <text:s/>"SCUOLA ALLIEVI CARABINIERI VIALE ATLANTICI,73. LAVORI DI RISTRUTTURAZIONE EDILIZIA PER LA REALIZZAZIONE DI UN POLO DELLE AMMINISTRAZIONI STATALI - LOTTI 1 E 2. SERVIZIO DI BONIFICA BELLICA PROFONDA . SOTTO SOGLIA</text:p>
          </table:table-cell>
          <table:table-cell office:value-type="string" table:style-name="ce3">
            <text:p>B0D0CF0906</text:p>
          </table:table-cell>
          <table:table-cell table:number-columns-repeated="16378"/>
        </table:table-row>
        <table:table-row table:style-name="ro7">
          <table:table-cell office:value-type="string" table:style-name="ce3">
            <text:p>CATAPANO ANNA MARIA</text:p>
          </table:table-cell>
          <table:table-cell office:value-type="string" table:style-name="ce2">
            <text:p>GENNAIO</text:p>
          </table:table-cell>
          <table:table-cell office:value-type="currency" office:value="108.92" table:style-name="ce4">
            <text:p>108,92 €</text:p>
          </table:table-cell>
          <table:table-cell office:value-type="currency" office:value="145.38999999999999" table:style-name="ce4">
            <text:p>145,39 €</text:p>
          </table:table-cell>
          <table:table-cell office:value-type="string" table:style-name="ce2">
            <text:p>BENEVENTO - COMPENDIO DEMANIALE DENOMINATO <text:s/>"SCUOLA ALLIEVI CARABINIERI VIALE ATLANTICI,73. LAVORI DI RISTRUTTURAZIONE EDILIZIA PER LA REALIZZAZIONE DI UN POLO DELLE AMMINISTRAZIONI STATALI - LOTTI 1 E 2. SERVIZIO DI BONIFICA BELLICA PROFONDA . SOTTO SOGLIA</text:p>
          </table:table-cell>
          <table:table-cell office:value-type="string" table:style-name="ce3">
            <text:p>B0D0CF0906</text:p>
          </table:table-cell>
          <table:table-cell table:number-columns-repeated="16378"/>
        </table:table-row>
        <table:table-row table:style-name="ro7">
          <table:table-cell office:value-type="string" table:style-name="ce3">
            <text:p>PLANETA STEFANIA</text:p>
          </table:table-cell>
          <table:table-cell office:value-type="string" table:style-name="ce2">
            <text:p>GENNAIO</text:p>
          </table:table-cell>
          <table:table-cell office:value-type="currency" office:value="108.92" table:style-name="ce4">
            <text:p>108,92 €</text:p>
          </table:table-cell>
          <table:table-cell office:value-type="currency" office:value="145.38999999999999" table:style-name="ce4">
            <text:p>145,39 €</text:p>
          </table:table-cell>
          <table:table-cell office:value-type="string" table:style-name="ce2">
            <text:p>BENEVENTO - COMPENDIO DEMANIALE DENOMINATO <text:s/>"SCUOLA ALLIEVI CARABINIERI VIALE ATLANTICI,73. LAVORI DI RISTRUTTURAZIONE EDILIZIA PER LA REALIZZAZIONE DI UN POLO DELLE AMMINISTRAZIONI STATALI - LOTTI 1 E 2. SERVIZIO DI BONIFICA BELLICA PROFONDA . SOTTO SOGLIA</text:p>
          </table:table-cell>
          <table:table-cell office:value-type="string" table:style-name="ce3">
            <text:p>B0D0CF0906</text:p>
          </table:table-cell>
          <table:table-cell table:number-columns-repeated="16378"/>
        </table:table-row>
        <table:table-row table:style-name="ro7">
          <table:table-cell office:value-type="string" table:style-name="ce3">
            <text:p>SORRENTINO BIAGIO</text:p>
          </table:table-cell>
          <table:table-cell office:value-type="string" table:style-name="ce2">
            <text:p>GENNAIO</text:p>
          </table:table-cell>
          <table:table-cell office:value-type="currency" office:value="108.61" table:style-name="ce4">
            <text:p>108,61 €</text:p>
          </table:table-cell>
          <table:table-cell office:value-type="currency" office:value="145.38999999999999" table:style-name="ce4">
            <text:p>145,39 €</text:p>
          </table:table-cell>
          <table:table-cell office:value-type="string" table:style-name="ce2">
            <text:p>BENEVENTO - COMPENDIO DEMANIALE DENOMINATO <text:s/>"SCUOLA ALLIEVI CARABINIERI VIALE ATLANTICI,73. LAVORI DI RISTRUTTURAZIONE EDILIZIA PER LA REALIZZAZIONE DI UN POLO DELLE AMMINISTRAZIONI STATALI - LOTTI 1 E 2. SERVIZIO DI BONIFICA BELLICA PROFONDA . SOTTO SOGLIA</text:p>
          </table:table-cell>
          <table:table-cell office:value-type="string" table:style-name="ce3">
            <text:p>B0D0CF0906</text:p>
          </table:table-cell>
          <table:table-cell table:number-columns-repeated="16378"/>
        </table:table-row>
        <table:table-row table:style-name="ro7">
          <table:table-cell office:value-type="string" table:style-name="ce3">
            <text:p>VELARDI ANTONIO</text:p>
          </table:table-cell>
          <table:table-cell office:value-type="string" table:style-name="ce2">
            <text:p>GENNAIO</text:p>
          </table:table-cell>
          <table:table-cell office:value-type="currency" office:value="54.46" table:style-name="ce4">
            <text:p>54,46 €</text:p>
          </table:table-cell>
          <table:table-cell office:value-type="currency" office:value="72.7" table:style-name="ce4">
            <text:p>72,70 €</text:p>
          </table:table-cell>
          <table:table-cell office:value-type="string" table:style-name="ce2">
            <text:p>BENEVENTO - COMPENDIO DEMANIALE DENOMINATO <text:s/>"SCUOLA ALLIEVI CARABINIERI VIALE ATLANTICI,73. LAVORI DI RISTRUTTURAZIONE EDILIZIA PER LA REALIZZAZIONE DI UN POLO DELLE AMMINISTRAZIONI STATALI - LOTTI 1 E 2. SERVIZIO DI BONIFICA BELLICA PROFONDA . SOTTO SOGLIA</text:p>
          </table:table-cell>
          <table:table-cell office:value-type="string" table:style-name="ce3">
            <text:p>B0D0CF0906</text:p>
          </table:table-cell>
          <table:table-cell table:number-columns-repeated="16378"/>
        </table:table-row>
        <table:table-row table:style-name="ro7">
          <table:table-cell office:value-type="string" table:style-name="ce3">
            <text:p>ORLANDO GIOVANNA</text:p>
          </table:table-cell>
          <table:table-cell office:value-type="string" table:style-name="ce2">
            <text:p>GENNAIO</text:p>
          </table:table-cell>
          <table:table-cell office:value-type="currency" office:value="54.31" table:style-name="ce4">
            <text:p>54,31 €</text:p>
          </table:table-cell>
          <table:table-cell office:value-type="currency" office:value="72.7" table:style-name="ce4">
            <text:p>72,70 €</text:p>
          </table:table-cell>
          <table:table-cell office:value-type="string" table:style-name="ce2">
            <text:p>BENEVENTO - COMPENDIO DEMANIALE DENOMINATO <text:s/>"SCUOLA ALLIEVI CARABINIERI VIALE ATLANTICI,73. LAVORI DI RISTRUTTURAZIONE EDILIZIA PER LA REALIZZAZIONE DI UN POLO DELLE AMMINISTRAZIONI STATALI - LOTTI 1 E 2. SERVIZIO DI BONIFICA BELLICA PROFONDA . SOTTO SOGLIA</text:p>
          </table:table-cell>
          <table:table-cell office:value-type="string" table:style-name="ce3">
            <text:p>B0D0CF0906</text:p>
          </table:table-cell>
          <table:table-cell table:number-columns-repeated="16378"/>
        </table:table-row>
        <table:table-row table:style-name="ro7">
          <table:table-cell office:value-type="string" table:style-name="ce3">
            <text:p>SORRENTINO BIAGIO</text:p>
          </table:table-cell>
          <table:table-cell office:value-type="string" table:style-name="ce2">
            <text:p>GENNAIO</text:p>
          </table:table-cell>
          <table:table-cell office:value-type="currency" office:value="30.41" table:style-name="ce4">
            <text:p>30,41 €</text:p>
          </table:table-cell>
          <table:table-cell office:value-type="currency" office:value="40.71" table:style-name="ce4">
            <text:p>40,71 €</text:p>
          </table:table-cell>
          <table:table-cell office:value-type="string" table:style-name="ce2">
            <text:p>BENEVENTO - COMPENDIO DEMANIALE DENOMINATO <text:s/>"SCUOLA ALLIEVI CARABINIERI VIALE ATLANTICI,73. LAVORI DI RISTRUTTURAZIONE EDILIZIA PER LA REALIZZAZIONE DI UN POLO DELLE AMMINISTRAZIONI STATALI - LOTTI 1 E 2. SERVIZIO DI BONIFICA BELLICA PROFONDA . SOTTO SOGLIA</text:p>
          </table:table-cell>
          <table:table-cell office:value-type="string" table:style-name="ce3">
            <text:p>B0D0CF0906</text:p>
          </table:table-cell>
          <table:table-cell table:number-columns-repeated="16378"/>
        </table:table-row>
        <table:table-row table:style-name="ro7">
          <table:table-cell office:value-type="string" table:style-name="ce3">
            <text:p>VELARDI ANTONIO</text:p>
          </table:table-cell>
          <table:table-cell office:value-type="string" table:style-name="ce2">
            <text:p>GENNAIO</text:p>
          </table:table-cell>
          <table:table-cell office:value-type="currency" office:value="30.5" table:style-name="ce4">
            <text:p>30,50 €</text:p>
          </table:table-cell>
          <table:table-cell office:value-type="currency" office:value="40.71" table:style-name="ce4">
            <text:p>40,71 €</text:p>
          </table:table-cell>
          <table:table-cell office:value-type="string" table:style-name="ce2">
            <text:p>BENEVENTO - COMPENDIO DEMANIALE DENOMINATO <text:s/>"SCUOLA ALLIEVI CARABINIERI VIALE ATLANTICI,73. LAVORI DI RISTRUTTURAZIONE EDILIZIA PER LA REALIZZAZIONE DI UN POLO DELLE AMMINISTRAZIONI STATALI - LOTTI 1 E 2. SERVIZIO DI BONIFICA BELLICA PROFONDA . SOTTO SOGLIA</text:p>
          </table:table-cell>
          <table:table-cell office:value-type="string" table:style-name="ce3">
            <text:p>B0D0CF0906</text:p>
          </table:table-cell>
          <table:table-cell table:number-columns-repeated="16378"/>
        </table:table-row>
        <table:table-row table:style-name="ro7">
          <table:table-cell office:value-type="string" table:style-name="ce3">
            <text:p>ORLANDO GIOVANNA</text:p>
          </table:table-cell>
          <table:table-cell office:value-type="string" table:style-name="ce2">
            <text:p>GENNAIO</text:p>
          </table:table-cell>
          <table:table-cell office:value-type="currency" office:value="30.41" table:style-name="ce4">
            <text:p>30,41 €</text:p>
          </table:table-cell>
          <table:table-cell office:value-type="currency" office:value="40.71" table:style-name="ce4">
            <text:p>40,71 €</text:p>
          </table:table-cell>
          <table:table-cell office:value-type="string" table:style-name="ce2">
            <text:p>BENEVENTO - COMPENDIO DEMANIALE DENOMINATO <text:s/>"SCUOLA ALLIEVI CARABINIERI VIALE ATLANTICI,73. LAVORI DI RISTRUTTURAZIONE EDILIZIA PER LA REALIZZAZIONE DI UN POLO DELLE AMMINISTRAZIONI STATALI - LOTTI 1 E 2. SERVIZIO DI BONIFICA BELLICA PROFONDA . SOTTO SOGLIA</text:p>
          </table:table-cell>
          <table:table-cell office:value-type="string" table:style-name="ce3">
            <text:p>B0D0CF0906</text:p>
          </table:table-cell>
          <table:table-cell table:number-columns-repeated="16378"/>
        </table:table-row>
        <table:table-row table:style-name="ro7">
          <table:table-cell office:value-type="string" table:style-name="ce3">
            <text:p>CATAPANO ANNA MARIA</text:p>
          </table:table-cell>
          <table:table-cell office:value-type="string" table:style-name="ce2">
            <text:p>GENNAIO</text:p>
          </table:table-cell>
          <table:table-cell office:value-type="currency" office:value="30.5" table:style-name="ce4">
            <text:p>30,50 €</text:p>
          </table:table-cell>
          <table:table-cell office:value-type="currency" office:value="40.71" table:style-name="ce4">
            <text:p>40,71 €</text:p>
          </table:table-cell>
          <table:table-cell office:value-type="string" table:style-name="ce2">
            <text:p>BENEVENTO - COMPENDIO DEMANIALE DENOMINATO <text:s/>"SCUOLA ALLIEVI CARABINIERI VIALE ATLANTICI,73. LAVORI DI RISTRUTTURAZIONE EDILIZIA PER LA REALIZZAZIONE DI UN POLO DELLE AMMINISTRAZIONI STATALI - LOTTI 1 E 2. SERVIZIO DI BONIFICA BELLICA PROFONDA . SOTTO SOGLIA</text:p>
          </table:table-cell>
          <table:table-cell office:value-type="string" table:style-name="ce3">
            <text:p>B0D0CF0906</text:p>
          </table:table-cell>
          <table:table-cell table:number-columns-repeated="16378"/>
        </table:table-row>
        <table:table-row table:style-name="ro7">
          <table:table-cell office:value-type="string" table:style-name="ce3">
            <text:p>PLANETA STEFANIA</text:p>
          </table:table-cell>
          <table:table-cell office:value-type="string" table:style-name="ce2">
            <text:p>GENNAIO</text:p>
          </table:table-cell>
          <table:table-cell office:value-type="currency" office:value="30.5" table:style-name="ce4">
            <text:p>30,50 €</text:p>
          </table:table-cell>
          <table:table-cell office:value-type="currency" office:value="40.71" table:style-name="ce4">
            <text:p>40,71 €</text:p>
          </table:table-cell>
          <table:table-cell office:value-type="string" table:style-name="ce2">
            <text:p>BENEVENTO - COMPENDIO DEMANIALE DENOMINATO <text:s/>"SCUOLA ALLIEVI CARABINIERI VIALE ATLANTICI,73. LAVORI DI RISTRUTTURAZIONE EDILIZIA PER LA REALIZZAZIONE DI UN POLO DELLE AMMINISTRAZIONI STATALI - LOTTI 1 E 2. SERVIZIO DI BONIFICA BELLICA PROFONDA . SOTTO SOGLIA</text:p>
          </table:table-cell>
          <table:table-cell office:value-type="string" table:style-name="ce3">
            <text:p>B0D0CF0906</text:p>
          </table:table-cell>
          <table:table-cell table:number-columns-repeated="16378"/>
        </table:table-row>
        <table:table-row table:style-name="ro7">
          <table:table-cell office:value-type="string" table:style-name="ce3">
            <text:p>SORRENTINO BIAGIO</text:p>
          </table:table-cell>
          <table:table-cell office:value-type="string" table:style-name="ce2">
            <text:p>GENNAIO</text:p>
          </table:table-cell>
          <table:table-cell office:value-type="currency" office:value="325.83" table:style-name="ce4">
            <text:p>325,83 €</text:p>
          </table:table-cell>
          <table:table-cell office:value-type="currency" office:value="436.17" table:style-name="ce4">
            <text:p>436,17 €</text:p>
          </table:table-cell>
          <table:table-cell office:value-type="string" table:style-name="ce2">
            <text:p>BENEVENTO - COMPENDIO DEMANIALE DENOMINATO <text:s/>"SCUOLA ALLIEVI CARABINIERI VIALE ATLANTICI,73. LAVORI DI RISTRUTTURAZIONE EDILIZIA PER LA REALIZZAZIONE DI UN POLO DELLE AMMINISTRAZIONI STATALI - LOTTI 1 E 2. SERVIZIO DI BONIFICA BELLICA PROFONDA . SOTTO SOGLIA</text:p>
          </table:table-cell>
          <table:table-cell office:value-type="string" table:style-name="ce3">
            <text:p>B0D0CF0906</text:p>
          </table:table-cell>
          <table:table-cell table:number-columns-repeated="16378"/>
        </table:table-row>
        <table:table-row table:style-name="ro7">
          <table:table-cell office:value-type="string" table:style-name="ce3">
            <text:p>SORRENTINO BIAGIO</text:p>
          </table:table-cell>
          <table:table-cell office:value-type="string" table:style-name="ce2">
            <text:p>GENNAIO</text:p>
          </table:table-cell>
          <table:table-cell office:value-type="currency" office:value="195.49" table:style-name="ce4">
            <text:p>195,49 €</text:p>
          </table:table-cell>
          <table:table-cell office:value-type="currency" office:value="261.7" table:style-name="ce4">
            <text:p>261,70 €</text:p>
          </table:table-cell>
          <table:table-cell office:value-type="string" table:style-name="ce2">
            <text:p>BENEVENTO - COMPENDIO DEMANIALE DENOMINATO <text:s/>"SCUOLA ALLIEVI CARABINIERI VIALE ATLANTICI,73. LAVORI DI RISTRUTTURAZIONE EDILIZIA PER LA REALIZZAZIONE DI UN POLO DELLE AMMINISTRAZIONI STATALI - LOTTI 1 E 2. SERVIZIO DI BONIFICA BELLICA PROFONDA . SOTTO SOGLIA</text:p>
          </table:table-cell>
          <table:table-cell office:value-type="string" table:style-name="ce3">
            <text:p>B0D0CF0906</text:p>
          </table:table-cell>
          <table:table-cell table:number-columns-repeated="16378"/>
        </table:table-row>
        <table:table-row table:style-name="ro7">
          <table:table-cell office:value-type="string" table:style-name="ce3">
            <text:p>SORRENTINO BIAGIO</text:p>
          </table:table-cell>
          <table:table-cell office:value-type="string" table:style-name="ce2">
            <text:p>GENNAIO</text:p>
          </table:table-cell>
          <table:table-cell office:value-type="currency" office:value="108.61" table:style-name="ce4">
            <text:p>108,61 €</text:p>
          </table:table-cell>
          <table:table-cell office:value-type="currency" office:value="145.38999999999999" table:style-name="ce4">
            <text:p>145,39 €</text:p>
          </table:table-cell>
          <table:table-cell office:value-type="string" table:style-name="ce2">
            <text:p>BENEVENTO - COMPENDIO DEMANIALE DENOMINATO <text:s/>"SCUOLA ALLIEVI CARABINIERI VIALE ATLANTICI,73. LAVORI DI RISTRUTTURAZIONE EDILIZIA PER LA REALIZZAZIONE DI UN POLO DELLE AMMINISTRAZIONI STATALI - LOTTI 1 E 2. SERVIZIO DI BONIFICA BELLICA PROFONDA . SOTTO SOGLIA</text:p>
          </table:table-cell>
          <table:table-cell office:value-type="string" table:style-name="ce3">
            <text:p>B0D0CF0906</text:p>
          </table:table-cell>
          <table:table-cell table:number-columns-repeated="16378"/>
        </table:table-row>
        <table:table-row table:style-name="ro6">
          <table:table-cell office:value-type="string" table:style-name="ce3">
            <text:p>BARONE ALESSANDRA</text:p>
          </table:table-cell>
          <table:table-cell office:value-type="string" table:style-name="ce2">
            <text:p>GENNAIO</text:p>
          </table:table-cell>
          <table:table-cell office:value-type="currency" office:value="171.87" table:style-name="ce4">
            <text:p>171,87 €</text:p>
          </table:table-cell>
          <table:table-cell office:value-type="currency" office:value="230.07" table:style-name="ce4">
            <text:p>230,07 €</text:p>
          </table:table-cell>
          <table:table-cell office:value-type="string" table:style-name="ce2">
            <text:p>SERVIZI DI VERIFICA DELLA DOCUMENTAZIONE PRODOTTA, NONCHE' DEL PROCESSO E DEI MODELLI BIM, NELL'AMBITO DEL SERVIZIO - SOTTO SOGLIA</text:p>
          </table:table-cell>
          <table:table-cell office:value-type="string" table:style-name="ce3">
            <text:p>B0EECBA83F</text:p>
          </table:table-cell>
          <table:table-cell table:number-columns-repeated="16378"/>
        </table:table-row>
        <table:table-row table:style-name="ro6">
          <table:table-cell office:value-type="string" table:style-name="ce3">
            <text:p>BARONE ALESSANDRA</text:p>
          </table:table-cell>
          <table:table-cell office:value-type="string" table:style-name="ce2">
            <text:p>GENNAIO</text:p>
          </table:table-cell>
          <table:table-cell office:value-type="currency" office:value="21.48" table:style-name="ce4">
            <text:p>21,48 €</text:p>
          </table:table-cell>
          <table:table-cell office:value-type="currency" office:value="28.76" table:style-name="ce4">
            <text:p>28,76 €</text:p>
          </table:table-cell>
          <table:table-cell office:value-type="string" table:style-name="ce2">
            <text:p>SERVIZI DI VERIFICA DELLA DOCUMENTAZIONE PRODOTTA, NONCHE' DEL PROCESSO E DEI MODELLI BIM, NELL'AMBITO DEL SERVIZIO - SOTTO SOGLIA</text:p>
          </table:table-cell>
          <table:table-cell office:value-type="string" table:style-name="ce3">
            <text:p>B0EECBA83F</text:p>
          </table:table-cell>
          <table:table-cell table:number-columns-repeated="16378"/>
        </table:table-row>
        <table:table-row table:style-name="ro6">
          <table:table-cell office:value-type="string" table:style-name="ce3">
            <text:p>PINATO DAVIDE</text:p>
          </table:table-cell>
          <table:table-cell office:value-type="string" table:style-name="ce2">
            <text:p>GENNAIO</text:p>
          </table:table-cell>
          <table:table-cell office:value-type="currency" office:value="42.97" table:style-name="ce4">
            <text:p>42,97 €</text:p>
          </table:table-cell>
          <table:table-cell office:value-type="currency" office:value="57.52" table:style-name="ce4">
            <text:p>57,52 €</text:p>
          </table:table-cell>
          <table:table-cell office:value-type="string" table:style-name="ce2">
            <text:p>SERVIZI DI VERIFICA DELLA DOCUMENTAZIONE PRODOTTA, NONCHE' DEL PROCESSO E DEI MODELLI BIM, NELL'AMBITO DEL SERVIZIO - SOTTO SOGLIA</text:p>
          </table:table-cell>
          <table:table-cell office:value-type="string" table:style-name="ce3">
            <text:p>B0EECBA83F</text:p>
          </table:table-cell>
          <table:table-cell table:number-columns-repeated="16378"/>
        </table:table-row>
        <table:table-row table:style-name="ro6">
          <table:table-cell office:value-type="string" table:style-name="ce3">
            <text:p>PINATO DAVIDE</text:p>
          </table:table-cell>
          <table:table-cell office:value-type="string" table:style-name="ce2">
            <text:p>GENNAIO</text:p>
          </table:table-cell>
          <table:table-cell office:value-type="currency" office:value="32.229999999999997" table:style-name="ce4">
            <text:p>32,23 €</text:p>
          </table:table-cell>
          <table:table-cell office:value-type="currency" office:value="43.14" table:style-name="ce4">
            <text:p>43,14 €</text:p>
          </table:table-cell>
          <table:table-cell office:value-type="string" table:style-name="ce2">
            <text:p>SERVIZI DI VERIFICA DELLA DOCUMENTAZIONE PRODOTTA, NONCHE' DEL PROCESSO E DEI MODELLI BIM, NELL'AMBITO DEL SERVIZIO - SOTTO SOGLIA</text:p>
          </table:table-cell>
          <table:table-cell office:value-type="string" table:style-name="ce3">
            <text:p>B0EECBA83F</text:p>
          </table:table-cell>
          <table:table-cell table:number-columns-repeated="16378"/>
        </table:table-row>
        <table:table-row table:style-name="ro6">
          <table:table-cell office:value-type="string" table:style-name="ce3">
            <text:p>BARONE ALESSANDRA</text:p>
          </table:table-cell>
          <table:table-cell office:value-type="string" table:style-name="ce2">
            <text:p>GENNAIO</text:p>
          </table:table-cell>
          <table:table-cell office:value-type="currency" office:value="48.34" table:style-name="ce4">
            <text:p>48,34 €</text:p>
          </table:table-cell>
          <table:table-cell office:value-type="currency" office:value="64.709999999999994" table:style-name="ce4">
            <text:p>64,71 €</text:p>
          </table:table-cell>
          <table:table-cell office:value-type="string" table:style-name="ce2">
            <text:p>SERVIZI DI VERIFICA DELLA DOCUMENTAZIONE PRODOTTA, NONCHE' DEL PROCESSO E DEI MODELLI BIM, NELL'AMBITO DEL SERVIZIO - SOTTO SOGLIA</text:p>
          </table:table-cell>
          <table:table-cell office:value-type="string" table:style-name="ce3">
            <text:p>B0EECBA83F</text:p>
          </table:table-cell>
          <table:table-cell table:number-columns-repeated="16378"/>
        </table:table-row>
        <table:table-row table:style-name="ro6">
          <table:table-cell office:value-type="string" table:style-name="ce3">
            <text:p>BARONE ALESSANDRA</text:p>
          </table:table-cell>
          <table:table-cell office:value-type="string" table:style-name="ce2">
            <text:p>GENNAIO</text:p>
          </table:table-cell>
          <table:table-cell office:value-type="currency" office:value="5.37" table:style-name="ce4">
            <text:p>5,37 €</text:p>
          </table:table-cell>
          <table:table-cell office:value-type="currency" office:value="7.19" table:style-name="ce4">
            <text:p>7,19 €</text:p>
          </table:table-cell>
          <table:table-cell office:value-type="string" table:style-name="ce2">
            <text:p>SERVIZI DI VERIFICA DELLA DOCUMENTAZIONE PRODOTTA, NONCHE' DEL PROCESSO E DEI MODELLI BIM, NELL'AMBITO DEL SERVIZIO - SOTTO SOGLIA</text:p>
          </table:table-cell>
          <table:table-cell office:value-type="string" table:style-name="ce3">
            <text:p>B0EECBA83F</text:p>
          </table:table-cell>
          <table:table-cell table:number-columns-repeated="16378"/>
        </table:table-row>
        <table:table-row table:style-name="ro6">
          <table:table-cell office:value-type="string" table:style-name="ce3">
            <text:p>PINATO DAVIDE</text:p>
          </table:table-cell>
          <table:table-cell office:value-type="string" table:style-name="ce2">
            <text:p>GENNAIO</text:p>
          </table:table-cell>
          <table:table-cell office:value-type="currency" office:value="42.97" table:style-name="ce4">
            <text:p>42,97 €</text:p>
          </table:table-cell>
          <table:table-cell office:value-type="currency" office:value="57.52" table:style-name="ce4">
            <text:p>57,52 €</text:p>
          </table:table-cell>
          <table:table-cell office:value-type="string" table:style-name="ce2">
            <text:p>SERVIZI DI VERIFICA DELLA DOCUMENTAZIONE PRODOTTA, NONCHE' DEL PROCESSO E DEI MODELLI BIM, NELL'AMBITO DEL SERVIZIO - SOTTO SOGLIA</text:p>
          </table:table-cell>
          <table:table-cell office:value-type="string" table:style-name="ce3">
            <text:p>B0EECBA83F</text:p>
          </table:table-cell>
          <table:table-cell table:number-columns-repeated="16378"/>
        </table:table-row>
        <table:table-row table:style-name="ro6">
          <table:table-cell office:value-type="string" table:style-name="ce3">
            <text:p>BARONE ALESSANDRA</text:p>
          </table:table-cell>
          <table:table-cell office:value-type="string" table:style-name="ce2">
            <text:p>GENNAIO</text:p>
          </table:table-cell>
          <table:table-cell office:value-type="currency" office:value="145.01" table:style-name="ce4">
            <text:p>145,01 €</text:p>
          </table:table-cell>
          <table:table-cell office:value-type="currency" office:value="194.12" table:style-name="ce4">
            <text:p>194,12 €</text:p>
          </table:table-cell>
          <table:table-cell office:value-type="string" table:style-name="ce2">
            <text:p>SERVIZI DI VERIFICA DELLA DOCUMENTAZIONE PRODOTTA, NONCHE' DEL PROCESSO E DEI MODELLI BIM, NELL'AMBITO DEL SERVIZIO - SOTTO SOGLIA</text:p>
          </table:table-cell>
          <table:table-cell office:value-type="string" table:style-name="ce3">
            <text:p>B0EECBA83F</text:p>
          </table:table-cell>
          <table:table-cell table:number-columns-repeated="16378"/>
        </table:table-row>
        <table:table-row table:style-name="ro6">
          <table:table-cell office:value-type="string" table:style-name="ce3">
            <text:p>BARONE ALESSANDRA</text:p>
          </table:table-cell>
          <table:table-cell office:value-type="string" table:style-name="ce2">
            <text:p>GENNAIO</text:p>
          </table:table-cell>
          <table:table-cell office:value-type="currency" office:value="26.86" table:style-name="ce4">
            <text:p>26,86 €</text:p>
          </table:table-cell>
          <table:table-cell office:value-type="currency" office:value="35.950000000000003" table:style-name="ce4">
            <text:p>35,95 €</text:p>
          </table:table-cell>
          <table:table-cell office:value-type="string" table:style-name="ce2">
            <text:p>SERVIZI DI VERIFICA DELLA DOCUMENTAZIONE PRODOTTA, NONCHE' DEL PROCESSO E DEI MODELLI BIM, NELL'AMBITO DEL SERVIZIO - SOTTO SOGLIA</text:p>
          </table:table-cell>
          <table:table-cell office:value-type="string" table:style-name="ce3">
            <text:p>B0EECBA83F</text:p>
          </table:table-cell>
          <table:table-cell table:number-columns-repeated="16378"/>
        </table:table-row>
        <table:table-row table:style-name="ro4">
          <table:table-cell office:value-type="string" table:style-name="ce3">
            <text:p>BARONE ALESSANDRA</text:p>
          </table:table-cell>
          <table:table-cell office:value-type="string" table:style-name="ce2">
            <text:p>GENNAIO</text:p>
          </table:table-cell>
          <table:table-cell office:value-type="currency" office:value="323.64" table:style-name="ce4">
            <text:p>323,64 €</text:p>
          </table:table-cell>
          <table:table-cell office:value-type="currency" office:value="433.24" table:style-name="ce4">
            <text:p>433,24 €</text:p>
          </table:table-cell>
          <table:table-cell office:value-type="string" table:style-name="ce2">
            <text:p>TRENTO, ROVERETO, LEVICO TERME. LAVARONE (TN) - SOPRA SOGLIA</text:p>
          </table:table-cell>
          <table:table-cell office:value-type="string" table:style-name="ce3">
            <text:p>9375638D39</text:p>
          </table:table-cell>
          <table:table-cell table:number-columns-repeated="16378"/>
        </table:table-row>
        <table:table-row table:style-name="ro4">
          <table:table-cell office:value-type="string" table:style-name="ce3">
            <text:p>BARONE ALESSANDRA</text:p>
          </table:table-cell>
          <table:table-cell office:value-type="string" table:style-name="ce2">
            <text:p>GENNAIO</text:p>
          </table:table-cell>
          <table:table-cell office:value-type="currency" office:value="92.47" table:style-name="ce4">
            <text:p>92,47 €</text:p>
          </table:table-cell>
          <table:table-cell office:value-type="currency" office:value="123.78" table:style-name="ce4">
            <text:p>123,78 €</text:p>
          </table:table-cell>
          <table:table-cell office:value-type="string" table:style-name="ce2">
            <text:p>TRENTO, ROVERETO, LEVICO TERME. LAVARONE (TN) - SOPRA SOGLIA</text:p>
          </table:table-cell>
          <table:table-cell office:value-type="string" table:style-name="ce3">
            <text:p>9375638D39</text:p>
          </table:table-cell>
          <table:table-cell table:number-columns-repeated="16378"/>
        </table:table-row>
        <table:table-row table:style-name="ro4">
          <table:table-cell office:value-type="string" table:style-name="ce3">
            <text:p>BARONE ALESSANDRA</text:p>
          </table:table-cell>
          <table:table-cell office:value-type="string" table:style-name="ce2">
            <text:p>GENNAIO</text:p>
          </table:table-cell>
          <table:table-cell office:value-type="currency" office:value="577.91" table:style-name="ce4">
            <text:p>577,91 €</text:p>
          </table:table-cell>
          <table:table-cell office:value-type="currency" office:value="773.63" table:style-name="ce4">
            <text:p>773,63 €</text:p>
          </table:table-cell>
          <table:table-cell office:value-type="string" table:style-name="ce2">
            <text:p>TRENTO, ROVERETO, LEVICO TERME. LAVARONE (TN) - SOPRA SOGLIA</text:p>
          </table:table-cell>
          <table:table-cell office:value-type="string" table:style-name="ce3">
            <text:p>9375638D39</text:p>
          </table:table-cell>
          <table:table-cell table:number-columns-repeated="16378"/>
        </table:table-row>
        <table:table-row table:style-name="ro8">
          <table:table-cell office:value-type="string" table:style-name="ce3">
            <text:p>LOMBARDI MICHELE</text:p>
          </table:table-cell>
          <table:table-cell office:value-type="string" table:style-name="ce2">
            <text:p>GENNAIO</text:p>
          </table:table-cell>
          <table:table-cell office:value-type="currency" office:value="857" table:style-name="ce4">
            <text:p>857,00 €</text:p>
          </table:table-cell>
          <table:table-cell office:value-type="currency" office:value="1147.23" table:style-name="ce4">
            <text:p>1.147,23 €</text:p>
          </table:table-cell>
          <table:table-cell office:value-type="string" table:style-name="ce2">
            <text:p>AULLA - RIMOZIONE DEI RIFIUTI NELL'EX POLVERIERA SITA A PALLERONE, IN LOCALITA' COLOMBERA - AFFIDAMENTO DEI SERVIZI ATTINENTI ALL'ARCHITETTURA E ALL'INGEGNERIA MEDIANTE PROCEDURA APERTA - SOPRA SOGLIA</text:p>
          </table:table-cell>
          <table:table-cell office:value-type="string" table:style-name="ce3">
            <text:p>B10BEE6ABA</text:p>
          </table:table-cell>
          <table:table-cell table:number-columns-repeated="16378"/>
        </table:table-row>
        <table:table-row table:style-name="ro8">
          <table:table-cell office:value-type="string" table:style-name="ce3">
            <text:p>LOMBARDI MICHELE</text:p>
          </table:table-cell>
          <table:table-cell office:value-type="string" table:style-name="ce2">
            <text:p>GENNAIO</text:p>
          </table:table-cell>
          <table:table-cell office:value-type="currency" office:value="446.35" table:style-name="ce4">
            <text:p>446,35 €</text:p>
          </table:table-cell>
          <table:table-cell office:value-type="currency" office:value="597.51" table:style-name="ce4">
            <text:p>597,51 €</text:p>
          </table:table-cell>
          <table:table-cell office:value-type="string" table:style-name="ce2">
            <text:p>AULLA - RIMOZIONE DEI RIFIUTI NELL'EX POLVERIERA SITA A PALLERONE, IN LOCALITA' COLOMBERA - AFFIDAMENTO DEI SERVIZI ATTINENTI ALL'ARCHITETTURA E ALL'INGEGNERIA MEDIANTE PROCEDURA APERTA - SOPRA SOGLIA</text:p>
          </table:table-cell>
          <table:table-cell office:value-type="string" table:style-name="ce3">
            <text:p>B10BEE6ABA</text:p>
          </table:table-cell>
          <table:table-cell table:number-columns-repeated="16378"/>
        </table:table-row>
        <table:table-row table:style-name="ro8">
          <table:table-cell office:value-type="string" table:style-name="ce3">
            <text:p>MAGNI GIUSEPPE</text:p>
          </table:table-cell>
          <table:table-cell office:value-type="string" table:style-name="ce2">
            <text:p>GENNAIO</text:p>
          </table:table-cell>
          <table:table-cell office:value-type="currency" office:value="446.35" table:style-name="ce4">
            <text:p>446,35 €</text:p>
          </table:table-cell>
          <table:table-cell office:value-type="currency" office:value="597.51" table:style-name="ce4">
            <text:p>597,51 €</text:p>
          </table:table-cell>
          <table:table-cell office:value-type="string" table:style-name="ce2">
            <text:p>AULLA - RIMOZIONE DEI RIFIUTI NELL'EX POLVERIERA SITA A PALLERONE, IN LOCALITA' COLOMBERA - AFFIDAMENTO DEI SERVIZI ATTINENTI ALL'ARCHITETTURA E ALL'INGEGNERIA MEDIANTE PROCEDURA APERTA - SOPRA SOGLIA</text:p>
          </table:table-cell>
          <table:table-cell office:value-type="string" table:style-name="ce3">
            <text:p>B10BEE6ABA</text:p>
          </table:table-cell>
          <table:table-cell table:number-columns-repeated="16378"/>
        </table:table-row>
        <table:table-row table:style-name="ro8">
          <table:table-cell office:value-type="string" table:style-name="ce3">
            <text:p>MAGNI GIUSEPPE</text:p>
          </table:table-cell>
          <table:table-cell office:value-type="string" table:style-name="ce2">
            <text:p>GENNAIO</text:p>
          </table:table-cell>
          <table:table-cell office:value-type="currency" office:value="357.08" table:style-name="ce4">
            <text:p>357,08 €</text:p>
          </table:table-cell>
          <table:table-cell office:value-type="currency" office:value="478.01" table:style-name="ce4">
            <text:p>478,01 €</text:p>
          </table:table-cell>
          <table:table-cell office:value-type="string" table:style-name="ce2">
            <text:p>AULLA - RIMOZIONE DEI RIFIUTI NELL'EX POLVERIERA SITA A PALLERONE, IN LOCALITA' COLOMBERA - AFFIDAMENTO DEI SERVIZI ATTINENTI ALL'ARCHITETTURA E ALL'INGEGNERIA MEDIANTE PROCEDURA APERTA - SOPRA SOGLIA</text:p>
          </table:table-cell>
          <table:table-cell office:value-type="string" table:style-name="ce3">
            <text:p>B10BEE6ABA</text:p>
          </table:table-cell>
          <table:table-cell table:number-columns-repeated="16378"/>
        </table:table-row>
        <table:table-row table:style-name="ro8">
          <table:table-cell office:value-type="string" table:style-name="ce3">
            <text:p>MASTROMAURO ELETTRA</text:p>
          </table:table-cell>
          <table:table-cell office:value-type="string" table:style-name="ce2">
            <text:p>GENNAIO</text:p>
          </table:table-cell>
          <table:table-cell office:value-type="currency" office:value="805.72" table:style-name="ce4">
            <text:p>805,72 €</text:p>
          </table:table-cell>
          <table:table-cell office:value-type="currency" office:value="1075.52" table:style-name="ce4">
            <text:p>1.075,52 €</text:p>
          </table:table-cell>
          <table:table-cell office:value-type="string" table:style-name="ce2">
            <text:p>AULLA - RIMOZIONE DEI RIFIUTI NELL'EX POLVERIERA SITA A PALLERONE, IN LOCALITA' COLOMBERA - AFFIDAMENTO DEI SERVIZI ATTINENTI ALL'ARCHITETTURA E ALL'INGEGNERIA MEDIANTE PROCEDURA APERTA - SOPRA SOGLIA</text:p>
          </table:table-cell>
          <table:table-cell office:value-type="string" table:style-name="ce3">
            <text:p>B10BEE6ABA</text:p>
          </table:table-cell>
          <table:table-cell table:number-columns-repeated="16378"/>
        </table:table-row>
        <table:table-row table:style-name="ro8">
          <table:table-cell office:value-type="string" table:style-name="ce3">
            <text:p>BELLO VALENTINA</text:p>
          </table:table-cell>
          <table:table-cell office:value-type="string" table:style-name="ce2">
            <text:p>GENNAIO</text:p>
          </table:table-cell>
          <table:table-cell office:value-type="currency" office:value="268.58" table:style-name="ce4">
            <text:p>268,58 €</text:p>
          </table:table-cell>
          <table:table-cell office:value-type="currency" office:value="358.51" table:style-name="ce4">
            <text:p>358,51 €</text:p>
          </table:table-cell>
          <table:table-cell office:value-type="string" table:style-name="ce2">
            <text:p>AULLA - RIMOZIONE DEI RIFIUTI NELL'EX POLVERIERA SITA A PALLERONE, IN LOCALITA' COLOMBERA - AFFIDAMENTO DEI SERVIZI ATTINENTI ALL'ARCHITETTURA E ALL'INGEGNERIA MEDIANTE PROCEDURA APERTA - SOPRA SOGLIA</text:p>
          </table:table-cell>
          <table:table-cell office:value-type="string" table:style-name="ce3">
            <text:p>B10BEE6ABA</text:p>
          </table:table-cell>
          <table:table-cell table:number-columns-repeated="16378"/>
        </table:table-row>
        <table:table-row table:style-name="ro8">
          <table:table-cell office:value-type="string" table:style-name="ce3">
            <text:p>DELLACHIESA ANNITA</text:p>
          </table:table-cell>
          <table:table-cell office:value-type="string" table:style-name="ce2">
            <text:p>GENNAIO</text:p>
          </table:table-cell>
          <table:table-cell office:value-type="currency" office:value="267.81" table:style-name="ce4">
            <text:p>267,81 €</text:p>
          </table:table-cell>
          <table:table-cell office:value-type="currency" office:value="358.51" table:style-name="ce4">
            <text:p>358,51 €</text:p>
          </table:table-cell>
          <table:table-cell office:value-type="string" table:style-name="ce2">
            <text:p>AULLA - RIMOZIONE DEI RIFIUTI NELL'EX POLVERIERA SITA A PALLERONE, IN LOCALITA' COLOMBERA - AFFIDAMENTO DEI SERVIZI ATTINENTI ALL'ARCHITETTURA E ALL'INGEGNERIA MEDIANTE PROCEDURA APERTA - SOPRA SOGLIA</text:p>
          </table:table-cell>
          <table:table-cell office:value-type="string" table:style-name="ce3">
            <text:p>B10BEE6ABA</text:p>
          </table:table-cell>
          <table:table-cell table:number-columns-repeated="16378"/>
        </table:table-row>
        <table:table-row table:style-name="ro7">
          <table:table-cell office:value-type="string" table:style-name="ce3">
            <text:p>ZANINI IVANA</text:p>
          </table:table-cell>
          <table:table-cell office:value-type="string" table:style-name="ce2">
            <text:p>GENNAIO</text:p>
          </table:table-cell>
          <table:table-cell office:value-type="currency" office:value="121.09" table:style-name="ce4">
            <text:p>121,09 €</text:p>
          </table:table-cell>
          <table:table-cell office:value-type="currency" office:value="162.1" table:style-name="ce4">
            <text:p>162,10 €</text:p>
          </table:table-cell>
          <table:table-cell office:value-type="string" table:style-name="ce2">
            <text:p>SERVIZIO DI VERIFICA DELLA VULNERABILITA' SISMICA, DIAGNOSI ENERGETIVA, RILIEVO GEOMETRICO, ARCHITETTONICO, TECNOLOGICO E IMPIANTISTICO, DA RESTITUIRE IN MODALITA' BIM PER L'IMMOBILE DENOMINATO "PALAZZO DUCALE SEDE COMMISSARIATO DEL GOVERNO" DI BOLZANO DI PROPRIETA' DELLO STATO - SOPRA SOGLIA</text:p>
          </table:table-cell>
          <table:table-cell office:value-type="float" office:value="9899136174" table:style-name="ce3">
            <text:p>9899136174</text:p>
          </table:table-cell>
          <table:table-cell table:number-columns-repeated="16378"/>
        </table:table-row>
        <table:table-row table:style-name="ro7">
          <table:table-cell office:value-type="string" table:style-name="ce3">
            <text:p>ROCCABRUNA MILENA</text:p>
          </table:table-cell>
          <table:table-cell office:value-type="string" table:style-name="ce2">
            <text:p>GENNAIO</text:p>
          </table:table-cell>
          <table:table-cell office:value-type="currency" office:value="121.09" table:style-name="ce4">
            <text:p>121,09 €</text:p>
          </table:table-cell>
          <table:table-cell office:value-type="currency" office:value="162.1" table:style-name="ce4">
            <text:p>162,10 €</text:p>
          </table:table-cell>
          <table:table-cell office:value-type="string" table:style-name="ce2">
            <text:p>SERVIZIO DI VERIFICA DELLA VULNERABILITA' SISMICA, DIAGNOSI ENERGETIVA, RILIEVO GEOMETRICO, ARCHITETTONICO, TECNOLOGICO E IMPIANTISTICO, DA RESTITUIRE IN MODALITA' BIM PER L'IMMOBILE DENOMINATO "PALAZZO DUCALE SEDE COMMISSARIATO DEL GOVERNO" DI BOLZANO DI PROPRIETA' DELLO STATO - SOPRA SOGLIA</text:p>
          </table:table-cell>
          <table:table-cell office:value-type="float" office:value="9899136174" table:style-name="ce3">
            <text:p>9899136174</text:p>
          </table:table-cell>
          <table:table-cell table:number-columns-repeated="16378"/>
        </table:table-row>
        <table:table-row table:style-name="ro7">
          <table:table-cell office:value-type="string" table:style-name="ce3">
            <text:p>ZANINI IVANA</text:p>
          </table:table-cell>
          <table:table-cell office:value-type="string" table:style-name="ce2">
            <text:p>GENNAIO</text:p>
          </table:table-cell>
          <table:table-cell office:value-type="currency" office:value="209.89" table:style-name="ce4">
            <text:p>209,89 €</text:p>
          </table:table-cell>
          <table:table-cell office:value-type="currency" office:value="280.97000000000003" table:style-name="ce4">
            <text:p>280,97 €</text:p>
          </table:table-cell>
          <table:table-cell office:value-type="string" table:style-name="ce2">
            <text:p>SERVIZIO DI VERIFICA DELLA VULNERABILITA' SISMICA, DIAGNOSI ENERGETIVA, RILIEVO GEOMETRICO, ARCHITETTONICO, TECNOLOGICO E IMPIANTISTICO, DA RESTITUIRE IN MODALITA' BIM PER L'IMMOBILE DENOMINATO "PALAZZO DUCALE SEDE COMMISSARIATO DEL GOVERNO" DI BOLZANO DI PROPRIETA' DELLO STATO - SOPRA SOGLIA</text:p>
          </table:table-cell>
          <table:table-cell office:value-type="float" office:value="9899136174" table:style-name="ce3">
            <text:p>9899136174</text:p>
          </table:table-cell>
          <table:table-cell table:number-columns-repeated="16378"/>
        </table:table-row>
        <table:table-row table:style-name="ro7">
          <table:table-cell office:value-type="string" table:style-name="ce3">
            <text:p>ROCCABRUNA MILENA</text:p>
          </table:table-cell>
          <table:table-cell office:value-type="string" table:style-name="ce2">
            <text:p>GENNAIO</text:p>
          </table:table-cell>
          <table:table-cell office:value-type="currency" office:value="32.29" table:style-name="ce4">
            <text:p>32,29 €</text:p>
          </table:table-cell>
          <table:table-cell office:value-type="currency" office:value="43.22" table:style-name="ce4">
            <text:p>43,22 €</text:p>
          </table:table-cell>
          <table:table-cell office:value-type="string" table:style-name="ce2">
            <text:p>SERVIZIO DI VERIFICA DELLA VULNERABILITA' SISMICA, DIAGNOSI ENERGETIVA, RILIEVO GEOMETRICO, ARCHITETTONICO, TECNOLOGICO E IMPIANTISTICO, DA RESTITUIRE IN MODALITA' BIM PER L'IMMOBILE DENOMINATO "PALAZZO DUCALE SEDE COMMISSARIATO DEL GOVERNO" DI BOLZANO DI PROPRIETA' DELLO STATO - SOPRA SOGLIA</text:p>
          </table:table-cell>
          <table:table-cell office:value-type="float" office:value="9899136174" table:style-name="ce3">
            <text:p>9899136174</text:p>
          </table:table-cell>
          <table:table-cell table:number-columns-repeated="16378"/>
        </table:table-row>
        <table:table-row table:style-name="ro7">
          <table:table-cell office:value-type="string" table:style-name="ce3">
            <text:p>DE MONACO ROSA LUCIA</text:p>
          </table:table-cell>
          <table:table-cell office:value-type="string" table:style-name="ce2">
            <text:p>GENNAIO</text:p>
          </table:table-cell>
          <table:table-cell office:value-type="currency" office:value="32.380000000000003" table:style-name="ce4">
            <text:p>32,38 €</text:p>
          </table:table-cell>
          <table:table-cell office:value-type="currency" office:value="43.22" table:style-name="ce4">
            <text:p>43,22 €</text:p>
          </table:table-cell>
          <table:table-cell office:value-type="string" table:style-name="ce2">
            <text:p>SERVIZIO DI VERIFICA DELLA VULNERABILITA' SISMICA, DIAGNOSI ENERGETIVA, RILIEVO GEOMETRICO, ARCHITETTONICO, TECNOLOGICO E IMPIANTISTICO, DA RESTITUIRE IN MODALITA' BIM PER L'IMMOBILE DENOMINATO "PALAZZO DUCALE SEDE COMMISSARIATO DEL GOVERNO" DI BOLZANO DI PROPRIETA' DELLO STATO - SOPRA SOGLIA</text:p>
          </table:table-cell>
          <table:table-cell office:value-type="float" office:value="9899136174" table:style-name="ce3">
            <text:p>9899136174</text:p>
          </table:table-cell>
          <table:table-cell table:number-columns-repeated="16378"/>
        </table:table-row>
        <table:table-row table:style-name="ro7">
          <table:table-cell office:value-type="string" table:style-name="ce3">
            <text:p>CAVALLARO MARICA</text:p>
          </table:table-cell>
          <table:table-cell office:value-type="string" table:style-name="ce2">
            <text:p>GENNAIO</text:p>
          </table:table-cell>
          <table:table-cell office:value-type="currency" office:value="32.380000000000003" table:style-name="ce4">
            <text:p>32,38 €</text:p>
          </table:table-cell>
          <table:table-cell office:value-type="currency" office:value="43.22" table:style-name="ce4">
            <text:p>43,22 €</text:p>
          </table:table-cell>
          <table:table-cell office:value-type="string" table:style-name="ce2">
            <text:p>SERVIZIO DI VERIFICA DELLA VULNERABILITA' SISMICA, DIAGNOSI ENERGETIVA, RILIEVO GEOMETRICO, ARCHITETTONICO, TECNOLOGICO E IMPIANTISTICO, DA RESTITUIRE IN MODALITA' BIM PER L'IMMOBILE DENOMINATO "PALAZZO DUCALE SEDE COMMISSARIATO DEL GOVERNO" DI BOLZANO DI PROPRIETA' DELLO STATO - SOPRA SOGLIA</text:p>
          </table:table-cell>
          <table:table-cell office:value-type="float" office:value="9899136174" table:style-name="ce3">
            <text:p>9899136174</text:p>
          </table:table-cell>
          <table:table-cell table:number-columns-repeated="16378"/>
        </table:table-row>
        <table:table-row table:style-name="ro7">
          <table:table-cell office:value-type="string" table:style-name="ce3">
            <text:p>BARONE ALESSANDRA</text:p>
          </table:table-cell>
          <table:table-cell office:value-type="string" table:style-name="ce2">
            <text:p>GENNAIO</text:p>
          </table:table-cell>
          <table:table-cell office:value-type="currency" office:value="242.18" table:style-name="ce4">
            <text:p>242,18 €</text:p>
          </table:table-cell>
          <table:table-cell office:value-type="currency" office:value="324.2" table:style-name="ce4">
            <text:p>324,20 €</text:p>
          </table:table-cell>
          <table:table-cell office:value-type="string" table:style-name="ce2">
            <text:p>SERVIZIO DI VERIFICA DELLA VULNERABILITA' SISMICA, DIAGNOSI ENERGETIVA, RILIEVO GEOMETRICO, ARCHITETTONICO, TECNOLOGICO E IMPIANTISTICO, DA RESTITUIRE IN MODALITA' BIM PER L'IMMOBILE DENOMINATO "PALAZZO DUCALE SEDE COMMISSARIATO DEL GOVERNO" DI BOLZANO DI PROPRIETA' DELLO STATO - SOPRA SOGLIA</text:p>
          </table:table-cell>
          <table:table-cell office:value-type="float" office:value="9899136174" table:style-name="ce3">
            <text:p>9899136174</text:p>
          </table:table-cell>
          <table:table-cell table:number-columns-repeated="16378"/>
        </table:table-row>
        <table:table-row table:style-name="ro7">
          <table:table-cell office:value-type="string" table:style-name="ce3">
            <text:p>ROCCABRUNA MILENA</text:p>
          </table:table-cell>
          <table:table-cell office:value-type="string" table:style-name="ce2">
            <text:p>GENNAIO</text:p>
          </table:table-cell>
          <table:table-cell office:value-type="currency" office:value="242.18" table:style-name="ce4">
            <text:p>242,18 €</text:p>
          </table:table-cell>
          <table:table-cell office:value-type="currency" office:value="324.2" table:style-name="ce4">
            <text:p>324,20 €</text:p>
          </table:table-cell>
          <table:table-cell office:value-type="string" table:style-name="ce2">
            <text:p>SERVIZIO DI VERIFICA DELLA VULNERABILITA' SISMICA, DIAGNOSI ENERGETIVA, RILIEVO GEOMETRICO, ARCHITETTONICO, TECNOLOGICO E IMPIANTISTICO, DA RESTITUIRE IN MODALITA' BIM PER L'IMMOBILE DENOMINATO "PALAZZO DUCALE SEDE COMMISSARIATO DEL GOVERNO" DI BOLZANO DI PROPRIETA' DELLO STATO - SOPRA SOGLIA</text:p>
          </table:table-cell>
          <table:table-cell office:value-type="float" office:value="9899136174" table:style-name="ce3">
            <text:p>9899136174</text:p>
          </table:table-cell>
          <table:table-cell table:number-columns-repeated="16378"/>
        </table:table-row>
        <table:table-row table:style-name="ro7">
          <table:table-cell office:value-type="string" table:style-name="ce3">
            <text:p>ZANINI IVANA</text:p>
          </table:table-cell>
          <table:table-cell office:value-type="string" table:style-name="ce2">
            <text:p>GENNAIO</text:p>
          </table:table-cell>
          <table:table-cell office:value-type="currency" office:value="242.33" table:style-name="ce4">
            <text:p>242,33 €</text:p>
          </table:table-cell>
          <table:table-cell office:value-type="currency" office:value="324.39999999999998" table:style-name="ce4">
            <text:p>324,40 €</text:p>
          </table:table-cell>
          <table:table-cell office:value-type="string" table:style-name="ce2">
            <text:p>SERVIZIO DI VERIFICA DELLA VULNERABILITA' SISMICA, DIAGNOSI ENERGETIVA, RILIEVO GEOMETRICO, ARCHITETTONICO, TECNOLOGICO E IMPIANTISTICO, DA RESTITUIRE IN MODALITA' BIM PER L'IMMOBILE DENOMINATO "PALAZZO DUCALE SEDE COMMISSARIATO DEL GOVERNO" DI BOLZANO DI PROPRIETA' DELLO STATO - SOPRA SOGLIA</text:p>
          </table:table-cell>
          <table:table-cell office:value-type="float" office:value="9899136174" table:style-name="ce3">
            <text:p>9899136174</text:p>
          </table:table-cell>
          <table:table-cell table:number-columns-repeated="16378"/>
        </table:table-row>
        <table:table-row table:style-name="ro9">
          <table:table-cell office:value-type="string" table:style-name="ce3">
            <text:p>TODARO NICOLA</text:p>
          </table:table-cell>
          <table:table-cell office:value-type="string" table:style-name="ce2">
            <text:p>GENNAIO</text:p>
          </table:table-cell>
          <table:table-cell office:value-type="currency" office:value="3041.03" table:style-name="ce4">
            <text:p>3.041,03 €</text:p>
          </table:table-cell>
          <table:table-cell office:value-type="currency" office:value="4070.91" table:style-name="ce4">
            <text:p>4.070,91 €</text:p>
          </table:table-cell>
          <table:table-cell office:value-type="string" table:style-name="ce2">
            <text:p>INTERVENTO DI DEMOLIZIONE DEI FABBRICATI SITI NELLA PORZIONE DI LOTTO DELL'EX CASERMA FRANCO, DENOMINATI CAPANNONI PILILLI, CON ACCESSO DALLA VIA PIETRO LEONE, CALTANISSETTA - SOTTO SOGLIA</text:p>
          </table:table-cell>
          <table:table-cell office:value-type="string" table:style-name="ce3">
            <text:p>A000D1E3EE</text:p>
          </table:table-cell>
          <table:table-cell table:number-columns-repeated="16378"/>
        </table:table-row>
        <table:table-row table:style-name="ro9">
          <table:table-cell office:value-type="string" table:style-name="ce3">
            <text:p>CARUSO GABRIELE</text:p>
          </table:table-cell>
          <table:table-cell office:value-type="string" table:style-name="ce2">
            <text:p>GENNAIO</text:p>
          </table:table-cell>
          <table:table-cell office:value-type="currency" office:value="182.46" table:style-name="ce4">
            <text:p>182,46 €</text:p>
          </table:table-cell>
          <table:table-cell office:value-type="currency" office:value="244.25" table:style-name="ce4">
            <text:p>244,25 €</text:p>
          </table:table-cell>
          <table:table-cell office:value-type="string" table:style-name="ce2">
            <text:p>INTERVENTO DI DEMOLIZIONE DEI FABBRICATI SITI NELLA PORZIONE DI LOTTO DELL'EX CASERMA FRANCO, DENOMINATI CAPANNONI PILILLI, CON ACCESSO DALLA VIA PIETRO LEONE, CALTANISSETTA - SOTTO SOGLIA</text:p>
          </table:table-cell>
          <table:table-cell office:value-type="string" table:style-name="ce3">
            <text:p>A000D1E3EE</text:p>
          </table:table-cell>
          <table:table-cell table:number-columns-repeated="16378"/>
        </table:table-row>
        <table:table-row table:style-name="ro9">
          <table:table-cell office:value-type="string" table:style-name="ce3">
            <text:p>TARANTINO VINCENZO</text:p>
          </table:table-cell>
          <table:table-cell office:value-type="string" table:style-name="ce2">
            <text:p>GENNAIO</text:p>
          </table:table-cell>
          <table:table-cell office:value-type="currency" office:value="182.46" table:style-name="ce4">
            <text:p>182,46 €</text:p>
          </table:table-cell>
          <table:table-cell office:value-type="currency" office:value="244.25" table:style-name="ce4">
            <text:p>244,25 €</text:p>
          </table:table-cell>
          <table:table-cell office:value-type="string" table:style-name="ce2">
            <text:p>INTERVENTO DI DEMOLIZIONE DEI FABBRICATI SITI NELLA PORZIONE DI LOTTO DELL'EX CASERMA FRANCO, DENOMINATI CAPANNONI PILILLI, CON ACCESSO DALLA VIA PIETRO LEONE, CALTANISSETTA - SOTTO SOGLIA</text:p>
          </table:table-cell>
          <table:table-cell office:value-type="string" table:style-name="ce3">
            <text:p>A000D1E3EE</text:p>
          </table:table-cell>
          <table:table-cell table:number-columns-repeated="16378"/>
        </table:table-row>
        <table:table-row table:style-name="ro9">
          <table:table-cell office:value-type="string" table:style-name="ce3">
            <text:p>CUTUGNO CARMELO</text:p>
          </table:table-cell>
          <table:table-cell office:value-type="string" table:style-name="ce2">
            <text:p>GENNAIO</text:p>
          </table:table-cell>
          <table:table-cell office:value-type="currency" office:value="243.97" table:style-name="ce4">
            <text:p>243,97 €</text:p>
          </table:table-cell>
          <table:table-cell office:value-type="currency" office:value="325.67" table:style-name="ce4">
            <text:p>325,67 €</text:p>
          </table:table-cell>
          <table:table-cell office:value-type="string" table:style-name="ce2">
            <text:p>INTERVENTO DI DEMOLIZIONE DEI FABBRICATI SITI NELLA PORZIONE DI LOTTO DELL'EX CASERMA FRANCO, DENOMINATI CAPANNONI PILILLI, CON ACCESSO DALLA VIA PIETRO LEONE, CALTANISSETTA - SOTTO SOGLIA</text:p>
          </table:table-cell>
          <table:table-cell office:value-type="string" table:style-name="ce3">
            <text:p>A000D1E3EE</text:p>
          </table:table-cell>
          <table:table-cell table:number-columns-repeated="16378"/>
        </table:table-row>
        <table:table-row table:style-name="ro9">
          <table:table-cell office:value-type="string" table:style-name="ce3">
            <text:p>SCALA LUCIA</text:p>
          </table:table-cell>
          <table:table-cell office:value-type="string" table:style-name="ce2">
            <text:p>GENNAIO</text:p>
          </table:table-cell>
          <table:table-cell office:value-type="currency" office:value="365.97" table:style-name="ce4">
            <text:p>365,97 €</text:p>
          </table:table-cell>
          <table:table-cell office:value-type="currency" office:value="488.51" table:style-name="ce4">
            <text:p>488,51 €</text:p>
          </table:table-cell>
          <table:table-cell office:value-type="string" table:style-name="ce2">
            <text:p>INTERVENTO DI DEMOLIZIONE DEI FABBRICATI SITI NELLA PORZIONE DI LOTTO DELL'EX CASERMA FRANCO, DENOMINATI CAPANNONI PILILLI, CON ACCESSO DALLA VIA PIETRO LEONE, CALTANISSETTA - SOTTO SOGLIA</text:p>
          </table:table-cell>
          <table:table-cell office:value-type="string" table:style-name="ce3">
            <text:p>A000D1E3EE</text:p>
          </table:table-cell>
          <table:table-cell table:number-columns-repeated="16378"/>
        </table:table-row>
        <table:table-row table:style-name="ro9">
          <table:table-cell office:value-type="string" table:style-name="ce3">
            <text:p>BUSCEMI FABRIZIO FRANCESCO</text:p>
          </table:table-cell>
          <table:table-cell office:value-type="string" table:style-name="ce2">
            <text:p>GENNAIO</text:p>
          </table:table-cell>
          <table:table-cell office:value-type="currency" office:value="260.52" table:style-name="ce4">
            <text:p>260,52 €</text:p>
          </table:table-cell>
          <table:table-cell office:value-type="currency" office:value="325.67" table:style-name="ce4">
            <text:p>325,67 €</text:p>
          </table:table-cell>
          <table:table-cell office:value-type="string" table:style-name="ce2">
            <text:p>INTERVENTO DI DEMOLIZIONE DEI FABBRICATI SITI NELLA PORZIONE DI LOTTO DELL'EX CASERMA FRANCO, DENOMINATI CAPANNONI PILILLI, CON ACCESSO DALLA VIA PIETRO LEONE, CALTANISSETTA - SOTTO SOGLIA</text:p>
          </table:table-cell>
          <table:table-cell office:value-type="string" table:style-name="ce3">
            <text:p>A000D1E3EE</text:p>
          </table:table-cell>
          <table:table-cell table:number-columns-repeated="16378"/>
        </table:table-row>
        <table:table-row table:style-name="ro9">
          <table:table-cell office:value-type="string" table:style-name="ce3">
            <text:p>TODARO NICOLA</text:p>
          </table:table-cell>
          <table:table-cell office:value-type="string" table:style-name="ce2">
            <text:p>GENNAIO</text:p>
          </table:table-cell>
          <table:table-cell office:value-type="currency" office:value="121.64" table:style-name="ce4">
            <text:p>121,64 €</text:p>
          </table:table-cell>
          <table:table-cell office:value-type="currency" office:value="162.84" table:style-name="ce4">
            <text:p>162,84 €</text:p>
          </table:table-cell>
          <table:table-cell office:value-type="string" table:style-name="ce2">
            <text:p>INTERVENTO DI DEMOLIZIONE DEI FABBRICATI SITI NELLA PORZIONE DI LOTTO DELL'EX CASERMA FRANCO, DENOMINATI CAPANNONI PILILLI, CON ACCESSO DALLA VIA PIETRO LEONE, CALTANISSETTA - SOTTO SOGLIA</text:p>
          </table:table-cell>
          <table:table-cell office:value-type="string" table:style-name="ce3">
            <text:p>A000D1E3EE</text:p>
          </table:table-cell>
          <table:table-cell table:number-columns-repeated="16378"/>
        </table:table-row>
        <table:table-row table:style-name="ro9">
          <table:table-cell office:value-type="string" table:style-name="ce3">
            <text:p>CUTUGNO CARMELO</text:p>
          </table:table-cell>
          <table:table-cell office:value-type="string" table:style-name="ce2">
            <text:p>GENNAIO</text:p>
          </table:table-cell>
          <table:table-cell office:value-type="currency" office:value="243.97" table:style-name="ce4">
            <text:p>243,97 €</text:p>
          </table:table-cell>
          <table:table-cell office:value-type="currency" office:value="325.67" table:style-name="ce4">
            <text:p>325,67 €</text:p>
          </table:table-cell>
          <table:table-cell office:value-type="string" table:style-name="ce2">
            <text:p>INTERVENTO DI DEMOLIZIONE DEI FABBRICATI SITI NELLA PORZIONE DI LOTTO DELL'EX CASERMA FRANCO, DENOMINATI CAPANNONI PILILLI, CON ACCESSO DALLA VIA PIETRO LEONE, CALTANISSETTA - SOTTO SOGLIA</text:p>
          </table:table-cell>
          <table:table-cell office:value-type="string" table:style-name="ce3">
            <text:p>A000D1E3EE</text:p>
          </table:table-cell>
          <table:table-cell table:number-columns-repeated="16378"/>
        </table:table-row>
        <table:table-row table:style-name="ro9">
          <table:table-cell office:value-type="string" table:style-name="ce3">
            <text:p>SCALA LUCIA</text:p>
          </table:table-cell>
          <table:table-cell office:value-type="string" table:style-name="ce2">
            <text:p>GENNAIO</text:p>
          </table:table-cell>
          <table:table-cell office:value-type="currency" office:value="243.97" table:style-name="ce4">
            <text:p>243,97 €</text:p>
          </table:table-cell>
          <table:table-cell office:value-type="currency" office:value="325.67" table:style-name="ce4">
            <text:p>325,67 €</text:p>
          </table:table-cell>
          <table:table-cell office:value-type="string" table:style-name="ce2">
            <text:p>INTERVENTO DI DEMOLIZIONE DEI FABBRICATI SITI NELLA PORZIONE DI LOTTO DELL'EX CASERMA FRANCO, DENOMINATI CAPANNONI PILILLI, CON ACCESSO DALLA VIA PIETRO LEONE, CALTANISSETTA - SOTTO SOGLIA</text:p>
          </table:table-cell>
          <table:table-cell office:value-type="string" table:style-name="ce3">
            <text:p>A000D1E3EE</text:p>
          </table:table-cell>
          <table:table-cell table:number-columns-repeated="16378"/>
        </table:table-row>
        <table:table-row table:style-name="ro9">
          <table:table-cell office:value-type="string" table:style-name="ce3">
            <text:p>TODARO NICOLA</text:p>
          </table:table-cell>
          <table:table-cell office:value-type="string" table:style-name="ce2">
            <text:p>GENNAIO</text:p>
          </table:table-cell>
          <table:table-cell office:value-type="currency" office:value="364.92" table:style-name="ce4">
            <text:p>364,92 €</text:p>
          </table:table-cell>
          <table:table-cell office:value-type="currency" office:value="488.51" table:style-name="ce4">
            <text:p>488,51 €</text:p>
          </table:table-cell>
          <table:table-cell office:value-type="string" table:style-name="ce2">
            <text:p>INTERVENTO DI DEMOLIZIONE DEI FABBRICATI SITI NELLA PORZIONE DI LOTTO DELL'EX CASERMA FRANCO, DENOMINATI CAPANNONI PILILLI, CON ACCESSO DALLA VIA PIETRO LEONE, CALTANISSETTA - SOTTO SOGLIA</text:p>
          </table:table-cell>
          <table:table-cell office:value-type="string" table:style-name="ce3">
            <text:p>A000D1E3EE</text:p>
          </table:table-cell>
          <table:table-cell table:number-columns-repeated="16378"/>
        </table:table-row>
        <table:table-row table:style-name="ro9">
          <table:table-cell office:value-type="string" table:style-name="ce3">
            <text:p>TODARO NICOLA</text:p>
          </table:table-cell>
          <table:table-cell office:value-type="string" table:style-name="ce2">
            <text:p>GENNAIO</text:p>
          </table:table-cell>
          <table:table-cell office:value-type="currency" office:value="547.08000000000004" table:style-name="ce4">
            <text:p>547,08 €</text:p>
          </table:table-cell>
          <table:table-cell office:value-type="currency" office:value="732.36" table:style-name="ce4">
            <text:p>732,36 €</text:p>
          </table:table-cell>
          <table:table-cell office:value-type="string" table:style-name="ce2">
            <text:p>INTERVENTO DI DEMOLIZIONE DEI FABBRICATI SITI NELLA PORZIONE DI LOTTO DELL'EX CASERMA FRANCO, DENOMINATI CAPANNONI PILILLI, CON ACCESSO DALLA VIA PIETRO LEONE, CALTANISSETTA - SOTTO SOGLIA</text:p>
          </table:table-cell>
          <table:table-cell office:value-type="string" table:style-name="ce3">
            <text:p>A000D1E3EE</text:p>
          </table:table-cell>
          <table:table-cell table:number-columns-repeated="16378"/>
        </table:table-row>
        <table:table-row table:style-name="ro9">
          <table:table-cell office:value-type="string" table:style-name="ce3">
            <text:p>TODARO NICOLA</text:p>
          </table:table-cell>
          <table:table-cell office:value-type="string" table:style-name="ce2">
            <text:p>GENNAIO</text:p>
          </table:table-cell>
          <table:table-cell office:value-type="currency" office:value="304.10000000000002" table:style-name="ce4">
            <text:p>304,10 €</text:p>
          </table:table-cell>
          <table:table-cell office:value-type="currency" office:value="407.09" table:style-name="ce4">
            <text:p>407,09 €</text:p>
          </table:table-cell>
          <table:table-cell office:value-type="string" table:style-name="ce2">
            <text:p>INTERVENTO DI DEMOLIZIONE DEI FABBRICATI SITI NELLA PORZIONE DI LOTTO DELL'EX CASERMA FRANCO, DENOMINATI CAPANNONI PILILLI, CON ACCESSO DALLA VIA PIETRO LEONE, CALTANISSETTA - SOTTO SOGLIA</text:p>
          </table:table-cell>
          <table:table-cell office:value-type="string" table:style-name="ce3">
            <text:p>A000D1E3EE</text:p>
          </table:table-cell>
          <table:table-cell table:number-columns-repeated="16378"/>
        </table:table-row>
        <table:table-row table:style-name="ro9">
          <table:table-cell office:value-type="string" table:style-name="ce3">
            <text:p>TODARO NICOLA</text:p>
          </table:table-cell>
          <table:table-cell office:value-type="string" table:style-name="ce2">
            <text:p>GENNAIO</text:p>
          </table:table-cell>
          <table:table-cell office:value-type="currency" office:value="121.64" table:style-name="ce4">
            <text:p>121,64 €</text:p>
          </table:table-cell>
          <table:table-cell office:value-type="currency" office:value="162.84" table:style-name="ce4">
            <text:p>162,84 €</text:p>
          </table:table-cell>
          <table:table-cell office:value-type="string" table:style-name="ce2">
            <text:p>INTERVENTO DI DEMOLIZIONE DEI FABBRICATI SITI NELLA PORZIONE DI LOTTO DELL'EX CASERMA FRANCO, DENOMINATI CAPANNONI PILILLI, CON ACCESSO DALLA VIA PIETRO LEONE, CALTANISSETTA - SOTTO SOGLIA</text:p>
          </table:table-cell>
          <table:table-cell office:value-type="string" table:style-name="ce3">
            <text:p>A000D1E3EE</text:p>
          </table:table-cell>
          <table:table-cell table:number-columns-repeated="16378"/>
        </table:table-row>
        <table:table-row table:style-name="ro9">
          <table:table-cell office:value-type="string" table:style-name="ce3">
            <text:p>CITARDA FEDERICO</text:p>
          </table:table-cell>
          <table:table-cell office:value-type="string" table:style-name="ce2">
            <text:p>GENNAIO</text:p>
          </table:table-cell>
          <table:table-cell office:value-type="currency" office:value="364.92" table:style-name="ce4">
            <text:p>364,92 €</text:p>
          </table:table-cell>
          <table:table-cell office:value-type="currency" office:value="488.51" table:style-name="ce4">
            <text:p>488,51 €</text:p>
          </table:table-cell>
          <table:table-cell office:value-type="string" table:style-name="ce2">
            <text:p>INTERVENTO DI DEMOLIZIONE DEI FABBRICATI SITI NELLA PORZIONE DI LOTTO DELL'EX CASERMA FRANCO, DENOMINATI CAPANNONI PILILLI, CON ACCESSO DALLA VIA PIETRO LEONE, CALTANISSETTA - SOTTO SOGLIA</text:p>
          </table:table-cell>
          <table:table-cell office:value-type="string" table:style-name="ce3">
            <text:p>A000D1E3EE</text:p>
          </table:table-cell>
          <table:table-cell table:number-columns-repeated="16378"/>
        </table:table-row>
        <table:table-row table:style-name="ro9">
          <table:table-cell office:value-type="string" table:style-name="ce3">
            <text:p>CITARDA FEDERICO</text:p>
          </table:table-cell>
          <table:table-cell office:value-type="string" table:style-name="ce2">
            <text:p>GENNAIO</text:p>
          </table:table-cell>
          <table:table-cell office:value-type="currency" office:value="243.28" table:style-name="ce4">
            <text:p>243,28 €</text:p>
          </table:table-cell>
          <table:table-cell office:value-type="currency" office:value="325.67" table:style-name="ce4">
            <text:p>325,67 €</text:p>
          </table:table-cell>
          <table:table-cell office:value-type="string" table:style-name="ce2">
            <text:p>INTERVENTO DI DEMOLIZIONE DEI FABBRICATI SITI NELLA PORZIONE DI LOTTO DELL'EX CASERMA FRANCO, DENOMINATI CAPANNONI PILILLI, CON ACCESSO DALLA VIA PIETRO LEONE, CALTANISSETTA - SOTTO SOGLIA</text:p>
          </table:table-cell>
          <table:table-cell office:value-type="string" table:style-name="ce3">
            <text:p>A000D1E3EE</text:p>
          </table:table-cell>
          <table:table-cell table:number-columns-repeated="16378"/>
        </table:table-row>
        <table:table-row table:style-name="ro9">
          <table:table-cell office:value-type="string" table:style-name="ce3">
            <text:p>CUTUGNO CARMELO</text:p>
          </table:table-cell>
          <table:table-cell office:value-type="string" table:style-name="ce2">
            <text:p>GENNAIO</text:p>
          </table:table-cell>
          <table:table-cell office:value-type="currency" office:value="182.98" table:style-name="ce4">
            <text:p>182,98 €</text:p>
          </table:table-cell>
          <table:table-cell office:value-type="currency" office:value="244.25" table:style-name="ce4">
            <text:p>244,25 €</text:p>
          </table:table-cell>
          <table:table-cell office:value-type="string" table:style-name="ce2">
            <text:p>INTERVENTO DI DEMOLIZIONE DEI FABBRICATI SITI NELLA PORZIONE DI LOTTO DELL'EX CASERMA FRANCO, DENOMINATI CAPANNONI PILILLI, CON ACCESSO DALLA VIA PIETRO LEONE, CALTANISSETTA - SOTTO SOGLIA</text:p>
          </table:table-cell>
          <table:table-cell office:value-type="string" table:style-name="ce3">
            <text:p>A000D1E3EE</text:p>
          </table:table-cell>
          <table:table-cell table:number-columns-repeated="16378"/>
        </table:table-row>
        <table:table-row table:style-name="ro9">
          <table:table-cell office:value-type="string" table:style-name="ce3">
            <text:p>BALDACCHINO SILVIA</text:p>
          </table:table-cell>
          <table:table-cell office:value-type="string" table:style-name="ce2">
            <text:p>GENNAIO</text:p>
          </table:table-cell>
          <table:table-cell office:value-type="currency" office:value="182.98" table:style-name="ce4">
            <text:p>182,98 €</text:p>
          </table:table-cell>
          <table:table-cell office:value-type="currency" office:value="244.25" table:style-name="ce4">
            <text:p>244,25 €</text:p>
          </table:table-cell>
          <table:table-cell office:value-type="string" table:style-name="ce2">
            <text:p>INTERVENTO DI DEMOLIZIONE DEI FABBRICATI SITI NELLA PORZIONE DI LOTTO DELL'EX CASERMA FRANCO, DENOMINATI CAPANNONI PILILLI, CON ACCESSO DALLA VIA PIETRO LEONE, CALTANISSETTA - SOTTO SOGLIA</text:p>
          </table:table-cell>
          <table:table-cell office:value-type="string" table:style-name="ce3">
            <text:p>A000D1E3EE</text:p>
          </table:table-cell>
          <table:table-cell table:number-columns-repeated="16378"/>
        </table:table-row>
        <table:table-row table:style-name="ro9">
          <table:table-cell office:value-type="string" table:style-name="ce3">
            <text:p>CASTELLI ANNA</text:p>
          </table:table-cell>
          <table:table-cell office:value-type="string" table:style-name="ce2">
            <text:p>GENNAIO</text:p>
          </table:table-cell>
          <table:table-cell office:value-type="currency" office:value="391.98" table:style-name="ce4">
            <text:p>391,98 €</text:p>
          </table:table-cell>
          <table:table-cell office:value-type="currency" office:value="488.51" table:style-name="ce4">
            <text:p>488,51 €</text:p>
          </table:table-cell>
          <table:table-cell office:value-type="string" table:style-name="ce2">
            <text:p>INTERVENTO DI DEMOLIZIONE DEI FABBRICATI SITI NELLA PORZIONE DI LOTTO DELL'EX CASERMA FRANCO, DENOMINATI CAPANNONI PILILLI, CON ACCESSO DALLA VIA PIETRO LEONE, CALTANISSETTA - SOTTO SOGLIA</text:p>
          </table:table-cell>
          <table:table-cell office:value-type="string" table:style-name="ce3">
            <text:p>A000D1E3EE</text:p>
          </table:table-cell>
          <table:table-cell table:number-columns-repeated="16378"/>
        </table:table-row>
        <table:table-row table:style-name="ro9">
          <table:table-cell office:value-type="string" table:style-name="ce3">
            <text:p>CUTUGNO CARMELO</text:p>
          </table:table-cell>
          <table:table-cell office:value-type="string" table:style-name="ce2">
            <text:p>GENNAIO</text:p>
          </table:table-cell>
          <table:table-cell office:value-type="currency" office:value="182.98" table:style-name="ce4">
            <text:p>182,98 €</text:p>
          </table:table-cell>
          <table:table-cell office:value-type="currency" office:value="244.25" table:style-name="ce4">
            <text:p>244,25 €</text:p>
          </table:table-cell>
          <table:table-cell office:value-type="string" table:style-name="ce2">
            <text:p>INTERVENTO DI DEMOLIZIONE DEI FABBRICATI SITI NELLA PORZIONE DI LOTTO DELL'EX CASERMA FRANCO, DENOMINATI CAPANNONI PILILLI, CON ACCESSO DALLA VIA PIETRO LEONE, CALTANISSETTA - SOTTO SOGLIA</text:p>
          </table:table-cell>
          <table:table-cell office:value-type="string" table:style-name="ce3">
            <text:p>A000D1E3EE</text:p>
          </table:table-cell>
          <table:table-cell table:number-columns-repeated="16378"/>
        </table:table-row>
        <table:table-row table:style-name="ro9">
          <table:table-cell office:value-type="string" table:style-name="ce3">
            <text:p>BALDACCHINO SILVIA</text:p>
          </table:table-cell>
          <table:table-cell office:value-type="string" table:style-name="ce2">
            <text:p>GENNAIO</text:p>
          </table:table-cell>
          <table:table-cell office:value-type="currency" office:value="182.98" table:style-name="ce4">
            <text:p>182,98 €</text:p>
          </table:table-cell>
          <table:table-cell office:value-type="currency" office:value="244.25" table:style-name="ce4">
            <text:p>244,25 €</text:p>
          </table:table-cell>
          <table:table-cell office:value-type="string" table:style-name="ce2">
            <text:p>INTERVENTO DI DEMOLIZIONE DEI FABBRICATI SITI NELLA PORZIONE DI LOTTO DELL'EX CASERMA FRANCO, DENOMINATI CAPANNONI PILILLI, CON ACCESSO DALLA VIA PIETRO LEONE, CALTANISSETTA - SOTTO SOGLIA</text:p>
          </table:table-cell>
          <table:table-cell office:value-type="string" table:style-name="ce3">
            <text:p>A000D1E3EE</text:p>
          </table:table-cell>
          <table:table-cell table:number-columns-repeated="16378"/>
        </table:table-row>
        <table:table-row table:style-name="ro9">
          <table:table-cell office:value-type="string" table:style-name="ce3">
            <text:p>TODARO NICOLA</text:p>
          </table:table-cell>
          <table:table-cell office:value-type="string" table:style-name="ce2">
            <text:p>GENNAIO</text:p>
          </table:table-cell>
          <table:table-cell office:value-type="currency" office:value="2676.11" table:style-name="ce4">
            <text:p>2.676,11 €</text:p>
          </table:table-cell>
          <table:table-cell office:value-type="currency" office:value="3582.4" table:style-name="ce4">
            <text:p>3.582,40 €</text:p>
          </table:table-cell>
          <table:table-cell office:value-type="string" table:style-name="ce2">
            <text:p>INTERVENTO DI DEMOLIZIONE DEI FABBRICATI SITI NELLA PORZIONE DI LOTTO DELL'EX CASERMA FRANCO, DENOMINATI CAPANNONI PILILLI, CON ACCESSO DALLA VIA PIETRO LEONE, CALTANISSETTA - SOTTO SOGLIA</text:p>
          </table:table-cell>
          <table:table-cell office:value-type="string" table:style-name="ce3">
            <text:p>A000D1E3EE</text:p>
          </table:table-cell>
          <table:table-cell table:number-columns-repeated="16378"/>
        </table:table-row>
        <table:table-row table:style-name="ro9">
          <table:table-cell office:value-type="string" table:style-name="ce3">
            <text:p>TODARO NICOLA</text:p>
          </table:table-cell>
          <table:table-cell office:value-type="string" table:style-name="ce2">
            <text:p>GENNAIO</text:p>
          </table:table-cell>
          <table:table-cell office:value-type="currency" office:value="243.28" table:style-name="ce4">
            <text:p>243,28 €</text:p>
          </table:table-cell>
          <table:table-cell office:value-type="currency" office:value="325.67" table:style-name="ce4">
            <text:p>325,67 €</text:p>
          </table:table-cell>
          <table:table-cell office:value-type="string" table:style-name="ce2">
            <text:p>INTERVENTO DI DEMOLIZIONE DEI FABBRICATI SITI NELLA PORZIONE DI LOTTO DELL'EX CASERMA FRANCO, DENOMINATI CAPANNONI PILILLI, CON ACCESSO DALLA VIA PIETRO LEONE, CALTANISSETTA - SOTTO SOGLIA</text:p>
          </table:table-cell>
          <table:table-cell office:value-type="string" table:style-name="ce3">
            <text:p>A000D1E3EE</text:p>
          </table:table-cell>
          <table:table-cell table:number-columns-repeated="16378"/>
        </table:table-row>
        <table:table-row table:style-name="ro9">
          <table:table-cell office:value-type="string" table:style-name="ce3">
            <text:p>BUSCEMI FABRIZIO FRANCESCO</text:p>
          </table:table-cell>
          <table:table-cell office:value-type="string" table:style-name="ce2">
            <text:p>GENNAIO</text:p>
          </table:table-cell>
          <table:table-cell office:value-type="currency" office:value="260.52" table:style-name="ce4">
            <text:p>260,52 €</text:p>
          </table:table-cell>
          <table:table-cell office:value-type="currency" office:value="325.67" table:style-name="ce4">
            <text:p>325,67 €</text:p>
          </table:table-cell>
          <table:table-cell office:value-type="string" table:style-name="ce2">
            <text:p>INTERVENTO DI DEMOLIZIONE DEI FABBRICATI SITI NELLA PORZIONE DI LOTTO DELL'EX CASERMA FRANCO, DENOMINATI CAPANNONI PILILLI, CON ACCESSO DALLA VIA PIETRO LEONE, CALTANISSETTA - SOTTO SOGLIA</text:p>
          </table:table-cell>
          <table:table-cell office:value-type="string" table:style-name="ce3">
            <text:p>A000D1E3EE</text:p>
          </table:table-cell>
          <table:table-cell table:number-columns-repeated="16378"/>
        </table:table-row>
        <table:table-row table:style-name="ro9">
          <table:table-cell office:value-type="string" table:style-name="ce3">
            <text:p>GARAU FRANCESCO</text:p>
          </table:table-cell>
          <table:table-cell office:value-type="string" table:style-name="ce2">
            <text:p>GENNAIO</text:p>
          </table:table-cell>
          <table:table-cell office:value-type="currency" office:value="2926.39" table:style-name="ce4">
            <text:p>2.926,39 €</text:p>
          </table:table-cell>
          <table:table-cell office:value-type="currency" office:value="3906.29" table:style-name="ce4">
            <text:p>3.906,29 €</text:p>
          </table:table-cell>
          <table:table-cell office:value-type="string" table:style-name="ce2">
            <text:p>COMO - LAVOR DI RIFUNZIONALIZZAZIONE DELL'IMMOBILE DENOMINATO "EX AULA BUNKER" E SITO IN VIA AL BASSONE A COMO, PER LE ESIGENZE DELLA MOTORIZZAZIONE CIVILE DI COMO <text:s/>- SOTTO SOGLIA</text:p>
          </table:table-cell>
          <table:table-cell office:value-type="string" table:style-name="ce3">
            <text:p>8835338F8E</text:p>
          </table:table-cell>
          <table:table-cell table:number-columns-repeated="16378"/>
        </table:table-row>
        <table:table-row table:style-name="ro9">
          <table:table-cell office:value-type="string" table:style-name="ce3">
            <text:p>GARAU FRANCESCO</text:p>
          </table:table-cell>
          <table:table-cell office:value-type="string" table:style-name="ce2">
            <text:p>GENNAIO</text:p>
          </table:table-cell>
          <table:table-cell office:value-type="currency" office:value="1087.4000000000001" table:style-name="ce4">
            <text:p>1.087,40 €</text:p>
          </table:table-cell>
          <table:table-cell office:value-type="currency" office:value="1451.52" table:style-name="ce4">
            <text:p>1.451,52 €</text:p>
          </table:table-cell>
          <table:table-cell office:value-type="string" table:style-name="ce2">
            <text:p>COMO - LAVOR DI RIFUNZIONALIZZAZIONE DELL'IMMOBILE DENOMINATO "EX AULA BUNKER" E SITO IN VIA AL BASSONE A COMO, PER LE ESIGENZE DELLA MOTORIZZAZIONE CIVILE DI COMO <text:s/>- SOTTO SOGLIA</text:p>
          </table:table-cell>
          <table:table-cell office:value-type="string" table:style-name="ce3">
            <text:p>8835338F8E</text:p>
          </table:table-cell>
          <table:table-cell table:number-columns-repeated="16378"/>
        </table:table-row>
        <table:table-row table:style-name="ro9">
          <table:table-cell office:value-type="string" table:style-name="ce3">
            <text:p>D'AURIA VINCENZO</text:p>
          </table:table-cell>
          <table:table-cell office:value-type="string" table:style-name="ce2">
            <text:p>GENNAIO</text:p>
          </table:table-cell>
          <table:table-cell office:value-type="currency" office:value="608.20000000000005" table:style-name="ce4">
            <text:p>608,20 €</text:p>
          </table:table-cell>
          <table:table-cell office:value-type="currency" office:value="814.17" table:style-name="ce4">
            <text:p>814,17 €</text:p>
          </table:table-cell>
          <table:table-cell office:value-type="string" table:style-name="ce2">
            <text:p>COMO - LAVOR DI RIFUNZIONALIZZAZIONE DELL'IMMOBILE DENOMINATO "EX AULA BUNKER" E SITO IN VIA AL BASSONE A COMO, PER LE ESIGENZE DELLA MOTORIZZAZIONE CIVILE DI COMO <text:s/>- SOTTO SOGLIA</text:p>
          </table:table-cell>
          <table:table-cell office:value-type="string" table:style-name="ce3">
            <text:p>8835338F8E</text:p>
          </table:table-cell>
          <table:table-cell table:number-columns-repeated="16378"/>
        </table:table-row>
        <table:table-row table:style-name="ro9">
          <table:table-cell office:value-type="string" table:style-name="ce3">
            <text:p>D'AURIA VINCENZO</text:p>
          </table:table-cell>
          <table:table-cell office:value-type="string" table:style-name="ce2">
            <text:p>GENNAIO</text:p>
          </table:table-cell>
          <table:table-cell office:value-type="currency" office:value="87.45" table:style-name="ce4">
            <text:p>87,45 €</text:p>
          </table:table-cell>
          <table:table-cell office:value-type="currency" office:value="117.06" table:style-name="ce4">
            <text:p>117,06 €</text:p>
          </table:table-cell>
          <table:table-cell office:value-type="string" table:style-name="ce2">
            <text:p>COMO - LAVOR DI RIFUNZIONALIZZAZIONE DELL'IMMOBILE DENOMINATO "EX AULA BUNKER" E SITO IN VIA AL BASSONE A COMO, PER LE ESIGENZE DELLA MOTORIZZAZIONE CIVILE DI COMO <text:s/>- SOTTO SOGLIA</text:p>
          </table:table-cell>
          <table:table-cell office:value-type="string" table:style-name="ce3">
            <text:p>8835338F8E</text:p>
          </table:table-cell>
          <table:table-cell table:number-columns-repeated="16378"/>
        </table:table-row>
        <table:table-row table:style-name="ro9">
          <table:table-cell office:value-type="string" table:style-name="ce3">
            <text:p>PERROTTA NICOLA</text:p>
          </table:table-cell>
          <table:table-cell office:value-type="string" table:style-name="ce2">
            <text:p>GENNAIO</text:p>
          </table:table-cell>
          <table:table-cell office:value-type="currency" office:value="608.20000000000005" table:style-name="ce4">
            <text:p>608,20 €</text:p>
          </table:table-cell>
          <table:table-cell office:value-type="currency" office:value="814.17" table:style-name="ce4">
            <text:p>814,17 €</text:p>
          </table:table-cell>
          <table:table-cell office:value-type="string" table:style-name="ce2">
            <text:p>COMO - LAVOR DI RIFUNZIONALIZZAZIONE DELL'IMMOBILE DENOMINATO "EX AULA BUNKER" E SITO IN VIA AL BASSONE A COMO, PER LE ESIGENZE DELLA MOTORIZZAZIONE CIVILE DI COMO <text:s/>- SOTTO SOGLIA</text:p>
          </table:table-cell>
          <table:table-cell office:value-type="string" table:style-name="ce3">
            <text:p>8835338F8E</text:p>
          </table:table-cell>
          <table:table-cell table:number-columns-repeated="16378"/>
        </table:table-row>
        <table:table-row table:style-name="ro9">
          <table:table-cell office:value-type="string" table:style-name="ce3">
            <text:p>PERROTTA NICOLA</text:p>
          </table:table-cell>
          <table:table-cell office:value-type="string" table:style-name="ce2">
            <text:p>GENNAIO</text:p>
          </table:table-cell>
          <table:table-cell office:value-type="currency" office:value="87.45" table:style-name="ce4">
            <text:p>87,45 €</text:p>
          </table:table-cell>
          <table:table-cell office:value-type="currency" office:value="117.06" table:style-name="ce4">
            <text:p>117,06 €</text:p>
          </table:table-cell>
          <table:table-cell office:value-type="string" table:style-name="ce2">
            <text:p>COMO - LAVOR DI RIFUNZIONALIZZAZIONE DELL'IMMOBILE DENOMINATO "EX AULA BUNKER" E SITO IN VIA AL BASSONE A COMO, PER LE ESIGENZE DELLA MOTORIZZAZIONE CIVILE DI COMO <text:s/>- SOTTO SOGLIA</text:p>
          </table:table-cell>
          <table:table-cell office:value-type="string" table:style-name="ce3">
            <text:p>8835338F8E</text:p>
          </table:table-cell>
          <table:table-cell table:number-columns-repeated="16378"/>
        </table:table-row>
        <table:table-row table:style-name="ro9">
          <table:table-cell office:value-type="string" table:style-name="ce3">
            <text:p>ESPOSITO ALESSANDRA</text:p>
          </table:table-cell>
          <table:table-cell office:value-type="string" table:style-name="ce2">
            <text:p>GENNAIO</text:p>
          </table:table-cell>
          <table:table-cell office:value-type="currency" office:value="243.97" table:style-name="ce4">
            <text:p>243,97 €</text:p>
          </table:table-cell>
          <table:table-cell office:value-type="currency" office:value="325.67" table:style-name="ce4">
            <text:p>325,67 €</text:p>
          </table:table-cell>
          <table:table-cell office:value-type="string" table:style-name="ce2">
            <text:p>COMO - LAVOR DI RIFUNZIONALIZZAZIONE DELL'IMMOBILE DENOMINATO "EX AULA BUNKER" E SITO IN VIA AL BASSONE A COMO, PER LE ESIGENZE DELLA MOTORIZZAZIONE CIVILE DI COMO <text:s/>- SOTTO SOGLIA</text:p>
          </table:table-cell>
          <table:table-cell office:value-type="string" table:style-name="ce3">
            <text:p>8835338F8E</text:p>
          </table:table-cell>
          <table:table-cell table:number-columns-repeated="16378"/>
        </table:table-row>
        <table:table-row table:style-name="ro9">
          <table:table-cell office:value-type="string" table:style-name="ce3">
            <text:p>ESPOSITO ALESSANDRA</text:p>
          </table:table-cell>
          <table:table-cell office:value-type="string" table:style-name="ce2">
            <text:p>GENNAIO</text:p>
          </table:table-cell>
          <table:table-cell office:value-type="currency" office:value="35.08" table:style-name="ce4">
            <text:p>35,08 €</text:p>
          </table:table-cell>
          <table:table-cell office:value-type="currency" office:value="46.82" table:style-name="ce4">
            <text:p>46,82 €</text:p>
          </table:table-cell>
          <table:table-cell office:value-type="string" table:style-name="ce2">
            <text:p>COMO - LAVOR DI RIFUNZIONALIZZAZIONE DELL'IMMOBILE DENOMINATO "EX AULA BUNKER" E SITO IN VIA AL BASSONE A COMO, PER LE ESIGENZE DELLA MOTORIZZAZIONE CIVILE DI COMO <text:s/>- SOTTO SOGLIA</text:p>
          </table:table-cell>
          <table:table-cell office:value-type="string" table:style-name="ce3">
            <text:p>8835338F8E</text:p>
          </table:table-cell>
          <table:table-cell table:number-columns-repeated="16378"/>
        </table:table-row>
        <table:table-row table:style-name="ro9">
          <table:table-cell office:value-type="string" table:style-name="ce3">
            <text:p>BARILE VALENTINA RIPALTA</text:p>
          </table:table-cell>
          <table:table-cell office:value-type="string" table:style-name="ce2">
            <text:p>GENNAIO</text:p>
          </table:table-cell>
          <table:table-cell office:value-type="currency" office:value="221.14" table:style-name="ce4">
            <text:p>221,14 €</text:p>
          </table:table-cell>
          <table:table-cell office:value-type="currency" office:value="295.19" table:style-name="ce4">
            <text:p>295,19 €</text:p>
          </table:table-cell>
          <table:table-cell office:value-type="string" table:style-name="ce2">
            <text:p>COMO - LAVOR DI RIFUNZIONALIZZAZIONE DELL'IMMOBILE DENOMINATO "EX AULA BUNKER" E SITO IN VIA AL BASSONE A COMO, PER LE ESIGENZE DELLA MOTORIZZAZIONE CIVILE DI COMO <text:s/>- SOTTO SOGLIA</text:p>
          </table:table-cell>
          <table:table-cell office:value-type="string" table:style-name="ce3">
            <text:p>8835338F8E</text:p>
          </table:table-cell>
          <table:table-cell table:number-columns-repeated="16378"/>
        </table:table-row>
        <table:table-row table:style-name="ro9">
          <table:table-cell office:value-type="string" table:style-name="ce3">
            <text:p>BARILE VALENTINA RIPALTA</text:p>
          </table:table-cell>
          <table:table-cell office:value-type="string" table:style-name="ce2">
            <text:p>GENNAIO</text:p>
          </table:table-cell>
          <table:table-cell office:value-type="currency" office:value="52.62" table:style-name="ce4">
            <text:p>52,62 €</text:p>
          </table:table-cell>
          <table:table-cell office:value-type="currency" office:value="70.239999999999995" table:style-name="ce4">
            <text:p>70,24 €</text:p>
          </table:table-cell>
          <table:table-cell office:value-type="string" table:style-name="ce2">
            <text:p>COMO - LAVOR DI RIFUNZIONALIZZAZIONE DELL'IMMOBILE DENOMINATO "EX AULA BUNKER" E SITO IN VIA AL BASSONE A COMO, PER LE ESIGENZE DELLA MOTORIZZAZIONE CIVILE DI COMO <text:s/>- SOTTO SOGLIA</text:p>
          </table:table-cell>
          <table:table-cell office:value-type="string" table:style-name="ce3">
            <text:p>8835338F8E</text:p>
          </table:table-cell>
          <table:table-cell table:number-columns-repeated="16378"/>
        </table:table-row>
        <table:table-row table:style-name="ro9">
          <table:table-cell office:value-type="string" table:style-name="ce3">
            <text:p>PERABONI CINZIA</text:p>
          </table:table-cell>
          <table:table-cell office:value-type="string" table:style-name="ce2">
            <text:p>GENNAIO</text:p>
          </table:table-cell>
          <table:table-cell office:value-type="currency" office:value="357.01" table:style-name="ce4">
            <text:p>357,01 €</text:p>
          </table:table-cell>
          <table:table-cell office:value-type="currency" office:value="477.91" table:style-name="ce4">
            <text:p>477,91 €</text:p>
          </table:table-cell>
          <table:table-cell office:value-type="string" table:style-name="ce2">
            <text:p>COMO - LAVOR DI RIFUNZIONALIZZAZIONE DELL'IMMOBILE DENOMINATO "EX AULA BUNKER" E SITO IN VIA AL BASSONE A COMO, PER LE ESIGENZE DELLA MOTORIZZAZIONE CIVILE DI COMO <text:s/>- SOTTO SOGLIA</text:p>
          </table:table-cell>
          <table:table-cell office:value-type="string" table:style-name="ce3">
            <text:p>8835338F8E</text:p>
          </table:table-cell>
          <table:table-cell table:number-columns-repeated="16378"/>
        </table:table-row>
        <table:table-row table:style-name="ro9">
          <table:table-cell office:value-type="string" table:style-name="ce3">
            <text:p>PERABONI CINZIA</text:p>
          </table:table-cell>
          <table:table-cell office:value-type="string" table:style-name="ce2">
            <text:p>GENNAIO</text:p>
          </table:table-cell>
          <table:table-cell office:value-type="currency" office:value="52.47" table:style-name="ce4">
            <text:p>52,47 €</text:p>
          </table:table-cell>
          <table:table-cell office:value-type="currency" office:value="70.239999999999995" table:style-name="ce4">
            <text:p>70,24 €</text:p>
          </table:table-cell>
          <table:table-cell office:value-type="string" table:style-name="ce2">
            <text:p>COMO - LAVOR DI RIFUNZIONALIZZAZIONE DELL'IMMOBILE DENOMINATO "EX AULA BUNKER" E SITO IN VIA AL BASSONE A COMO, PER LE ESIGENZE DELLA MOTORIZZAZIONE CIVILE DI COMO <text:s/>- SOTTO SOGLIA</text:p>
          </table:table-cell>
          <table:table-cell office:value-type="string" table:style-name="ce3">
            <text:p>8835338F8E</text:p>
          </table:table-cell>
          <table:table-cell table:number-columns-repeated="16378"/>
        </table:table-row>
        <table:table-row table:style-name="ro9">
          <table:table-cell office:value-type="string" table:style-name="ce3">
            <text:p>BELLUZZO ALESSANDRA</text:p>
          </table:table-cell>
          <table:table-cell office:value-type="string" table:style-name="ce2">
            <text:p>GENNAIO</text:p>
          </table:table-cell>
          <table:table-cell office:value-type="currency" office:value="357.01" table:style-name="ce4">
            <text:p>357,01 €</text:p>
          </table:table-cell>
          <table:table-cell office:value-type="currency" office:value="477.91" table:style-name="ce4">
            <text:p>477,91 €</text:p>
          </table:table-cell>
          <table:table-cell office:value-type="string" table:style-name="ce2">
            <text:p>COMO - LAVOR DI RIFUNZIONALIZZAZIONE DELL'IMMOBILE DENOMINATO "EX AULA BUNKER" E SITO IN VIA AL BASSONE A COMO, PER LE ESIGENZE DELLA MOTORIZZAZIONE CIVILE DI COMO <text:s/>- SOTTO SOGLIA</text:p>
          </table:table-cell>
          <table:table-cell office:value-type="string" table:style-name="ce3">
            <text:p>8835338F8E</text:p>
          </table:table-cell>
          <table:table-cell table:number-columns-repeated="16378"/>
        </table:table-row>
        <table:table-row table:style-name="ro9">
          <table:table-cell office:value-type="string" table:style-name="ce3">
            <text:p>BELLUZZO ALESSANDRA</text:p>
          </table:table-cell>
          <table:table-cell office:value-type="string" table:style-name="ce2">
            <text:p>GENNAIO</text:p>
          </table:table-cell>
          <table:table-cell office:value-type="currency" office:value="52.47" table:style-name="ce4">
            <text:p>52,47 €</text:p>
          </table:table-cell>
          <table:table-cell office:value-type="currency" office:value="70.239999999999995" table:style-name="ce4">
            <text:p>70,24 €</text:p>
          </table:table-cell>
          <table:table-cell office:value-type="string" table:style-name="ce2">
            <text:p>COMO - LAVOR DI RIFUNZIONALIZZAZIONE DELL'IMMOBILE DENOMINATO "EX AULA BUNKER" E SITO IN VIA AL BASSONE A COMO, PER LE ESIGENZE DELLA MOTORIZZAZIONE CIVILE DI COMO <text:s/>- SOTTO SOGLIA</text:p>
          </table:table-cell>
          <table:table-cell office:value-type="string" table:style-name="ce3">
            <text:p>8835338F8E</text:p>
          </table:table-cell>
          <table:table-cell table:number-columns-repeated="16378"/>
        </table:table-row>
        <table:table-row table:style-name="ro9">
          <table:table-cell office:value-type="string" table:style-name="ce3">
            <text:p>IOVINO CIRO</text:p>
          </table:table-cell>
          <table:table-cell office:value-type="string" table:style-name="ce2">
            <text:p>GENNAIO</text:p>
          </table:table-cell>
          <table:table-cell office:value-type="currency" office:value="5352.12" table:style-name="ce4">
            <text:p>5.352,12 €</text:p>
          </table:table-cell>
          <table:table-cell office:value-type="currency" office:value="7164.67" table:style-name="ce4">
            <text:p>7.164,67 €</text:p>
          </table:table-cell>
          <table:table-cell office:value-type="string" table:style-name="ce2">
            <text:p>COMO - LAVOR DI RIFUNZIONALIZZAZIONE DELL'IMMOBILE DENOMINATO "EX AULA BUNKER" E SITO IN VIA AL BASSONE A COMO, PER LE ESIGENZE DELLA MOTORIZZAZIONE CIVILE DI COMO <text:s/>- SOTTO SOGLIA</text:p>
          </table:table-cell>
          <table:table-cell office:value-type="string" table:style-name="ce3">
            <text:p>8835338F8E</text:p>
          </table:table-cell>
          <table:table-cell table:number-columns-repeated="16378"/>
        </table:table-row>
        <table:table-row table:style-name="ro9">
          <table:table-cell office:value-type="string" table:style-name="ce3">
            <text:p>IOVINO CIRO</text:p>
          </table:table-cell>
          <table:table-cell office:value-type="string" table:style-name="ce2">
            <text:p>GENNAIO</text:p>
          </table:table-cell>
          <table:table-cell office:value-type="currency" office:value="769.51" table:style-name="ce4">
            <text:p>769,51 €</text:p>
          </table:table-cell>
          <table:table-cell office:value-type="currency" office:value="1030.1099999999999" table:style-name="ce4">
            <text:p>1.030,11 €</text:p>
          </table:table-cell>
          <table:table-cell office:value-type="string" table:style-name="ce2">
            <text:p>COMO - LAVOR DI RIFUNZIONALIZZAZIONE DELL'IMMOBILE DENOMINATO "EX AULA BUNKER" E SITO IN VIA AL BASSONE A COMO, PER LE ESIGENZE DELLA MOTORIZZAZIONE CIVILE DI COMO <text:s/>- SOTTO SOGLIA</text:p>
          </table:table-cell>
          <table:table-cell office:value-type="string" table:style-name="ce3">
            <text:p>8835338F8E</text:p>
          </table:table-cell>
          <table:table-cell table:number-columns-repeated="16378"/>
        </table:table-row>
        <table:table-row table:style-name="ro9">
          <table:table-cell office:value-type="string" table:style-name="ce3">
            <text:p>D'AURIA VINCENZO</text:p>
          </table:table-cell>
          <table:table-cell office:value-type="string" table:style-name="ce2">
            <text:p>GENNAIO</text:p>
          </table:table-cell>
          <table:table-cell office:value-type="currency" office:value="2432.7800000000002" table:style-name="ce4">
            <text:p>2.432,78 €</text:p>
          </table:table-cell>
          <table:table-cell office:value-type="currency" office:value="3256.67" table:style-name="ce4">
            <text:p>3.256,67 €</text:p>
          </table:table-cell>
          <table:table-cell office:value-type="string" table:style-name="ce2">
            <text:p>COMO - LAVOR DI RIFUNZIONALIZZAZIONE DELL'IMMOBILE DENOMINATO "EX AULA BUNKER" E SITO IN VIA AL BASSONE A COMO, PER LE ESIGENZE DELLA MOTORIZZAZIONE CIVILE DI COMO <text:s/>- SOTTO SOGLIA</text:p>
          </table:table-cell>
          <table:table-cell office:value-type="string" table:style-name="ce3">
            <text:p>8835338F8E</text:p>
          </table:table-cell>
          <table:table-cell table:number-columns-repeated="16378"/>
        </table:table-row>
        <table:table-row table:style-name="ro9">
          <table:table-cell office:value-type="string" table:style-name="ce3">
            <text:p>D'AURIA VINCENZO</text:p>
          </table:table-cell>
          <table:table-cell office:value-type="string" table:style-name="ce2">
            <text:p>GENNAIO</text:p>
          </table:table-cell>
          <table:table-cell office:value-type="currency" office:value="349.78" table:style-name="ce4">
            <text:p>349,78 €</text:p>
          </table:table-cell>
          <table:table-cell office:value-type="currency" office:value="468.23" table:style-name="ce4">
            <text:p>468,23 €</text:p>
          </table:table-cell>
          <table:table-cell office:value-type="string" table:style-name="ce2">
            <text:p>COMO - LAVOR DI RIFUNZIONALIZZAZIONE DELL'IMMOBILE DENOMINATO "EX AULA BUNKER" E SITO IN VIA AL BASSONE A COMO, PER LE ESIGENZE DELLA MOTORIZZAZIONE CIVILE DI COMO <text:s/>- SOTTO SOGLIA</text:p>
          </table:table-cell>
          <table:table-cell office:value-type="string" table:style-name="ce3">
            <text:p>8835338F8E</text:p>
          </table:table-cell>
          <table:table-cell table:number-columns-repeated="16378"/>
        </table:table-row>
        <table:table-row table:style-name="ro5">
          <table:table-cell office:value-type="string" table:style-name="ce3">
            <text:p>ALIZIERI CIRO</text:p>
          </table:table-cell>
          <table:table-cell office:value-type="string" table:style-name="ce2">
            <text:p>GENNAIO</text:p>
          </table:table-cell>
          <table:table-cell office:value-type="currency" office:value="197.41" table:style-name="ce4">
            <text:p>197,41 €</text:p>
          </table:table-cell>
          <table:table-cell office:value-type="currency" office:value="264.26" table:style-name="ce4">
            <text:p>264,26 €</text:p>
          </table:table-cell>
          <table:table-cell office:value-type="string" table:style-name="ce2">
            <text:p>SULMONA - INSTERVENTO DI DEMOLIZIONE E RICOSTRUZIONE CASERMA AGENTI - POLIZIA PENITENZIARIA DI SULMONA - SOPRA SOGLIA</text:p>
          </table:table-cell>
          <table:table-cell office:value-type="string" table:style-name="ce3">
            <text:p>93632140A1</text:p>
          </table:table-cell>
          <table:table-cell table:number-columns-repeated="16378"/>
        </table:table-row>
        <table:table-row table:style-name="ro5">
          <table:table-cell office:value-type="string" table:style-name="ce3">
            <text:p>DE SIMONE ANNA</text:p>
          </table:table-cell>
          <table:table-cell office:value-type="string" table:style-name="ce2">
            <text:p>GENNAIO</text:p>
          </table:table-cell>
          <table:table-cell office:value-type="currency" office:value="829.09" table:style-name="ce4">
            <text:p>829,09 €</text:p>
          </table:table-cell>
          <table:table-cell office:value-type="currency" office:value="1109.8699999999999" table:style-name="ce4">
            <text:p>1.109,87 €</text:p>
          </table:table-cell>
          <table:table-cell office:value-type="string" table:style-name="ce2">
            <text:p>SULMONA - INSTERVENTO DI DEMOLIZIONE E RICOSTRUZIONE CASERMA AGENTI - POLIZIA PENITENZIARIA DI SULMONA - SOPRA SOGLIA</text:p>
          </table:table-cell>
          <table:table-cell office:value-type="string" table:style-name="ce3">
            <text:p>93632140A1</text:p>
          </table:table-cell>
          <table:table-cell table:number-columns-repeated="16378"/>
        </table:table-row>
        <table:table-row table:style-name="ro5">
          <table:table-cell office:value-type="string" table:style-name="ce3">
            <text:p>CARAFA EMILIO</text:p>
          </table:table-cell>
          <table:table-cell office:value-type="string" table:style-name="ce2">
            <text:p>GENNAIO</text:p>
          </table:table-cell>
          <table:table-cell office:value-type="currency" office:value="98.7" table:style-name="ce4">
            <text:p>98,70 €</text:p>
          </table:table-cell>
          <table:table-cell office:value-type="currency" office:value="132.13" table:style-name="ce4">
            <text:p>132,13 €</text:p>
          </table:table-cell>
          <table:table-cell office:value-type="string" table:style-name="ce2">
            <text:p>SULMONA - INSTERVENTO DI DEMOLIZIONE E RICOSTRUZIONE CASERMA AGENTI - POLIZIA PENITENZIARIA DI SULMONA - SOPRA SOGLIA</text:p>
          </table:table-cell>
          <table:table-cell office:value-type="string" table:style-name="ce3">
            <text:p>93632140A1</text:p>
          </table:table-cell>
          <table:table-cell table:number-columns-repeated="16378"/>
        </table:table-row>
        <table:table-row table:style-name="ro5">
          <table:table-cell office:value-type="string" table:style-name="ce3">
            <text:p>L'ABBATE ELISA ANNA CRISTINA</text:p>
          </table:table-cell>
          <table:table-cell office:value-type="string" table:style-name="ce2">
            <text:p>GENNAIO</text:p>
          </table:table-cell>
          <table:table-cell office:value-type="currency" office:value="692.88" table:style-name="ce4">
            <text:p>692,88 €</text:p>
          </table:table-cell>
          <table:table-cell office:value-type="currency" office:value="924.89" table:style-name="ce4">
            <text:p>924,89 €</text:p>
          </table:table-cell>
          <table:table-cell office:value-type="string" table:style-name="ce2">
            <text:p>SULMONA - INSTERVENTO DI DEMOLIZIONE E RICOSTRUZIONE CASERMA AGENTI - POLIZIA PENITENZIARIA DI SULMONA - SOPRA SOGLIA</text:p>
          </table:table-cell>
          <table:table-cell office:value-type="string" table:style-name="ce3">
            <text:p>93632140A1</text:p>
          </table:table-cell>
          <table:table-cell table:number-columns-repeated="16378"/>
        </table:table-row>
        <table:table-row table:style-name="ro5">
          <table:table-cell office:value-type="string" table:style-name="ce3">
            <text:p>ANTONELLI LAURA</text:p>
          </table:table-cell>
          <table:table-cell office:value-type="string" table:style-name="ce2">
            <text:p>GENNAIO</text:p>
          </table:table-cell>
          <table:table-cell office:value-type="currency" office:value="296.95" table:style-name="ce4">
            <text:p>296,95 €</text:p>
          </table:table-cell>
          <table:table-cell office:value-type="currency" office:value="396.38" table:style-name="ce4">
            <text:p>396,38 €</text:p>
          </table:table-cell>
          <table:table-cell office:value-type="string" table:style-name="ce2">
            <text:p>SULMONA - INSTERVENTO DI DEMOLIZIONE E RICOSTRUZIONE CASERMA AGENTI - POLIZIA PENITENZIARIA DI SULMONA - SOPRA SOGLIA</text:p>
          </table:table-cell>
          <table:table-cell office:value-type="string" table:style-name="ce3">
            <text:p>93632140A1</text:p>
          </table:table-cell>
          <table:table-cell table:number-columns-repeated="16378"/>
        </table:table-row>
        <table:table-row table:style-name="ro5">
          <table:table-cell office:value-type="string" table:style-name="ce3">
            <text:p>ALIZIERI CIRO</text:p>
          </table:table-cell>
          <table:table-cell office:value-type="string" table:style-name="ce2">
            <text:p>GENNAIO</text:p>
          </table:table-cell>
          <table:table-cell office:value-type="currency" office:value="250.38" table:style-name="ce4">
            <text:p>250,38 €</text:p>
          </table:table-cell>
          <table:table-cell office:value-type="currency" office:value="335.17" table:style-name="ce4">
            <text:p>335,17 €</text:p>
          </table:table-cell>
          <table:table-cell office:value-type="string" table:style-name="ce2">
            <text:p>SULMONA (AQ) - INTERVENTO DI ADEGUAMENTO SISMICO DELLA CASERMA CC SULMONA - SOPRA SOGLIA<text:s/></text:p>
          </table:table-cell>
          <table:table-cell office:value-type="string" table:style-name="ce3">
            <text:p>9320950345</text:p>
          </table:table-cell>
          <table:table-cell table:number-columns-repeated="16378"/>
        </table:table-row>
        <table:table-row table:style-name="ro5">
          <table:table-cell office:value-type="string" table:style-name="ce3">
            <text:p>DE SIMONE ANNA</text:p>
          </table:table-cell>
          <table:table-cell office:value-type="string" table:style-name="ce2">
            <text:p>GENNAIO</text:p>
          </table:table-cell>
          <table:table-cell office:value-type="currency" office:value="1051.5999999999999" table:style-name="ce4">
            <text:p>1.051,60 €</text:p>
          </table:table-cell>
          <table:table-cell office:value-type="currency" office:value="1407.73" table:style-name="ce4">
            <text:p>1.407,73 €</text:p>
          </table:table-cell>
          <table:table-cell office:value-type="string" table:style-name="ce2">
            <text:p>SULMONA (AQ) - INTERVENTO DI ADEGUAMENTO SISMICO DELLA CASERMA CC SULMONA - SOPRA SOGLIA<text:s/></text:p>
          </table:table-cell>
          <table:table-cell office:value-type="string" table:style-name="ce3">
            <text:p>9320950345</text:p>
          </table:table-cell>
          <table:table-cell table:number-columns-repeated="16378"/>
        </table:table-row>
        <table:table-row table:style-name="ro5">
          <table:table-cell office:value-type="string" table:style-name="ce3">
            <text:p>CARAFA EMILIO</text:p>
          </table:table-cell>
          <table:table-cell office:value-type="string" table:style-name="ce2">
            <text:p>GENNAIO</text:p>
          </table:table-cell>
          <table:table-cell office:value-type="currency" office:value="125.19" table:style-name="ce4">
            <text:p>125,19 €</text:p>
          </table:table-cell>
          <table:table-cell office:value-type="currency" office:value="167.59" table:style-name="ce4">
            <text:p>167,59 €</text:p>
          </table:table-cell>
          <table:table-cell office:value-type="string" table:style-name="ce2">
            <text:p>SULMONA (AQ) - INTERVENTO DI ADEGUAMENTO SISMICO DELLA CASERMA CC SULMONA - SOPRA SOGLIA<text:s/></text:p>
          </table:table-cell>
          <table:table-cell office:value-type="string" table:style-name="ce3">
            <text:p>9320950345</text:p>
          </table:table-cell>
          <table:table-cell table:number-columns-repeated="16378"/>
        </table:table-row>
        <table:table-row table:style-name="ro5">
          <table:table-cell office:value-type="string" table:style-name="ce3">
            <text:p>L'ABBATE ELISA ANNA CRISTINA</text:p>
          </table:table-cell>
          <table:table-cell office:value-type="string" table:style-name="ce2">
            <text:p>GENNAIO</text:p>
          </table:table-cell>
          <table:table-cell office:value-type="currency" office:value="878.83" table:style-name="ce4">
            <text:p>878,83 €</text:p>
          </table:table-cell>
          <table:table-cell office:value-type="currency" office:value="1173.1099999999999" table:style-name="ce4">
            <text:p>1.173,11 €</text:p>
          </table:table-cell>
          <table:table-cell office:value-type="string" table:style-name="ce2">
            <text:p>SULMONA (AQ) - INTERVENTO DI ADEGUAMENTO SISMICO DELLA CASERMA CC SULMONA - SOPRA SOGLIA<text:s/></text:p>
          </table:table-cell>
          <table:table-cell office:value-type="string" table:style-name="ce3">
            <text:p>9320950345</text:p>
          </table:table-cell>
          <table:table-cell table:number-columns-repeated="16378"/>
        </table:table-row>
        <table:table-row table:style-name="ro5">
          <table:table-cell office:value-type="string" table:style-name="ce3">
            <text:p>ANTONELLI LAURA</text:p>
          </table:table-cell>
          <table:table-cell office:value-type="string" table:style-name="ce2">
            <text:p>GENNAIO</text:p>
          </table:table-cell>
          <table:table-cell office:value-type="currency" office:value="376.64" table:style-name="ce4">
            <text:p>376,64 €</text:p>
          </table:table-cell>
          <table:table-cell office:value-type="currency" office:value="502.76" table:style-name="ce4">
            <text:p>502,76 €</text:p>
          </table:table-cell>
          <table:table-cell office:value-type="string" table:style-name="ce2">
            <text:p>SULMONA (AQ) - INTERVENTO DI ADEGUAMENTO SISMICO DELLA CASERMA CC SULMONA - SOPRA SOGLIA<text:s/></text:p>
          </table:table-cell>
          <table:table-cell office:value-type="string" table:style-name="ce3">
            <text:p>9320950345</text:p>
          </table:table-cell>
          <table:table-cell table:number-columns-repeated="16378"/>
        </table:table-row>
        <table:table-row table:style-name="ro5">
          <table:table-cell office:value-type="string" table:style-name="ce3">
            <text:p>ALIZIERI CIRO</text:p>
          </table:table-cell>
          <table:table-cell office:value-type="string" table:style-name="ce2">
            <text:p>GENNAIO</text:p>
          </table:table-cell>
          <table:table-cell office:value-type="currency" office:value="112.25" table:style-name="ce4">
            <text:p>112,25 €</text:p>
          </table:table-cell>
          <table:table-cell office:value-type="currency" office:value="150.27000000000001" table:style-name="ce4">
            <text:p>150,27 €</text:p>
          </table:table-cell>
          <table:table-cell office:value-type="string" table:style-name="ce2">
            <text:p>TERAMO - INTERVENTO DI MIGLIORAMENTO SISMICO DELLA PORZIONE DEL CONVENTO DI SAN DOMENICO - SOPRA SOGLIA</text:p>
          </table:table-cell>
          <table:table-cell office:value-type="string" table:style-name="ce3">
            <text:p>9321043005</text:p>
          </table:table-cell>
          <table:table-cell table:number-columns-repeated="16378"/>
        </table:table-row>
        <table:table-row table:style-name="ro5">
          <table:table-cell office:value-type="string" table:style-name="ce3">
            <text:p>DE SIMONE ANNA</text:p>
          </table:table-cell>
          <table:table-cell office:value-type="string" table:style-name="ce2">
            <text:p>GENNAIO</text:p>
          </table:table-cell>
          <table:table-cell office:value-type="currency" office:value="471.46" table:style-name="ce4">
            <text:p>471,46 €</text:p>
          </table:table-cell>
          <table:table-cell office:value-type="currency" office:value="631.13" table:style-name="ce4">
            <text:p>631,13 €</text:p>
          </table:table-cell>
          <table:table-cell office:value-type="string" table:style-name="ce2">
            <text:p>TERAMO - INTERVENTO DI MIGLIORAMENTO SISMICO DELLA PORZIONE DEL CONVENTO DI SAN DOMENICO - SOPRA SOGLIA</text:p>
          </table:table-cell>
          <table:table-cell office:value-type="string" table:style-name="ce3">
            <text:p>9321043005</text:p>
          </table:table-cell>
          <table:table-cell table:number-columns-repeated="16378"/>
        </table:table-row>
        <table:table-row table:style-name="ro5">
          <table:table-cell office:value-type="string" table:style-name="ce3">
            <text:p>CARAFA EMILIO</text:p>
          </table:table-cell>
          <table:table-cell office:value-type="string" table:style-name="ce2">
            <text:p>GENNAIO</text:p>
          </table:table-cell>
          <table:table-cell office:value-type="currency" office:value="56.12" table:style-name="ce4">
            <text:p>56,12 €</text:p>
          </table:table-cell>
          <table:table-cell office:value-type="currency" office:value="75.13" table:style-name="ce4">
            <text:p>75,13 €</text:p>
          </table:table-cell>
          <table:table-cell office:value-type="string" table:style-name="ce2">
            <text:p>TERAMO - INTERVENTO DI MIGLIORAMENTO SISMICO DELLA PORZIONE DEL CONVENTO DI SAN DOMENICO - SOPRA SOGLIA</text:p>
          </table:table-cell>
          <table:table-cell office:value-type="string" table:style-name="ce3">
            <text:p>9321043005</text:p>
          </table:table-cell>
          <table:table-cell table:number-columns-repeated="16378"/>
        </table:table-row>
        <table:table-row table:style-name="ro5">
          <table:table-cell office:value-type="string" table:style-name="ce3">
            <text:p>L'ABBATE ELISA ANNA CRISTINA</text:p>
          </table:table-cell>
          <table:table-cell office:value-type="string" table:style-name="ce2">
            <text:p>GENNAIO</text:p>
          </table:table-cell>
          <table:table-cell office:value-type="currency" office:value="394.01" table:style-name="ce4">
            <text:p>394,01 €</text:p>
          </table:table-cell>
          <table:table-cell office:value-type="currency" office:value="525.94000000000005" table:style-name="ce4">
            <text:p>525,94 €</text:p>
          </table:table-cell>
          <table:table-cell office:value-type="string" table:style-name="ce2">
            <text:p>TERAMO - INTERVENTO DI MIGLIORAMENTO SISMICO DELLA PORZIONE DEL CONVENTO DI SAN DOMENICO - SOPRA SOGLIA</text:p>
          </table:table-cell>
          <table:table-cell office:value-type="string" table:style-name="ce3">
            <text:p>9321043005</text:p>
          </table:table-cell>
          <table:table-cell table:number-columns-repeated="16378"/>
        </table:table-row>
        <table:table-row table:style-name="ro5">
          <table:table-cell office:value-type="string" table:style-name="ce3">
            <text:p>ANTONELLI LAURA</text:p>
          </table:table-cell>
          <table:table-cell office:value-type="string" table:style-name="ce2">
            <text:p>GENNAIO</text:p>
          </table:table-cell>
          <table:table-cell office:value-type="currency" office:value="168.86" table:style-name="ce4">
            <text:p>168,86 €</text:p>
          </table:table-cell>
          <table:table-cell office:value-type="currency" office:value="225.4" table:style-name="ce4">
            <text:p>225,40 €</text:p>
          </table:table-cell>
          <table:table-cell office:value-type="string" table:style-name="ce2">
            <text:p>TERAMO - INTERVENTO DI MIGLIORAMENTO SISMICO DELLA PORZIONE DEL CONVENTO DI SAN DOMENICO - SOPRA SOGLIA</text:p>
          </table:table-cell>
          <table:table-cell office:value-type="string" table:style-name="ce3">
            <text:p>9321043005</text:p>
          </table:table-cell>
          <table:table-cell table:number-columns-repeated="16378"/>
        </table:table-row>
        <table:table-row table:style-name="ro4">
          <table:table-cell office:value-type="string" table:style-name="ce3">
            <text:p>GARAU FRANCESCO</text:p>
          </table:table-cell>
          <table:table-cell office:value-type="string" table:style-name="ce2">
            <text:p>GENNAIO</text:p>
          </table:table-cell>
          <table:table-cell office:value-type="currency" office:value="1521.46" table:style-name="ce4">
            <text:p>1.521,46 €</text:p>
          </table:table-cell>
          <table:table-cell office:value-type="currency" office:value="2030.92" table:style-name="ce4">
            <text:p>2.030,92 €</text:p>
          </table:table-cell>
          <table:table-cell office:value-type="string" table:style-name="ce2">
            <text:p>BRESCIA - RIFUNZIONALIZZAZIONE COMPENDIO EX CASERMA RANDACCIO - SOPRA SOGLIA</text:p>
          </table:table-cell>
          <table:table-cell office:value-type="string" table:style-name="ce3">
            <text:p>9913807C55</text:p>
          </table:table-cell>
          <table:table-cell table:number-columns-repeated="16378"/>
        </table:table-row>
        <table:table-row table:style-name="ro4">
          <table:table-cell office:value-type="string" table:style-name="ce3">
            <text:p>GARAU FRANCESCO</text:p>
          </table:table-cell>
          <table:table-cell office:value-type="string" table:style-name="ce2">
            <text:p>GENNAIO</text:p>
          </table:table-cell>
          <table:table-cell office:value-type="currency" office:value="345.61" table:style-name="ce4">
            <text:p>345,61 €</text:p>
          </table:table-cell>
          <table:table-cell office:value-type="currency" office:value="461.34" table:style-name="ce4">
            <text:p>461,34 €</text:p>
          </table:table-cell>
          <table:table-cell office:value-type="string" table:style-name="ce2">
            <text:p>BRESCIA - RIFUNZIONALIZZAZIONE COMPENDIO EX CASERMA RANDACCIO - SOPRA SOGLIA</text:p>
          </table:table-cell>
          <table:table-cell office:value-type="string" table:style-name="ce3">
            <text:p>9913807C55</text:p>
          </table:table-cell>
          <table:table-cell table:number-columns-repeated="16378"/>
        </table:table-row>
        <table:table-row table:style-name="ro4">
          <table:table-cell office:value-type="string" table:style-name="ce3">
            <text:p>PERROTTA NICOLA</text:p>
          </table:table-cell>
          <table:table-cell office:value-type="string" table:style-name="ce2">
            <text:p>GENNAIO</text:p>
          </table:table-cell>
          <table:table-cell office:value-type="currency" office:value="1264.27" table:style-name="ce4">
            <text:p>1.264,27 €</text:p>
          </table:table-cell>
          <table:table-cell office:value-type="currency" office:value="1692.43" table:style-name="ce4">
            <text:p>1.692,43 €</text:p>
          </table:table-cell>
          <table:table-cell office:value-type="string" table:style-name="ce2">
            <text:p>BRESCIA - RIFUNZIONALIZZAZIONE COMPENDIO EX CASERMA RANDACCIO - SOPRA SOGLIA</text:p>
          </table:table-cell>
          <table:table-cell office:value-type="string" table:style-name="ce3">
            <text:p>9913807C55</text:p>
          </table:table-cell>
          <table:table-cell table:number-columns-repeated="16378"/>
        </table:table-row>
        <table:table-row table:style-name="ro4">
          <table:table-cell office:value-type="string" table:style-name="ce3">
            <text:p>VERONESE MANUEL</text:p>
          </table:table-cell>
          <table:table-cell office:value-type="string" table:style-name="ce2">
            <text:p>GENNAIO</text:p>
          </table:table-cell>
          <table:table-cell office:value-type="currency" office:value="393.8" table:style-name="ce4">
            <text:p>393,80 €</text:p>
          </table:table-cell>
          <table:table-cell office:value-type="currency" office:value="525.66999999999996" table:style-name="ce4">
            <text:p>525,67 €</text:p>
          </table:table-cell>
          <table:table-cell office:value-type="string" table:style-name="ce2">
            <text:p>BRESCIA - RIFUNZIONALIZZAZIONE COMPENDIO EX CASERMA RANDACCIO - SOPRA SOGLIA</text:p>
          </table:table-cell>
          <table:table-cell office:value-type="string" table:style-name="ce3">
            <text:p>9913807C55</text:p>
          </table:table-cell>
          <table:table-cell table:number-columns-repeated="16378"/>
        </table:table-row>
        <table:table-row table:style-name="ro5">
          <table:table-cell office:value-type="string" table:style-name="ce3">
            <text:p>PLANETA STEFANIA</text:p>
          </table:table-cell>
          <table:table-cell office:value-type="string" table:style-name="ce2">
            <text:p>GENNAIO</text:p>
          </table:table-cell>
          <table:table-cell office:value-type="currency" office:value="39.5" table:style-name="ce4">
            <text:p>39,50 €</text:p>
          </table:table-cell>
          <table:table-cell office:value-type="currency" office:value="52.73" table:style-name="ce4">
            <text:p>52,73 €</text:p>
          </table:table-cell>
          <table:table-cell office:value-type="string" table:style-name="ce2">
            <text:p>SISMICA ED. 2018 REGIONE CAMPANIA - LOTTO 10 - STATO FINALE DEL SERVIZIO - SOPRA SOGLIA</text:p>
          </table:table-cell>
          <table:table-cell office:value-type="string" table:style-name="ce3">
            <text:p>7724655AF4</text:p>
          </table:table-cell>
          <table:table-cell table:number-columns-repeated="16378"/>
        </table:table-row>
        <table:table-row table:style-name="ro5">
          <table:table-cell office:value-type="string" table:style-name="ce3">
            <text:p>CARRATU' SILVIA</text:p>
          </table:table-cell>
          <table:table-cell office:value-type="string" table:style-name="ce2">
            <text:p>GENNAIO</text:p>
          </table:table-cell>
          <table:table-cell office:value-type="currency" office:value="10.77" table:style-name="ce4">
            <text:p>10,77 €</text:p>
          </table:table-cell>
          <table:table-cell office:value-type="currency" office:value="14.38" table:style-name="ce4">
            <text:p>14,38 €</text:p>
          </table:table-cell>
          <table:table-cell office:value-type="string" table:style-name="ce2">
            <text:p>SISMICA ED. 2018 REGIONE CAMPANIA - LOTTO 10 - STATO FINALE DEL SERVIZIO - SOPRA SOGLIA</text:p>
          </table:table-cell>
          <table:table-cell office:value-type="string" table:style-name="ce3">
            <text:p>7724655AF4</text:p>
          </table:table-cell>
          <table:table-cell table:number-columns-repeated="16378"/>
        </table:table-row>
        <table:table-row table:style-name="ro5">
          <table:table-cell office:value-type="string" table:style-name="ce3">
            <text:p>GUARNIERI LIDIA</text:p>
          </table:table-cell>
          <table:table-cell office:value-type="string" table:style-name="ce2">
            <text:p>GENNAIO</text:p>
          </table:table-cell>
          <table:table-cell office:value-type="currency" office:value="10.77" table:style-name="ce4">
            <text:p>10,77 €</text:p>
          </table:table-cell>
          <table:table-cell office:value-type="currency" office:value="14.38" table:style-name="ce4">
            <text:p>14,38 €</text:p>
          </table:table-cell>
          <table:table-cell office:value-type="string" table:style-name="ce2">
            <text:p>SISMICA ED. 2018 REGIONE CAMPANIA - LOTTO 10 - STATO FINALE DEL SERVIZIO - SOPRA SOGLIA</text:p>
          </table:table-cell>
          <table:table-cell office:value-type="string" table:style-name="ce3">
            <text:p>7724655AF4</text:p>
          </table:table-cell>
          <table:table-cell table:number-columns-repeated="16378"/>
        </table:table-row>
        <table:table-row table:style-name="ro5">
          <table:table-cell office:value-type="string" table:style-name="ce3">
            <text:p>DAMAGINI LUCA</text:p>
          </table:table-cell>
          <table:table-cell office:value-type="string" table:style-name="ce2">
            <text:p>GENNAIO</text:p>
          </table:table-cell>
          <table:table-cell office:value-type="currency" office:value="320.88" table:style-name="ce4">
            <text:p>320,88 €</text:p>
          </table:table-cell>
          <table:table-cell office:value-type="currency" office:value="429.55" table:style-name="ce4">
            <text:p>429,55 €</text:p>
          </table:table-cell>
          <table:table-cell office:value-type="string" table:style-name="ce2">
            <text:p>SISMICA ED. 2018 REGIONE CAMPANIA - LOTTO 10 - STATO FINALE DEL SERVIZIO - SOPRA SOGLIA</text:p>
          </table:table-cell>
          <table:table-cell office:value-type="string" table:style-name="ce3">
            <text:p>7724655AF4</text:p>
          </table:table-cell>
          <table:table-cell table:number-columns-repeated="16378"/>
        </table:table-row>
        <table:table-row table:style-name="ro5">
          <table:table-cell office:value-type="string" table:style-name="ce3">
            <text:p>SORRENTINO BIAGIO</text:p>
          </table:table-cell>
          <table:table-cell office:value-type="string" table:style-name="ce2">
            <text:p>GENNAIO</text:p>
          </table:table-cell>
          <table:table-cell office:value-type="currency" office:value="148.97999999999999" table:style-name="ce4">
            <text:p>148,98 €</text:p>
          </table:table-cell>
          <table:table-cell office:value-type="currency" office:value="199.43" table:style-name="ce4">
            <text:p>199,43 €</text:p>
          </table:table-cell>
          <table:table-cell office:value-type="string" table:style-name="ce2">
            <text:p>SISMICA ED. 2018 REGIONE CAMPANIA - LOTTO 10 - STATO FINALE DEL SERVIZIO - SOPRA SOGLIA</text:p>
          </table:table-cell>
          <table:table-cell office:value-type="string" table:style-name="ce3">
            <text:p>7724655AF4</text:p>
          </table:table-cell>
          <table:table-cell table:number-columns-repeated="16378"/>
        </table:table-row>
        <table:table-row table:style-name="ro5">
          <table:table-cell office:value-type="string" table:style-name="ce3">
            <text:p>LIGUORI CIRO</text:p>
          </table:table-cell>
          <table:table-cell office:value-type="string" table:style-name="ce2">
            <text:p>GENNAIO</text:p>
          </table:table-cell>
          <table:table-cell office:value-type="currency" office:value="10.74" table:style-name="ce4">
            <text:p>10,74 €</text:p>
          </table:table-cell>
          <table:table-cell office:value-type="currency" office:value="14.38" table:style-name="ce4">
            <text:p>14,38 €</text:p>
          </table:table-cell>
          <table:table-cell office:value-type="string" table:style-name="ce2">
            <text:p>SISMICA ED. 2018 REGIONE CAMPANIA - LOTTO 10 - STATO FINALE DEL SERVIZIO - SOPRA SOGLIA</text:p>
          </table:table-cell>
          <table:table-cell office:value-type="string" table:style-name="ce3">
            <text:p>7724655AF4</text:p>
          </table:table-cell>
          <table:table-cell table:number-columns-repeated="16378"/>
        </table:table-row>
        <table:table-row table:style-name="ro5">
          <table:table-cell office:value-type="string" table:style-name="ce3">
            <text:p>PAGANO CRISTINA</text:p>
          </table:table-cell>
          <table:table-cell office:value-type="string" table:style-name="ce2">
            <text:p>GENNAIO</text:p>
          </table:table-cell>
          <table:table-cell office:value-type="currency" office:value="10.77" table:style-name="ce4">
            <text:p>10,77 €</text:p>
          </table:table-cell>
          <table:table-cell office:value-type="currency" office:value="14.38" table:style-name="ce4">
            <text:p>14,38 €</text:p>
          </table:table-cell>
          <table:table-cell office:value-type="string" table:style-name="ce2">
            <text:p>SISMICA ED. 2018 REGIONE CAMPANIA - LOTTO 10 - STATO FINALE DEL SERVIZIO - SOPRA SOGLIA</text:p>
          </table:table-cell>
          <table:table-cell office:value-type="string" table:style-name="ce3">
            <text:p>7724655AF4</text:p>
          </table:table-cell>
          <table:table-cell table:number-columns-repeated="16378"/>
        </table:table-row>
        <table:table-row table:style-name="ro5">
          <table:table-cell office:value-type="string" table:style-name="ce3">
            <text:p>CIOFFI ANTONIO</text:p>
          </table:table-cell>
          <table:table-cell office:value-type="string" table:style-name="ce2">
            <text:p>GENNAIO</text:p>
          </table:table-cell>
          <table:table-cell office:value-type="currency" office:value="10.74" table:style-name="ce4">
            <text:p>10,74 €</text:p>
          </table:table-cell>
          <table:table-cell office:value-type="currency" office:value="14.38" table:style-name="ce4">
            <text:p>14,38 €</text:p>
          </table:table-cell>
          <table:table-cell office:value-type="string" table:style-name="ce2">
            <text:p>SISMICA ED. 2018 REGIONE CAMPANIA - LOTTO 10 - STATO FINALE DEL SERVIZIO - SOPRA SOGLIA</text:p>
          </table:table-cell>
          <table:table-cell office:value-type="string" table:style-name="ce3">
            <text:p>7724655AF4</text:p>
          </table:table-cell>
          <table:table-cell table:number-columns-repeated="16378"/>
        </table:table-row>
        <table:table-row table:style-name="ro5">
          <table:table-cell office:value-type="string" table:style-name="ce3">
            <text:p>FABOZZI ANTONIO</text:p>
          </table:table-cell>
          <table:table-cell office:value-type="string" table:style-name="ce2">
            <text:p>GENNAIO</text:p>
          </table:table-cell>
          <table:table-cell office:value-type="currency" office:value="10.74" table:style-name="ce4">
            <text:p>10,74 €</text:p>
          </table:table-cell>
          <table:table-cell office:value-type="currency" office:value="14.38" table:style-name="ce4">
            <text:p>14,38 €</text:p>
          </table:table-cell>
          <table:table-cell office:value-type="string" table:style-name="ce2">
            <text:p>SISMICA ED. 2018 REGIONE CAMPANIA - LOTTO 10 - STATO FINALE DEL SERVIZIO - SOPRA SOGLIA</text:p>
          </table:table-cell>
          <table:table-cell office:value-type="string" table:style-name="ce3">
            <text:p>7724655AF4</text:p>
          </table:table-cell>
          <table:table-cell table:number-columns-repeated="16378"/>
        </table:table-row>
        <table:table-row table:style-name="ro5">
          <table:table-cell office:value-type="string" table:style-name="ce3">
            <text:p>PIZZOLANTE GABRIELLA</text:p>
          </table:table-cell>
          <table:table-cell office:value-type="string" table:style-name="ce2">
            <text:p>GENNAIO</text:p>
          </table:table-cell>
          <table:table-cell office:value-type="currency" office:value="537.9" table:style-name="ce4">
            <text:p>537,90 €</text:p>
          </table:table-cell>
          <table:table-cell office:value-type="currency" office:value="720.07" table:style-name="ce4">
            <text:p>720,07 €</text:p>
          </table:table-cell>
          <table:table-cell office:value-type="string" table:style-name="ce2">
            <text:p>SISMICA ED. 2018 REGIONE CAMPANIA - LOTTO 10 - STATO FINALE DEL SERVIZIO - SOPRA SOGLIA</text:p>
          </table:table-cell>
          <table:table-cell office:value-type="string" table:style-name="ce3">
            <text:p>7724655AF4</text:p>
          </table:table-cell>
          <table:table-cell table:number-columns-repeated="16378"/>
        </table:table-row>
        <table:table-row table:style-name="ro6">
          <table:table-cell office:value-type="string" table:style-name="ce3">
            <text:p>LABELLARTE ANGELO</text:p>
          </table:table-cell>
          <table:table-cell office:value-type="string" table:style-name="ce2">
            <text:p>GENNAIO</text:p>
          </table:table-cell>
          <table:table-cell office:value-type="currency" office:value="3544.36" table:style-name="ce4">
            <text:p>3.544,36 €</text:p>
          </table:table-cell>
          <table:table-cell office:value-type="currency" office:value="4744.6899999999996" table:style-name="ce4">
            <text:p>4.744,69 €</text:p>
          </table:table-cell>
          <table:table-cell office:value-type="string" table:style-name="ce2">
            <text:p>SERVIZIO DI RIMOZIONE E SMALTIMENTO DEI RIFIUTI GIACENTI ALL'INTERNO DEL COMPENDIO <text:s/>DI PROPRIETA' DELLO STATO DENOMINATO EX MATTATOIO SITO IN BARLETTA - <text:s/>SOTTO SOGLIA</text:p>
          </table:table-cell>
          <table:table-cell office:value-type="string" table:style-name="ce3">
            <text:p>B069036F70</text:p>
          </table:table-cell>
          <table:table-cell table:number-columns-repeated="16378"/>
        </table:table-row>
        <table:table-row table:style-name="ro6">
          <table:table-cell office:value-type="string" table:style-name="ce3">
            <text:p>ARDITO DAVIDE</text:p>
          </table:table-cell>
          <table:table-cell office:value-type="string" table:style-name="ce2">
            <text:p>GENNAIO</text:p>
          </table:table-cell>
          <table:table-cell office:value-type="currency" office:value="236.29" table:style-name="ce4">
            <text:p>236,29 €</text:p>
          </table:table-cell>
          <table:table-cell office:value-type="currency" office:value="316.31" table:style-name="ce4">
            <text:p>316,31 €</text:p>
          </table:table-cell>
          <table:table-cell office:value-type="string" table:style-name="ce2">
            <text:p>SERVIZIO DI RIMOZIONE E SMALTIMENTO DEI RIFIUTI GIACENTI ALL'INTERNO DEL COMPENDIO <text:s/>DI PROPRIETA' DELLO STATO DENOMINATO EX MATTATOIO SITO IN BARLETTA - <text:s/>SOTTO SOGLIA</text:p>
          </table:table-cell>
          <table:table-cell office:value-type="string" table:style-name="ce3">
            <text:p>B069036F70</text:p>
          </table:table-cell>
          <table:table-cell table:number-columns-repeated="16378"/>
        </table:table-row>
        <table:table-row table:style-name="ro6">
          <table:table-cell office:value-type="string" table:style-name="ce3">
            <text:p>PATERNOSTRO MARIA</text:p>
          </table:table-cell>
          <table:table-cell office:value-type="string" table:style-name="ce2">
            <text:p>GENNAIO</text:p>
          </table:table-cell>
          <table:table-cell office:value-type="currency" office:value="236.29" table:style-name="ce4">
            <text:p>236,29 €</text:p>
          </table:table-cell>
          <table:table-cell office:value-type="currency" office:value="316.31" table:style-name="ce4">
            <text:p>316,31 €</text:p>
          </table:table-cell>
          <table:table-cell office:value-type="string" table:style-name="ce2">
            <text:p>SERVIZIO DI RIMOZIONE E SMALTIMENTO DEI RIFIUTI GIACENTI ALL'INTERNO DEL COMPENDIO <text:s/>DI PROPRIETA' DELLO STATO DENOMINATO EX MATTATOIO SITO IN BARLETTA - <text:s/>SOTTO SOGLIA</text:p>
          </table:table-cell>
          <table:table-cell office:value-type="string" table:style-name="ce3">
            <text:p>B069036F70</text:p>
          </table:table-cell>
          <table:table-cell table:number-columns-repeated="16378"/>
        </table:table-row>
        <table:table-row table:style-name="ro6">
          <table:table-cell office:value-type="string" table:style-name="ce3">
            <text:p>ZITO PIETRO NICOLA</text:p>
          </table:table-cell>
          <table:table-cell office:value-type="string" table:style-name="ce2">
            <text:p>GENNAIO</text:p>
          </table:table-cell>
          <table:table-cell office:value-type="currency" office:value="637.98" table:style-name="ce4">
            <text:p>637,98 €</text:p>
          </table:table-cell>
          <table:table-cell office:value-type="currency" office:value="854.04" table:style-name="ce4">
            <text:p>854,04 €</text:p>
          </table:table-cell>
          <table:table-cell office:value-type="string" table:style-name="ce2">
            <text:p>SERVIZIO DI RIMOZIONE E SMALTIMENTO DEI RIFIUTI GIACENTI ALL'INTERNO DEL COMPENDIO <text:s/>DI PROPRIETA' DELLO STATO DENOMINATO EX MATTATOIO SITO IN BARLETTA - <text:s/>SOTTO SOGLIA</text:p>
          </table:table-cell>
          <table:table-cell office:value-type="string" table:style-name="ce3">
            <text:p>B069036F70</text:p>
          </table:table-cell>
          <table:table-cell table:number-columns-repeated="16378"/>
        </table:table-row>
        <table:table-row table:style-name="ro6">
          <table:table-cell office:value-type="string" table:style-name="ce3">
            <text:p>STRAMAGLIA MUZIO</text:p>
          </table:table-cell>
          <table:table-cell office:value-type="string" table:style-name="ce2">
            <text:p>GENNAIO</text:p>
          </table:table-cell>
          <table:table-cell office:value-type="currency" office:value="521.32000000000005" table:style-name="ce4">
            <text:p>521,32 €</text:p>
          </table:table-cell>
          <table:table-cell office:value-type="currency" office:value="695.89" table:style-name="ce4">
            <text:p>695,89 €</text:p>
          </table:table-cell>
          <table:table-cell office:value-type="string" table:style-name="ce2">
            <text:p>SERVIZIO DI RIMOZIONE E SMALTIMENTO DEI RIFIUTI GIACENTI ALL'INTERNO DEL COMPENDIO <text:s/>DI PROPRIETA' DELLO STATO DENOMINATO EX MATTATOIO SITO IN BARLETTA - <text:s/>SOTTO SOGLIA</text:p>
          </table:table-cell>
          <table:table-cell office:value-type="string" table:style-name="ce3">
            <text:p>B069036F70</text:p>
          </table:table-cell>
          <table:table-cell table:number-columns-repeated="16378"/>
        </table:table-row>
        <table:table-row table:style-name="ro6">
          <table:table-cell office:value-type="string" table:style-name="ce3">
            <text:p>SANTORUVO GIANFRANCO</text:p>
          </table:table-cell>
          <table:table-cell office:value-type="string" table:style-name="ce2">
            <text:p>GENNAIO</text:p>
          </table:table-cell>
          <table:table-cell office:value-type="currency" office:value="1205.08" table:style-name="ce4">
            <text:p>1.205,08 €</text:p>
          </table:table-cell>
          <table:table-cell office:value-type="currency" office:value="1613.19" table:style-name="ce4">
            <text:p>1.613,19 €</text:p>
          </table:table-cell>
          <table:table-cell office:value-type="string" table:style-name="ce2">
            <text:p>SERVIZIO DI RIMOZIONE E SMALTIMENTO DEI RIFIUTI GIACENTI ALL'INTERNO DEL COMPENDIO <text:s/>DI PROPRIETA' DELLO STATO DENOMINATO EX MATTATOIO SITO IN BARLETTA - <text:s/>SOTTO SOGLIA</text:p>
          </table:table-cell>
          <table:table-cell office:value-type="string" table:style-name="ce3">
            <text:p>B069036F70</text:p>
          </table:table-cell>
          <table:table-cell table:number-columns-repeated="16378"/>
        </table:table-row>
        <table:table-row table:style-name="ro6">
          <table:table-cell office:value-type="string" table:style-name="ce3">
            <text:p>SANTORUVO GIANFRANCO</text:p>
          </table:table-cell>
          <table:table-cell office:value-type="string" table:style-name="ce2">
            <text:p>GENNAIO</text:p>
          </table:table-cell>
          <table:table-cell office:value-type="currency" office:value="590.73" table:style-name="ce4">
            <text:p>590,73 €</text:p>
          </table:table-cell>
          <table:table-cell office:value-type="currency" office:value="790.78" table:style-name="ce4">
            <text:p>790,78 €</text:p>
          </table:table-cell>
          <table:table-cell office:value-type="string" table:style-name="ce2">
            <text:p>SERVIZIO DI RIMOZIONE E SMALTIMENTO DEI RIFIUTI GIACENTI ALL'INTERNO DEL COMPENDIO <text:s/>DI PROPRIETA' DELLO STATO DENOMINATO EX MATTATOIO SITO IN BARLETTA - <text:s/>SOTTO SOGLIA</text:p>
          </table:table-cell>
          <table:table-cell office:value-type="string" table:style-name="ce3">
            <text:p>B069036F70</text:p>
          </table:table-cell>
          <table:table-cell table:number-columns-repeated="16378"/>
        </table:table-row>
        <table:table-row table:style-name="ro6">
          <table:table-cell office:value-type="string" table:style-name="ce3">
            <text:p>ZITO PIETRO NICOLA</text:p>
          </table:table-cell>
          <table:table-cell office:value-type="string" table:style-name="ce2">
            <text:p>GENNAIO</text:p>
          </table:table-cell>
          <table:table-cell office:value-type="currency" office:value="189.03" table:style-name="ce4">
            <text:p>189,03 €</text:p>
          </table:table-cell>
          <table:table-cell office:value-type="currency" office:value="253.05" table:style-name="ce4">
            <text:p>253,05 €</text:p>
          </table:table-cell>
          <table:table-cell office:value-type="string" table:style-name="ce2">
            <text:p>SERVIZIO DI RIMOZIONE E SMALTIMENTO DEI RIFIUTI GIACENTI ALL'INTERNO DEL COMPENDIO <text:s/>DI PROPRIETA' DELLO STATO DENOMINATO EX MATTATOIO SITO IN BARLETTA - <text:s/>SOTTO SOGLIA</text:p>
          </table:table-cell>
          <table:table-cell office:value-type="string" table:style-name="ce3">
            <text:p>B069036F70</text:p>
          </table:table-cell>
          <table:table-cell table:number-columns-repeated="16378"/>
        </table:table-row>
        <table:table-row table:style-name="ro6">
          <table:table-cell office:value-type="string" table:style-name="ce3">
            <text:p>STRAMAGLIA MUZIO</text:p>
          </table:table-cell>
          <table:table-cell office:value-type="string" table:style-name="ce2">
            <text:p>GENNAIO</text:p>
          </table:table-cell>
          <table:table-cell office:value-type="currency" office:value="189.57" table:style-name="ce4">
            <text:p>189,57 €</text:p>
          </table:table-cell>
          <table:table-cell office:value-type="currency" office:value="253.05" table:style-name="ce4">
            <text:p>253,05 €</text:p>
          </table:table-cell>
          <table:table-cell office:value-type="string" table:style-name="ce2">
            <text:p>SERVIZIO DI RIMOZIONE E SMALTIMENTO DEI RIFIUTI GIACENTI ALL'INTERNO DEL COMPENDIO <text:s/>DI PROPRIETA' DELLO STATO DENOMINATO EX MATTATOIO SITO IN BARLETTA - <text:s/>SOTTO SOGLIA</text:p>
          </table:table-cell>
          <table:table-cell office:value-type="string" table:style-name="ce3">
            <text:p>B069036F70</text:p>
          </table:table-cell>
          <table:table-cell table:number-columns-repeated="16378"/>
        </table:table-row>
        <table:table-row table:style-name="ro6">
          <table:table-cell office:value-type="string" table:style-name="ce3">
            <text:p>SANTORUVO GIANFRANCO</text:p>
          </table:table-cell>
          <table:table-cell office:value-type="string" table:style-name="ce2">
            <text:p>GENNAIO</text:p>
          </table:table-cell>
          <table:table-cell office:value-type="currency" office:value="212.66" table:style-name="ce4">
            <text:p>212,66 €</text:p>
          </table:table-cell>
          <table:table-cell office:value-type="currency" office:value="284.68" table:style-name="ce4">
            <text:p>284,68 €</text:p>
          </table:table-cell>
          <table:table-cell office:value-type="string" table:style-name="ce2">
            <text:p>SERVIZIO DI RIMOZIONE E SMALTIMENTO DEI RIFIUTI GIACENTI ALL'INTERNO DEL COMPENDIO <text:s/>DI PROPRIETA' DELLO STATO DENOMINATO EX MATTATOIO SITO IN BARLETTA - <text:s/>SOTTO SOGLIA</text:p>
          </table:table-cell>
          <table:table-cell office:value-type="string" table:style-name="ce3">
            <text:p>B069036F70</text:p>
          </table:table-cell>
          <table:table-cell table:number-columns-repeated="16378"/>
        </table:table-row>
        <table:table-row table:style-name="ro6">
          <table:table-cell office:value-type="string" table:style-name="ce3">
            <text:p>SANTORUVO GIANFRANCO</text:p>
          </table:table-cell>
          <table:table-cell office:value-type="string" table:style-name="ce2">
            <text:p>GENNAIO</text:p>
          </table:table-cell>
          <table:table-cell office:value-type="currency" office:value="354.44" table:style-name="ce4">
            <text:p>354,44 €</text:p>
          </table:table-cell>
          <table:table-cell office:value-type="currency" office:value="474.47" table:style-name="ce4">
            <text:p>474,47 €</text:p>
          </table:table-cell>
          <table:table-cell office:value-type="string" table:style-name="ce2">
            <text:p>SERVIZIO DI RIMOZIONE E SMALTIMENTO DEI RIFIUTI GIACENTI ALL'INTERNO DEL COMPENDIO <text:s/>DI PROPRIETA' DELLO STATO DENOMINATO EX MATTATOIO SITO IN BARLETTA - <text:s/>SOTTO SOGLIA</text:p>
          </table:table-cell>
          <table:table-cell office:value-type="string" table:style-name="ce3">
            <text:p>B069036F70</text:p>
          </table:table-cell>
          <table:table-cell table:number-columns-repeated="16378"/>
        </table:table-row>
        <table:table-row table:style-name="ro6">
          <table:table-cell office:value-type="string" table:style-name="ce3">
            <text:p>SICOLO ARCANGELO</text:p>
          </table:table-cell>
          <table:table-cell office:value-type="string" table:style-name="ce2">
            <text:p>GENNAIO</text:p>
          </table:table-cell>
          <table:table-cell office:value-type="currency" office:value="295.36" table:style-name="ce4">
            <text:p>295,36 €</text:p>
          </table:table-cell>
          <table:table-cell office:value-type="currency" office:value="395.39" table:style-name="ce4">
            <text:p>395,39 €</text:p>
          </table:table-cell>
          <table:table-cell office:value-type="string" table:style-name="ce2">
            <text:p>SERVIZIO DI RIMOZIONE E SMALTIMENTO DEI RIFIUTI GIACENTI ALL'INTERNO DEL COMPENDIO <text:s/>DI PROPRIETA' DELLO STATO DENOMINATO EX MATTATOIO SITO IN BARLETTA - <text:s/>SOTTO SOGLIA</text:p>
          </table:table-cell>
          <table:table-cell office:value-type="string" table:style-name="ce3">
            <text:p>B069036F70</text:p>
          </table:table-cell>
          <table:table-cell table:number-columns-repeated="16378"/>
        </table:table-row>
        <table:table-row table:style-name="ro6">
          <table:table-cell office:value-type="string" table:style-name="ce3">
            <text:p>DE MONTE IOLANDA</text:p>
          </table:table-cell>
          <table:table-cell office:value-type="string" table:style-name="ce2">
            <text:p>GENNAIO</text:p>
          </table:table-cell>
          <table:table-cell office:value-type="currency" office:value="177.21" table:style-name="ce4">
            <text:p>177,21 €</text:p>
          </table:table-cell>
          <table:table-cell office:value-type="currency" office:value="237.23" table:style-name="ce4">
            <text:p>237,23 €</text:p>
          </table:table-cell>
          <table:table-cell office:value-type="string" table:style-name="ce2">
            <text:p>SERVIZIO DI RIMOZIONE E SMALTIMENTO DEI RIFIUTI GIACENTI ALL'INTERNO DEL COMPENDIO <text:s/>DI PROPRIETA' DELLO STATO DENOMINATO EX MATTATOIO SITO IN BARLETTA - <text:s/>SOTTO SOGLIA</text:p>
          </table:table-cell>
          <table:table-cell office:value-type="string" table:style-name="ce3">
            <text:p>B069036F70</text:p>
          </table:table-cell>
          <table:table-cell table:number-columns-repeated="16378"/>
        </table:table-row>
        <table:table-row table:style-name="ro6">
          <table:table-cell office:value-type="string" table:style-name="ce3">
            <text:p>SICOLO ARCANGELO</text:p>
          </table:table-cell>
          <table:table-cell office:value-type="string" table:style-name="ce2">
            <text:p>GENNAIO</text:p>
          </table:table-cell>
          <table:table-cell office:value-type="currency" office:value="1772.18" table:style-name="ce4">
            <text:p>1.772,18 €</text:p>
          </table:table-cell>
          <table:table-cell office:value-type="currency" office:value="2372.34" table:style-name="ce4">
            <text:p>2.372,34 €</text:p>
          </table:table-cell>
          <table:table-cell office:value-type="string" table:style-name="ce2">
            <text:p>SERVIZIO DI RIMOZIONE E SMALTIMENTO DEI RIFIUTI GIACENTI ALL'INTERNO DEL COMPENDIO <text:s/>DI PROPRIETA' DELLO STATO DENOMINATO EX MATTATOIO SITO IN BARLETTA - <text:s/>SOTTO SOGLIA</text:p>
          </table:table-cell>
          <table:table-cell office:value-type="string" table:style-name="ce3">
            <text:p>B069036F70</text:p>
          </table:table-cell>
          <table:table-cell table:number-columns-repeated="16378"/>
        </table:table-row>
        <table:table-row table:style-name="ro6">
          <table:table-cell office:value-type="string" table:style-name="ce3">
            <text:p>SICOLO ARCANGELO</text:p>
          </table:table-cell>
          <table:table-cell office:value-type="string" table:style-name="ce2">
            <text:p>GENNAIO</text:p>
          </table:table-cell>
          <table:table-cell office:value-type="currency" office:value="1063.31" table:style-name="ce4">
            <text:p>1.063,31 €</text:p>
          </table:table-cell>
          <table:table-cell office:value-type="currency" office:value="1423.41" table:style-name="ce4">
            <text:p>1.423,41 €</text:p>
          </table:table-cell>
          <table:table-cell office:value-type="string" table:style-name="ce2">
            <text:p>SERVIZIO DI RIMOZIONE E SMALTIMENTO DEI RIFIUTI GIACENTI ALL'INTERNO DEL COMPENDIO <text:s/>DI PROPRIETA' DELLO STATO DENOMINATO EX MATTATOIO SITO IN BARLETTA - <text:s/>SOTTO SOGLIA</text:p>
          </table:table-cell>
          <table:table-cell office:value-type="string" table:style-name="ce3">
            <text:p>B069036F70</text:p>
          </table:table-cell>
          <table:table-cell table:number-columns-repeated="16378"/>
        </table:table-row>
        <table:table-row table:style-name="ro6">
          <table:table-cell office:value-type="string" table:style-name="ce3">
            <text:p>SICOLO ARCANGELO</text:p>
          </table:table-cell>
          <table:table-cell office:value-type="string" table:style-name="ce2">
            <text:p>GENNAIO</text:p>
          </table:table-cell>
          <table:table-cell office:value-type="currency" office:value="590.73" table:style-name="ce4">
            <text:p>590,73 €</text:p>
          </table:table-cell>
          <table:table-cell office:value-type="currency" office:value="790.78" table:style-name="ce4">
            <text:p>790,78 €</text:p>
          </table:table-cell>
          <table:table-cell office:value-type="string" table:style-name="ce2">
            <text:p>SERVIZIO DI RIMOZIONE E SMALTIMENTO DEI RIFIUTI GIACENTI ALL'INTERNO DEL COMPENDIO <text:s/>DI PROPRIETA' DELLO STATO DENOMINATO EX MATTATOIO SITO IN BARLETTA - <text:s/>SOTTO SOGLIA</text:p>
          </table:table-cell>
          <table:table-cell office:value-type="string" table:style-name="ce3">
            <text:p>B069036F70</text:p>
          </table:table-cell>
          <table:table-cell table:number-columns-repeated="16378"/>
        </table:table-row>
        <table:table-row table:style-name="ro4">
          <table:table-cell office:value-type="string" table:style-name="ce3">
            <text:p>GARAU FRANCESCO</text:p>
          </table:table-cell>
          <table:table-cell office:value-type="string" table:style-name="ce2">
            <text:p>GENNAIO</text:p>
          </table:table-cell>
          <table:table-cell office:value-type="currency" office:value="288.35000000000002" table:style-name="ce4">
            <text:p>288,35 €</text:p>
          </table:table-cell>
          <table:table-cell office:value-type="currency" office:value="384.9" table:style-name="ce4">
            <text:p>384,90 €</text:p>
          </table:table-cell>
          <table:table-cell office:value-type="string" table:style-name="ce2">
            <text:p>AFFIDAMENTO SERVIZI SIA CAPANNONI SITI A FLERO E CONCESIO - SOPRA SOGLIA</text:p>
          </table:table-cell>
          <table:table-cell office:value-type="string" table:style-name="ce3">
            <text:p>8896646089 (CONCESIO) 9164930037E (FLERO)</text:p>
          </table:table-cell>
          <table:table-cell table:number-columns-repeated="16378"/>
        </table:table-row>
        <table:table-row table:style-name="ro4">
          <table:table-cell office:value-type="string" table:style-name="ce3">
            <text:p>GARAU FRANCESCO</text:p>
          </table:table-cell>
          <table:table-cell office:value-type="string" table:style-name="ce2">
            <text:p>GENNAIO</text:p>
          </table:table-cell>
          <table:table-cell office:value-type="currency" office:value="219.15" table:style-name="ce4">
            <text:p>219,15 €</text:p>
          </table:table-cell>
          <table:table-cell office:value-type="currency" office:value="292.52999999999997" table:style-name="ce4">
            <text:p>292,53 €</text:p>
          </table:table-cell>
          <table:table-cell office:value-type="string" table:style-name="ce2">
            <text:p>AFFIDAMENTO SERVIZI SIA CAPANNONI SITI A FLERO E CONCESIO - SOPRA SOGLIA</text:p>
          </table:table-cell>
          <table:table-cell office:value-type="string" table:style-name="ce3">
            <text:p>8896646089 (CONCESIO) 9164930037E (FLERO)</text:p>
          </table:table-cell>
          <table:table-cell table:number-columns-repeated="16378"/>
        </table:table-row>
        <table:table-row table:style-name="ro4">
          <table:table-cell office:value-type="string" table:style-name="ce3">
            <text:p>DI BARI GIANMICHELE</text:p>
          </table:table-cell>
          <table:table-cell office:value-type="string" table:style-name="ce2">
            <text:p>GENNAIO</text:p>
          </table:table-cell>
          <table:table-cell office:value-type="currency" office:value="513.44000000000005" table:style-name="ce4">
            <text:p>513,44 €</text:p>
          </table:table-cell>
          <table:table-cell office:value-type="currency" office:value="687.32" table:style-name="ce4">
            <text:p>687,32 €</text:p>
          </table:table-cell>
          <table:table-cell office:value-type="string" table:style-name="ce2">
            <text:p>AFFIDAMENTO SERVIZI SIA CAPANNONI SITI A FLERO E CONCESIO - SOPRA SOGLIA</text:p>
          </table:table-cell>
          <table:table-cell office:value-type="string" table:style-name="ce3">
            <text:p>8896646089 (CONCESIO) 9164930037E (FLERO)</text:p>
          </table:table-cell>
          <table:table-cell table:number-columns-repeated="16378"/>
        </table:table-row>
        <table:table-row table:style-name="ro4">
          <table:table-cell office:value-type="string" table:style-name="ce3">
            <text:p>DI BARI GIANMICHELE</text:p>
          </table:table-cell>
          <table:table-cell office:value-type="string" table:style-name="ce2">
            <text:p>GENNAIO</text:p>
          </table:table-cell>
          <table:table-cell office:value-type="currency" office:value="390.23" table:style-name="ce4">
            <text:p>390,23 €</text:p>
          </table:table-cell>
          <table:table-cell office:value-type="currency" office:value="522.38" table:style-name="ce4">
            <text:p>522,38 €</text:p>
          </table:table-cell>
          <table:table-cell office:value-type="string" table:style-name="ce2">
            <text:p>AFFIDAMENTO SERVIZI SIA CAPANNONI SITI A FLERO E CONCESIO - SOPRA SOGLIA</text:p>
          </table:table-cell>
          <table:table-cell office:value-type="string" table:style-name="ce3">
            <text:p>8896646089 (CONCESIO) 9164930037E (FLERO)</text:p>
          </table:table-cell>
          <table:table-cell table:number-columns-repeated="16378"/>
        </table:table-row>
        <table:table-row table:style-name="ro9">
          <table:table-cell office:value-type="string" table:style-name="ce3">
            <text:p>LABELLARTE ANGELO</text:p>
          </table:table-cell>
          <table:table-cell office:value-type="string" table:style-name="ce2">
            <text:p>GENNAIO</text:p>
          </table:table-cell>
          <table:table-cell office:value-type="currency" office:value="618.19000000000005" table:style-name="ce4">
            <text:p>618,19 €</text:p>
          </table:table-cell>
          <table:table-cell office:value-type="currency" office:value="827.54" table:style-name="ce4">
            <text:p>827,54 €</text:p>
          </table:table-cell>
          <table:table-cell office:value-type="string" table:style-name="ce2">
            <text:p>LAVORI DI RIFUNZIONALIZZAZIONE ED ADEGUAMENTO DELL'IMMOBILE DENOMINATO "ISOLATO 45" SITO NEL COMUNE DI BARI ALLA TORRETTA ANGOLO VICO DELLA GIRONDA - SOTTO SOGLIA</text:p>
          </table:table-cell>
          <table:table-cell office:value-type="string" table:style-name="ce3">
            <text:p>8207133467</text:p>
          </table:table-cell>
          <table:table-cell table:number-columns-repeated="16378"/>
        </table:table-row>
        <table:table-row table:style-name="ro9">
          <table:table-cell office:value-type="string" table:style-name="ce3">
            <text:p>D'ONOFRIO LUCA</text:p>
          </table:table-cell>
          <table:table-cell office:value-type="string" table:style-name="ce2">
            <text:p>GENNAIO</text:p>
          </table:table-cell>
          <table:table-cell office:value-type="currency" office:value="88.31" table:style-name="ce4">
            <text:p>88,31 €</text:p>
          </table:table-cell>
          <table:table-cell office:value-type="currency" office:value="118.22" table:style-name="ce4">
            <text:p>118,22 €</text:p>
          </table:table-cell>
          <table:table-cell office:value-type="string" table:style-name="ce2">
            <text:p>LAVORI DI RIFUNZIONALIZZAZIONE ED ADEGUAMENTO DELL'IMMOBILE DENOMINATO "ISOLATO 45" SITO NEL COMUNE DI BARI ALLA TORRETTA ANGOLO VICO DELLA GIRONDA - SOTTO SOGLIA</text:p>
          </table:table-cell>
          <table:table-cell office:value-type="string" table:style-name="ce3">
            <text:p>8207133467</text:p>
          </table:table-cell>
          <table:table-cell table:number-columns-repeated="16378"/>
        </table:table-row>
        <table:table-row table:style-name="ro9">
          <table:table-cell office:value-type="string" table:style-name="ce3">
            <text:p>SANTORUVO GIANFRANCO</text:p>
          </table:table-cell>
          <table:table-cell office:value-type="string" table:style-name="ce2">
            <text:p>GENNAIO</text:p>
          </table:table-cell>
          <table:table-cell office:value-type="currency" office:value="88.31" table:style-name="ce4">
            <text:p>88,31 €</text:p>
          </table:table-cell>
          <table:table-cell office:value-type="currency" office:value="118.22" table:style-name="ce4">
            <text:p>118,22 €</text:p>
          </table:table-cell>
          <table:table-cell office:value-type="string" table:style-name="ce2">
            <text:p>LAVORI DI RIFUNZIONALIZZAZIONE ED ADEGUAMENTO DELL'IMMOBILE DENOMINATO "ISOLATO 45" SITO NEL COMUNE DI BARI ALLA TORRETTA ANGOLO VICO DELLA GIRONDA - SOTTO SOGLIA</text:p>
          </table:table-cell>
          <table:table-cell office:value-type="string" table:style-name="ce3">
            <text:p>8207133467</text:p>
          </table:table-cell>
          <table:table-cell table:number-columns-repeated="16378"/>
        </table:table-row>
        <table:table-row table:style-name="ro9">
          <table:table-cell office:value-type="string" table:style-name="ce3">
            <text:p>SANTORUVO GIANFRANCO</text:p>
          </table:table-cell>
          <table:table-cell office:value-type="string" table:style-name="ce2">
            <text:p>GENNAIO</text:p>
          </table:table-cell>
          <table:table-cell office:value-type="currency" office:value="441.56" table:style-name="ce4">
            <text:p>441,56 €</text:p>
          </table:table-cell>
          <table:table-cell office:value-type="currency" office:value="591.1" table:style-name="ce4">
            <text:p>591,10 €</text:p>
          </table:table-cell>
          <table:table-cell office:value-type="string" table:style-name="ce2">
            <text:p>LAVORI DI RIFUNZIONALIZZAZIONE ED ADEGUAMENTO DELL'IMMOBILE DENOMINATO "ISOLATO 45" SITO NEL COMUNE DI BARI ALLA TORRETTA ANGOLO VICO DELLA GIRONDA - SOTTO SOGLIA</text:p>
          </table:table-cell>
          <table:table-cell office:value-type="string" table:style-name="ce3">
            <text:p>8207133467</text:p>
          </table:table-cell>
          <table:table-cell table:number-columns-repeated="16378"/>
        </table:table-row>
        <table:table-row table:style-name="ro9">
          <table:table-cell office:value-type="string" table:style-name="ce3">
            <text:p>ARDITO DAVIDE</text:p>
          </table:table-cell>
          <table:table-cell office:value-type="string" table:style-name="ce2">
            <text:p>GENNAIO</text:p>
          </table:table-cell>
          <table:table-cell office:value-type="currency" office:value="915.02" table:style-name="ce4">
            <text:p>915,02 €</text:p>
          </table:table-cell>
          <table:table-cell office:value-type="currency" office:value="1224.9000000000001" table:style-name="ce4">
            <text:p>1.224,90 €</text:p>
          </table:table-cell>
          <table:table-cell office:value-type="string" table:style-name="ce2">
            <text:p>LAVORI DI RIFUNZIONALIZZAZIONE ED ADEGUAMENTO DELL'IMMOBILE DENOMINATO "ISOLATO 45" SITO NEL COMUNE DI BARI ALLA TORRETTA ANGOLO VICO DELLA GIRONDA - SOTTO SOGLIA</text:p>
          </table:table-cell>
          <table:table-cell office:value-type="string" table:style-name="ce3">
            <text:p>8207133467</text:p>
          </table:table-cell>
          <table:table-cell table:number-columns-repeated="16378"/>
        </table:table-row>
        <table:table-row table:style-name="ro9">
          <table:table-cell office:value-type="string" table:style-name="ce3">
            <text:p>LABELLARTE ANGELO</text:p>
          </table:table-cell>
          <table:table-cell office:value-type="string" table:style-name="ce2">
            <text:p>GENNAIO</text:p>
          </table:table-cell>
          <table:table-cell office:value-type="currency" office:value="5673.1" table:style-name="ce4">
            <text:p>5.673,10 €</text:p>
          </table:table-cell>
          <table:table-cell office:value-type="currency" office:value="7594.35" table:style-name="ce4">
            <text:p>7.594,35 €</text:p>
          </table:table-cell>
          <table:table-cell office:value-type="string" table:style-name="ce2">
            <text:p>LAVORI DI RIFUNZIONALIZZAZIONE ED ADEGUAMENTO DELL'IMMOBILE DENOMINATO "ISOLATO 45" SITO NEL COMUNE DI BARI ALLA TORRETTA ANGOLO VICO DELLA GIRONDA - SOTTO SOGLIA</text:p>
          </table:table-cell>
          <table:table-cell office:value-type="string" table:style-name="ce3">
            <text:p>8207133467</text:p>
          </table:table-cell>
          <table:table-cell table:number-columns-repeated="16378"/>
        </table:table-row>
        <table:table-row table:style-name="ro9">
          <table:table-cell office:value-type="string" table:style-name="ce3">
            <text:p>SANTORUVO GIANFRANCO</text:p>
          </table:table-cell>
          <table:table-cell office:value-type="string" table:style-name="ce2">
            <text:p>GENNAIO</text:p>
          </table:table-cell>
          <table:table-cell office:value-type="currency" office:value="1647.03" table:style-name="ce4">
            <text:p>1.647,03 €</text:p>
          </table:table-cell>
          <table:table-cell office:value-type="currency" office:value="2204.81" table:style-name="ce4">
            <text:p>2.204,81 €</text:p>
          </table:table-cell>
          <table:table-cell office:value-type="string" table:style-name="ce2">
            <text:p>LAVORI DI RIFUNZIONALIZZAZIONE ED ADEGUAMENTO DELL'IMMOBILE DENOMINATO "ISOLATO 45" SITO NEL COMUNE DI BARI ALLA TORRETTA ANGOLO VICO DELLA GIRONDA - SOTTO SOGLIA</text:p>
          </table:table-cell>
          <table:table-cell office:value-type="string" table:style-name="ce3">
            <text:p>8207133467</text:p>
          </table:table-cell>
          <table:table-cell table:number-columns-repeated="16378"/>
        </table:table-row>
        <table:table-row table:style-name="ro9">
          <table:table-cell office:value-type="string" table:style-name="ce3">
            <text:p>D'ONOFRIO LUCA</text:p>
          </table:table-cell>
          <table:table-cell office:value-type="string" table:style-name="ce2">
            <text:p>GENNAIO</text:p>
          </table:table-cell>
          <table:table-cell office:value-type="currency" office:value="915.02" table:style-name="ce4">
            <text:p>915,02 €</text:p>
          </table:table-cell>
          <table:table-cell office:value-type="currency" office:value="1224.9000000000001" table:style-name="ce4">
            <text:p>1.224,90 €</text:p>
          </table:table-cell>
          <table:table-cell office:value-type="string" table:style-name="ce2">
            <text:p>LAVORI DI RIFUNZIONALIZZAZIONE ED ADEGUAMENTO DELL'IMMOBILE DENOMINATO "ISOLATO 45" SITO NEL COMUNE DI BARI ALLA TORRETTA ANGOLO VICO DELLA GIRONDA - SOTTO SOGLIA</text:p>
          </table:table-cell>
          <table:table-cell office:value-type="string" table:style-name="ce3">
            <text:p>8207133467</text:p>
          </table:table-cell>
          <table:table-cell table:number-columns-repeated="16378"/>
        </table:table-row>
        <table:table-row table:style-name="ro9">
          <table:table-cell office:value-type="string" table:style-name="ce3">
            <text:p>SANTORUVO GIANFRANCO</text:p>
          </table:table-cell>
          <table:table-cell office:value-type="string" table:style-name="ce2">
            <text:p>GENNAIO</text:p>
          </table:table-cell>
          <table:table-cell office:value-type="currency" office:value="915.02" table:style-name="ce4">
            <text:p>915,02 €</text:p>
          </table:table-cell>
          <table:table-cell office:value-type="currency" office:value="1224.9000000000001" table:style-name="ce4">
            <text:p>1.224,90 €</text:p>
          </table:table-cell>
          <table:table-cell office:value-type="string" table:style-name="ce2">
            <text:p>LAVORI DI RIFUNZIONALIZZAZIONE ED ADEGUAMENTO DELL'IMMOBILE DENOMINATO "ISOLATO 45" SITO NEL COMUNE DI BARI ALLA TORRETTA ANGOLO VICO DELLA GIRONDA - SOTTO SOGLIA</text:p>
          </table:table-cell>
          <table:table-cell office:value-type="string" table:style-name="ce3">
            <text:p>8207133467</text:p>
          </table:table-cell>
          <table:table-cell table:number-columns-repeated="16378"/>
        </table:table-row>
        <table:table-row table:style-name="ro9">
          <table:table-cell office:value-type="string" table:style-name="ce3">
            <text:p>LIZZIO CARMELO</text:p>
          </table:table-cell>
          <table:table-cell office:value-type="string" table:style-name="ce2">
            <text:p>GENNAIO</text:p>
          </table:table-cell>
          <table:table-cell office:value-type="currency" office:value="2058.7800000000002" table:style-name="ce4">
            <text:p>2.058,78 €</text:p>
          </table:table-cell>
          <table:table-cell office:value-type="currency" office:value="2756.01" table:style-name="ce4">
            <text:p>2.756,01 €</text:p>
          </table:table-cell>
          <table:table-cell office:value-type="string" table:style-name="ce2">
            <text:p>LAVORI DI RIFUNZIONALIZZAZIONE ED ADEGUAMENTO DELL'IMMOBILE DENOMINATO "ISOLATO 45" SITO NEL COMUNE DI BARI ALLA TORRETTA ANGOLO VICO DELLA GIRONDA - SOTTO SOGLIA</text:p>
          </table:table-cell>
          <table:table-cell office:value-type="string" table:style-name="ce3">
            <text:p>8207133467</text:p>
          </table:table-cell>
          <table:table-cell table:number-columns-repeated="16378"/>
        </table:table-row>
        <table:table-row table:style-name="ro4">
          <table:table-cell office:value-type="string" table:style-name="ce3">
            <text:p>PLANETA STEFANIA</text:p>
          </table:table-cell>
          <table:table-cell office:value-type="string" table:style-name="ce2">
            <text:p>GENNAIO</text:p>
          </table:table-cell>
          <table:table-cell office:value-type="currency" office:value="48.86" table:style-name="ce4">
            <text:p>48,86 €</text:p>
          </table:table-cell>
          <table:table-cell office:value-type="currency" office:value="65.22" table:style-name="ce4">
            <text:p>65,22 €</text:p>
          </table:table-cell>
          <table:table-cell office:value-type="string" table:style-name="ce2">
            <text:p>PROCURA DELLA REPUBBLICA DI NAPOLI PNRR - SOTTO SOGLIA</text:p>
          </table:table-cell>
          <table:table-cell office:value-type="string" table:style-name="ce3">
            <text:p>9914042E42</text:p>
          </table:table-cell>
          <table:table-cell table:number-columns-repeated="16378"/>
        </table:table-row>
        <table:table-row table:style-name="ro4">
          <table:table-cell office:value-type="string" table:style-name="ce3">
            <text:p>GUARNIERI LIDIA</text:p>
          </table:table-cell>
          <table:table-cell office:value-type="string" table:style-name="ce2">
            <text:p>GENNAIO</text:p>
          </table:table-cell>
          <table:table-cell office:value-type="currency" office:value="136.80000000000001" table:style-name="ce4">
            <text:p>136,80 €</text:p>
          </table:table-cell>
          <table:table-cell office:value-type="currency" office:value="182.61" table:style-name="ce4">
            <text:p>182,61 €</text:p>
          </table:table-cell>
          <table:table-cell office:value-type="string" table:style-name="ce2">
            <text:p>PROCURA DELLA REPUBBLICA DI NAPOLI PNRR - SOTTO SOGLIA</text:p>
          </table:table-cell>
          <table:table-cell office:value-type="string" table:style-name="ce3">
            <text:p>9914042E42</text:p>
          </table:table-cell>
          <table:table-cell table:number-columns-repeated="16378"/>
        </table:table-row>
        <table:table-row table:style-name="ro4">
          <table:table-cell office:value-type="string" table:style-name="ce3">
            <text:p>VELARDI ANTONIO</text:p>
          </table:table-cell>
          <table:table-cell office:value-type="string" table:style-name="ce2">
            <text:p>GENNAIO</text:p>
          </table:table-cell>
          <table:table-cell office:value-type="currency" office:value="9.77" table:style-name="ce4">
            <text:p>9,77 €</text:p>
          </table:table-cell>
          <table:table-cell office:value-type="currency" office:value="13.04" table:style-name="ce4">
            <text:p>13,04 €</text:p>
          </table:table-cell>
          <table:table-cell office:value-type="string" table:style-name="ce2">
            <text:p>PROCURA DELLA REPUBBLICA DI NAPOLI PNRR - SOTTO SOGLIA</text:p>
          </table:table-cell>
          <table:table-cell office:value-type="string" table:style-name="ce3">
            <text:p>9914042E42</text:p>
          </table:table-cell>
          <table:table-cell table:number-columns-repeated="16378"/>
        </table:table-row>
        <table:table-row table:style-name="ro4">
          <table:table-cell office:value-type="string" table:style-name="ce3">
            <text:p>ORLANDO GIOVANNA</text:p>
          </table:table-cell>
          <table:table-cell office:value-type="string" table:style-name="ce2">
            <text:p>GENNAIO</text:p>
          </table:table-cell>
          <table:table-cell office:value-type="currency" office:value="136.41" table:style-name="ce4">
            <text:p>136,41 €</text:p>
          </table:table-cell>
          <table:table-cell office:value-type="currency" office:value="182.61" table:style-name="ce4">
            <text:p>182,61 €</text:p>
          </table:table-cell>
          <table:table-cell office:value-type="string" table:style-name="ce2">
            <text:p>PROCURA DELLA REPUBBLICA DI NAPOLI PNRR - SOTTO SOGLIA</text:p>
          </table:table-cell>
          <table:table-cell office:value-type="string" table:style-name="ce3">
            <text:p>9914042E42</text:p>
          </table:table-cell>
          <table:table-cell table:number-columns-repeated="16378"/>
        </table:table-row>
        <table:table-row table:style-name="ro4">
          <table:table-cell office:value-type="string" table:style-name="ce3">
            <text:p>CIOFFI ANTONIO</text:p>
          </table:table-cell>
          <table:table-cell office:value-type="string" table:style-name="ce2">
            <text:p>GENNAIO</text:p>
          </table:table-cell>
          <table:table-cell office:value-type="currency" office:value="389.76" table:style-name="ce4">
            <text:p>389,76 €</text:p>
          </table:table-cell>
          <table:table-cell office:value-type="currency" office:value="521.75" table:style-name="ce4">
            <text:p>521,75 €</text:p>
          </table:table-cell>
          <table:table-cell office:value-type="string" table:style-name="ce2">
            <text:p>PROCURA DELLA REPUBBLICA DI NAPOLI PNRR - SOTTO SOGLIA</text:p>
          </table:table-cell>
          <table:table-cell office:value-type="string" table:style-name="ce3">
            <text:p>9914042E42</text:p>
          </table:table-cell>
          <table:table-cell table:number-columns-repeated="16378"/>
        </table:table-row>
        <table:table-row table:style-name="ro4">
          <table:table-cell office:value-type="string" table:style-name="ce3">
            <text:p>FABOZZI ANTONIO</text:p>
          </table:table-cell>
          <table:table-cell office:value-type="string" table:style-name="ce2">
            <text:p>GENNAIO</text:p>
          </table:table-cell>
          <table:table-cell office:value-type="currency" office:value="97.44" table:style-name="ce4">
            <text:p>97,44 €</text:p>
          </table:table-cell>
          <table:table-cell office:value-type="currency" office:value="130.44" table:style-name="ce4">
            <text:p>130,44 €</text:p>
          </table:table-cell>
          <table:table-cell office:value-type="string" table:style-name="ce2">
            <text:p>PROCURA DELLA REPUBBLICA DI NAPOLI PNRR - SOTTO SOGLIA</text:p>
          </table:table-cell>
          <table:table-cell office:value-type="string" table:style-name="ce3">
            <text:p>9914042E42</text:p>
          </table:table-cell>
          <table:table-cell table:number-columns-repeated="16378"/>
        </table:table-row>
        <table:table-row table:style-name="ro4">
          <table:table-cell office:value-type="string" table:style-name="ce3">
            <text:p>DE FURIA ANTONIO</text:p>
          </table:table-cell>
          <table:table-cell office:value-type="string" table:style-name="ce2">
            <text:p>GENNAIO</text:p>
          </table:table-cell>
          <table:table-cell office:value-type="currency" office:value="810.68" table:style-name="ce4">
            <text:p>810,68 €</text:p>
          </table:table-cell>
          <table:table-cell office:value-type="currency" office:value="1085.23" table:style-name="ce4">
            <text:p>1.085,23 €</text:p>
          </table:table-cell>
          <table:table-cell office:value-type="string" table:style-name="ce2">
            <text:p>PROCURA DELLA REPUBBLICA DI NAPOLI PNRR - SOTTO SOGLIA</text:p>
          </table:table-cell>
          <table:table-cell office:value-type="string" table:style-name="ce3">
            <text:p>9914042E42</text:p>
          </table:table-cell>
          <table:table-cell table:number-columns-repeated="16378"/>
        </table:table-row>
        <table:table-row table:style-name="ro4">
          <table:table-cell office:value-type="string" table:style-name="ce3">
            <text:p>ACCONCIA ENRICA</text:p>
          </table:table-cell>
          <table:table-cell office:value-type="string" table:style-name="ce2">
            <text:p>GENNAIO</text:p>
          </table:table-cell>
          <table:table-cell office:value-type="currency" office:value="711.3" table:style-name="ce4">
            <text:p>711,30 €</text:p>
          </table:table-cell>
          <table:table-cell office:value-type="currency" office:value="952.19" table:style-name="ce4">
            <text:p>952,19 €</text:p>
          </table:table-cell>
          <table:table-cell office:value-type="string" table:style-name="ce2">
            <text:p>PROCURA DELLA REPUBBLICA DI NAPOLI PNRR - SOTTO SOGLIA</text:p>
          </table:table-cell>
          <table:table-cell office:value-type="string" table:style-name="ce3">
            <text:p>9914042E42</text:p>
          </table:table-cell>
          <table:table-cell table:number-columns-repeated="16378"/>
        </table:table-row>
        <table:table-row table:style-name="ro4">
          <table:table-cell office:value-type="string" table:style-name="ce3">
            <text:p>DAMAGINI LUCA</text:p>
          </table:table-cell>
          <table:table-cell office:value-type="string" table:style-name="ce2">
            <text:p>GENNAIO</text:p>
          </table:table-cell>
          <table:table-cell office:value-type="currency" office:value="11.75" table:style-name="ce4">
            <text:p>11,75 €</text:p>
          </table:table-cell>
          <table:table-cell office:value-type="currency" office:value="15.73" table:style-name="ce4">
            <text:p>15,73 €</text:p>
          </table:table-cell>
          <table:table-cell office:value-type="string" table:style-name="ce2">
            <text:p>PROCURA DELLA REPUBBLICA DI NAPOLI PNRR - SOTTO SOGLIA</text:p>
          </table:table-cell>
          <table:table-cell office:value-type="string" table:style-name="ce3">
            <text:p>B2F937826F</text:p>
          </table:table-cell>
          <table:table-cell table:number-columns-repeated="16378"/>
        </table:table-row>
        <table:table-row table:style-name="ro4">
          <table:table-cell office:value-type="string" table:style-name="ce3">
            <text:p>SORRENTINO BIAGIO</text:p>
          </table:table-cell>
          <table:table-cell office:value-type="string" table:style-name="ce2">
            <text:p>GENNAIO</text:p>
          </table:table-cell>
          <table:table-cell office:value-type="currency" office:value="17.63" table:style-name="ce4">
            <text:p>17,63 €</text:p>
          </table:table-cell>
          <table:table-cell office:value-type="currency" office:value="23.6" table:style-name="ce4">
            <text:p>23,60 €</text:p>
          </table:table-cell>
          <table:table-cell office:value-type="string" table:style-name="ce2">
            <text:p>PROCURA DELLA REPUBBLICA DI NAPOLI PNRR - SOTTO SOGLIA</text:p>
          </table:table-cell>
          <table:table-cell office:value-type="string" table:style-name="ce3">
            <text:p>B2F937826F</text:p>
          </table:table-cell>
          <table:table-cell table:number-columns-repeated="16378"/>
        </table:table-row>
        <table:table-row table:style-name="ro4">
          <table:table-cell office:value-type="string" table:style-name="ce3">
            <text:p>VELARDI ANTONIO</text:p>
          </table:table-cell>
          <table:table-cell office:value-type="string" table:style-name="ce2">
            <text:p>GENNAIO</text:p>
          </table:table-cell>
          <table:table-cell office:value-type="currency" office:value="17.68" table:style-name="ce4">
            <text:p>17,68 €</text:p>
          </table:table-cell>
          <table:table-cell office:value-type="currency" office:value="23.6" table:style-name="ce4">
            <text:p>23,60 €</text:p>
          </table:table-cell>
          <table:table-cell office:value-type="string" table:style-name="ce2">
            <text:p>PROCURA DELLA REPUBBLICA DI NAPOLI PNRR - SOTTO SOGLIA</text:p>
          </table:table-cell>
          <table:table-cell office:value-type="string" table:style-name="ce3">
            <text:p>B2F937826F</text:p>
          </table:table-cell>
          <table:table-cell table:number-columns-repeated="16378"/>
        </table:table-row>
        <table:table-row table:style-name="ro4">
          <table:table-cell office:value-type="string" table:style-name="ce3">
            <text:p>ORLANDO GIOVANNA</text:p>
          </table:table-cell>
          <table:table-cell office:value-type="string" table:style-name="ce2">
            <text:p>GENNAIO</text:p>
          </table:table-cell>
          <table:table-cell office:value-type="currency" office:value="57.28" table:style-name="ce4">
            <text:p>57,28 €</text:p>
          </table:table-cell>
          <table:table-cell office:value-type="currency" office:value="76.680000000000007" table:style-name="ce4">
            <text:p>76,68 €</text:p>
          </table:table-cell>
          <table:table-cell office:value-type="string" table:style-name="ce2">
            <text:p>PROCURA DELLA REPUBBLICA DI NAPOLI PNRR - SOTTO SOGLIA</text:p>
          </table:table-cell>
          <table:table-cell office:value-type="string" table:style-name="ce3">
            <text:p>B2F937826F</text:p>
          </table:table-cell>
          <table:table-cell table:number-columns-repeated="16378"/>
        </table:table-row>
        <table:table-row table:style-name="ro4">
          <table:table-cell office:value-type="string" table:style-name="ce3">
            <text:p>LIGUORI CIRO</text:p>
          </table:table-cell>
          <table:table-cell office:value-type="string" table:style-name="ce2">
            <text:p>GENNAIO</text:p>
          </table:table-cell>
          <table:table-cell office:value-type="currency" office:value="11.75" table:style-name="ce4">
            <text:p>11,75 €</text:p>
          </table:table-cell>
          <table:table-cell office:value-type="currency" office:value="15.73" table:style-name="ce4">
            <text:p>15,73 €</text:p>
          </table:table-cell>
          <table:table-cell office:value-type="string" table:style-name="ce2">
            <text:p>PROCURA DELLA REPUBBLICA DI NAPOLI PNRR - SOTTO SOGLIA</text:p>
          </table:table-cell>
          <table:table-cell office:value-type="string" table:style-name="ce3">
            <text:p>B2F937826F</text:p>
          </table:table-cell>
          <table:table-cell table:number-columns-repeated="16378"/>
        </table:table-row>
        <table:table-row table:style-name="ro4">
          <table:table-cell office:value-type="string" table:style-name="ce3">
            <text:p>CIOFFI ANTONIO</text:p>
          </table:table-cell>
          <table:table-cell office:value-type="string" table:style-name="ce2">
            <text:p>GENNAIO</text:p>
          </table:table-cell>
          <table:table-cell office:value-type="currency" office:value="8.81" table:style-name="ce4">
            <text:p>8,81 €</text:p>
          </table:table-cell>
          <table:table-cell office:value-type="currency" office:value="11.8" table:style-name="ce4">
            <text:p>11,80 €</text:p>
          </table:table-cell>
          <table:table-cell office:value-type="string" table:style-name="ce2">
            <text:p>PROCURA DELLA REPUBBLICA DI NAPOLI PNRR - SOTTO SOGLIA</text:p>
          </table:table-cell>
          <table:table-cell office:value-type="string" table:style-name="ce3">
            <text:p>B2F937826F</text:p>
          </table:table-cell>
          <table:table-cell table:number-columns-repeated="16378"/>
        </table:table-row>
        <table:table-row table:style-name="ro4">
          <table:table-cell office:value-type="string" table:style-name="ce3">
            <text:p>DE FURIA ANTONIO</text:p>
          </table:table-cell>
          <table:table-cell office:value-type="string" table:style-name="ce2">
            <text:p>GENNAIO</text:p>
          </table:table-cell>
          <table:table-cell office:value-type="currency" office:value="91.07" table:style-name="ce4">
            <text:p>91,07 €</text:p>
          </table:table-cell>
          <table:table-cell office:value-type="currency" office:value="121.91" table:style-name="ce4">
            <text:p>121,91 €</text:p>
          </table:table-cell>
          <table:table-cell office:value-type="string" table:style-name="ce2">
            <text:p>PROCURA DELLA REPUBBLICA DI NAPOLI PNRR - SOTTO SOGLIA</text:p>
          </table:table-cell>
          <table:table-cell office:value-type="string" table:style-name="ce3">
            <text:p>B2F937826F</text:p>
          </table:table-cell>
          <table:table-cell table:number-columns-repeated="16378"/>
        </table:table-row>
        <table:table-row table:style-name="ro4">
          <table:table-cell office:value-type="string" table:style-name="ce3">
            <text:p>ACCONCIA ENRICA</text:p>
          </table:table-cell>
          <table:table-cell office:value-type="string" table:style-name="ce2">
            <text:p>GENNAIO</text:p>
          </table:table-cell>
          <table:table-cell office:value-type="currency" office:value="52.88" table:style-name="ce4">
            <text:p>52,88 €</text:p>
          </table:table-cell>
          <table:table-cell office:value-type="currency" office:value="70.790000000000006" table:style-name="ce4">
            <text:p>70,79 €</text:p>
          </table:table-cell>
          <table:table-cell office:value-type="string" table:style-name="ce2">
            <text:p>PROCURA DELLA REPUBBLICA DI NAPOLI PNRR - SOTTO SOGLIA</text:p>
          </table:table-cell>
          <table:table-cell office:value-type="string" table:style-name="ce3">
            <text:p>B2F937826F</text:p>
          </table:table-cell>
          <table:table-cell table:number-columns-repeated="16378"/>
        </table:table-row>
        <table:table-row table:style-name="ro4">
          <table:table-cell office:value-type="string" table:style-name="ce3">
            <text:p>ELIA CORRADO</text:p>
          </table:table-cell>
          <table:table-cell office:value-type="string" table:style-name="ce2">
            <text:p>GENNAIO</text:p>
          </table:table-cell>
          <table:table-cell office:value-type="currency" office:value="57.44" table:style-name="ce4">
            <text:p>57,44 €</text:p>
          </table:table-cell>
          <table:table-cell office:value-type="currency" office:value="76.680000000000007" table:style-name="ce4">
            <text:p>76,68 €</text:p>
          </table:table-cell>
          <table:table-cell office:value-type="string" table:style-name="ce2">
            <text:p>PROCURA DELLA REPUBBLICA DI NAPOLI PNRR - SOTTO SOGLIA</text:p>
          </table:table-cell>
          <table:table-cell office:value-type="string" table:style-name="ce3">
            <text:p>B2F937826F</text:p>
          </table:table-cell>
          <table:table-cell table:number-columns-repeated="16378"/>
        </table:table-row>
        <table:table-row table:style-name="ro4">
          <table:table-cell office:value-type="string" table:style-name="ce3">
            <text:p>GUARNIERI LIDIA</text:p>
          </table:table-cell>
          <table:table-cell office:value-type="string" table:style-name="ce2">
            <text:p>GENNAIO</text:p>
          </table:table-cell>
          <table:table-cell office:value-type="currency" office:value="184.85" table:style-name="ce4">
            <text:p>184,85 €</text:p>
          </table:table-cell>
          <table:table-cell office:value-type="currency" office:value="246.75" table:style-name="ce4">
            <text:p>246,75 €</text:p>
          </table:table-cell>
          <table:table-cell office:value-type="string" table:style-name="ce2">
            <text:p>PROCURA DELLA REPUBBLICA DI NAPOLI PNRR - SOTTO SOGLIA</text:p>
          </table:table-cell>
          <table:table-cell office:value-type="string" table:style-name="ce3">
            <text:p>B188034DFD</text:p>
          </table:table-cell>
          <table:table-cell table:number-columns-repeated="16378"/>
        </table:table-row>
        <table:table-row table:style-name="ro4">
          <table:table-cell office:value-type="string" table:style-name="ce3">
            <text:p>DAMAGINI LUCA</text:p>
          </table:table-cell>
          <table:table-cell office:value-type="string" table:style-name="ce2">
            <text:p>GENNAIO</text:p>
          </table:table-cell>
          <table:table-cell office:value-type="currency" office:value="37.81" table:style-name="ce4">
            <text:p>37,81 €</text:p>
          </table:table-cell>
          <table:table-cell office:value-type="currency" office:value="50.62" table:style-name="ce4">
            <text:p>50,62 €</text:p>
          </table:table-cell>
          <table:table-cell office:value-type="string" table:style-name="ce2">
            <text:p>PROCURA DELLA REPUBBLICA DI NAPOLI PNRR - SOTTO SOGLIA</text:p>
          </table:table-cell>
          <table:table-cell office:value-type="string" table:style-name="ce3">
            <text:p>B188034DFD</text:p>
          </table:table-cell>
          <table:table-cell table:number-columns-repeated="16378"/>
        </table:table-row>
        <table:table-row table:style-name="ro4">
          <table:table-cell office:value-type="string" table:style-name="ce3">
            <text:p>SORRENTINO BIAGIO</text:p>
          </table:table-cell>
          <table:table-cell office:value-type="string" table:style-name="ce2">
            <text:p>GENNAIO</text:p>
          </table:table-cell>
          <table:table-cell office:value-type="currency" office:value="56.71" table:style-name="ce4">
            <text:p>56,71 €</text:p>
          </table:table-cell>
          <table:table-cell office:value-type="currency" office:value="75.92" table:style-name="ce4">
            <text:p>75,92 €</text:p>
          </table:table-cell>
          <table:table-cell office:value-type="string" table:style-name="ce2">
            <text:p>PROCURA DELLA REPUBBLICA DI NAPOLI PNRR - SOTTO SOGLIA</text:p>
          </table:table-cell>
          <table:table-cell office:value-type="string" table:style-name="ce3">
            <text:p>B188034DFD</text:p>
          </table:table-cell>
          <table:table-cell table:number-columns-repeated="16378"/>
        </table:table-row>
        <table:table-row table:style-name="ro4">
          <table:table-cell office:value-type="string" table:style-name="ce3">
            <text:p>VELARDI ANTONIO</text:p>
          </table:table-cell>
          <table:table-cell office:value-type="string" table:style-name="ce2">
            <text:p>GENNAIO</text:p>
          </table:table-cell>
          <table:table-cell office:value-type="currency" office:value="56.88" table:style-name="ce4">
            <text:p>56,88 €</text:p>
          </table:table-cell>
          <table:table-cell office:value-type="currency" office:value="75.92" table:style-name="ce4">
            <text:p>75,92 €</text:p>
          </table:table-cell>
          <table:table-cell office:value-type="string" table:style-name="ce2">
            <text:p>PROCURA DELLA REPUBBLICA DI NAPOLI PNRR - SOTTO SOGLIA</text:p>
          </table:table-cell>
          <table:table-cell office:value-type="string" table:style-name="ce3">
            <text:p>B188034DFD</text:p>
          </table:table-cell>
          <table:table-cell table:number-columns-repeated="16378"/>
        </table:table-row>
        <table:table-row table:style-name="ro4">
          <table:table-cell office:value-type="string" table:style-name="ce3">
            <text:p>ORLANDO GIOVANNA</text:p>
          </table:table-cell>
          <table:table-cell office:value-type="string" table:style-name="ce2">
            <text:p>GENNAIO</text:p>
          </table:table-cell>
          <table:table-cell office:value-type="currency" office:value="184.33" table:style-name="ce4">
            <text:p>184,33 €</text:p>
          </table:table-cell>
          <table:table-cell office:value-type="currency" office:value="246.75" table:style-name="ce4">
            <text:p>246,75 €</text:p>
          </table:table-cell>
          <table:table-cell office:value-type="string" table:style-name="ce2">
            <text:p>PROCURA DELLA REPUBBLICA DI NAPOLI PNRR - SOTTO SOGLIA</text:p>
          </table:table-cell>
          <table:table-cell office:value-type="string" table:style-name="ce3">
            <text:p>B188034DFD</text:p>
          </table:table-cell>
          <table:table-cell table:number-columns-repeated="16378"/>
        </table:table-row>
        <table:table-row table:style-name="ro4">
          <table:table-cell office:value-type="string" table:style-name="ce3">
            <text:p>LIGUORI CIRO</text:p>
          </table:table-cell>
          <table:table-cell office:value-type="string" table:style-name="ce2">
            <text:p>GENNAIO</text:p>
          </table:table-cell>
          <table:table-cell office:value-type="currency" office:value="37.81" table:style-name="ce4">
            <text:p>37,81 €</text:p>
          </table:table-cell>
          <table:table-cell office:value-type="currency" office:value="50.62" table:style-name="ce4">
            <text:p>50,62 €</text:p>
          </table:table-cell>
          <table:table-cell office:value-type="string" table:style-name="ce2">
            <text:p>PROCURA DELLA REPUBBLICA DI NAPOLI PNRR - SOTTO SOGLIA</text:p>
          </table:table-cell>
          <table:table-cell office:value-type="string" table:style-name="ce3">
            <text:p>B188034DFD</text:p>
          </table:table-cell>
          <table:table-cell table:number-columns-repeated="16378"/>
        </table:table-row>
        <table:table-row table:style-name="ro4">
          <table:table-cell office:value-type="string" table:style-name="ce3">
            <text:p>CIOFFI ANTONIO</text:p>
          </table:table-cell>
          <table:table-cell office:value-type="string" table:style-name="ce2">
            <text:p>GENNAIO</text:p>
          </table:table-cell>
          <table:table-cell office:value-type="currency" office:value="28.36" table:style-name="ce4">
            <text:p>28,36 €</text:p>
          </table:table-cell>
          <table:table-cell office:value-type="currency" office:value="37.96" table:style-name="ce4">
            <text:p>37,96 €</text:p>
          </table:table-cell>
          <table:table-cell office:value-type="string" table:style-name="ce2">
            <text:p>PROCURA DELLA REPUBBLICA DI NAPOLI PNRR - SOTTO SOGLIA</text:p>
          </table:table-cell>
          <table:table-cell office:value-type="string" table:style-name="ce3">
            <text:p>B188034DFD</text:p>
          </table:table-cell>
          <table:table-cell table:number-columns-repeated="16378"/>
        </table:table-row>
        <table:table-row table:style-name="ro4">
          <table:table-cell office:value-type="string" table:style-name="ce3">
            <text:p>DE FURIA ANTONIO</text:p>
          </table:table-cell>
          <table:table-cell office:value-type="string" table:style-name="ce2">
            <text:p>GENNAIO</text:p>
          </table:table-cell>
          <table:table-cell office:value-type="currency" office:value="293.02999999999997" table:style-name="ce4">
            <text:p>293,03 €</text:p>
          </table:table-cell>
          <table:table-cell office:value-type="currency" office:value="392.27" table:style-name="ce4">
            <text:p>392,27 €</text:p>
          </table:table-cell>
          <table:table-cell office:value-type="string" table:style-name="ce2">
            <text:p>PROCURA DELLA REPUBBLICA DI NAPOLI PNRR - SOTTO SOGLIA</text:p>
          </table:table-cell>
          <table:table-cell office:value-type="string" table:style-name="ce3">
            <text:p>B188034DFD</text:p>
          </table:table-cell>
          <table:table-cell table:number-columns-repeated="16378"/>
        </table:table-row>
        <table:table-row table:style-name="ro4">
          <table:table-cell office:value-type="string" table:style-name="ce3">
            <text:p>ACCONCIA ENRICA</text:p>
          </table:table-cell>
          <table:table-cell office:value-type="string" table:style-name="ce2">
            <text:p>GENNAIO</text:p>
          </table:table-cell>
          <table:table-cell office:value-type="currency" office:value="170.15" table:style-name="ce4">
            <text:p>170,15 €</text:p>
          </table:table-cell>
          <table:table-cell office:value-type="currency" office:value="227.77" table:style-name="ce4">
            <text:p>227,77 €</text:p>
          </table:table-cell>
          <table:table-cell office:value-type="string" table:style-name="ce2">
            <text:p>PROCURA DELLA REPUBBLICA DI NAPOLI PNRR - SOTTO SOGLIA</text:p>
          </table:table-cell>
          <table:table-cell office:value-type="string" table:style-name="ce3">
            <text:p>B188034DFD</text:p>
          </table:table-cell>
          <table:table-cell table:number-columns-repeated="16378"/>
        </table:table-row>
        <table:table-row table:style-name="ro8">
          <table:table-cell office:value-type="string" table:style-name="ce3">
            <text:p>CATAPANO ANNA MARIA</text:p>
          </table:table-cell>
          <table:table-cell office:value-type="string" table:style-name="ce2">
            <text:p>GENNAIO</text:p>
          </table:table-cell>
          <table:table-cell office:value-type="currency" office:value="58.61" table:style-name="ce4">
            <text:p>58,61 €</text:p>
          </table:table-cell>
          <table:table-cell office:value-type="currency" office:value="78.23" table:style-name="ce4">
            <text:p>78,23 €</text:p>
          </table:table-cell>
          <table:table-cell office:value-type="string" table:style-name="ce2">
            <text:p>PULIZIA CORTICALE, VERIFICA E MANUTENZIONE COSYONE TUFACEO RETROSTANTE <text:s/>OSTELLO DELLA GIOVENTU' SITO IN VIA SALITA DELLA GROTTA A PIEDIGROTTA 23 - NAPOLI - POZIONE DI COSTONE LOC. MADONNA DEGLI ANGELI - VIETRI - SOTTO SOGLIA</text:p>
          </table:table-cell>
          <table:table-cell office:value-type="string" table:style-name="ce3">
            <text:p>B4BB45E0FF</text:p>
          </table:table-cell>
          <table:table-cell table:number-columns-repeated="16378"/>
        </table:table-row>
        <table:table-row table:style-name="ro8">
          <table:table-cell office:value-type="string" table:style-name="ce3">
            <text:p>VELARDI ANTONIO</text:p>
          </table:table-cell>
          <table:table-cell office:value-type="string" table:style-name="ce2">
            <text:p>GENNAIO</text:p>
          </table:table-cell>
          <table:table-cell office:value-type="currency" office:value="594.44000000000005" table:style-name="ce4">
            <text:p>594,44 €</text:p>
          </table:table-cell>
          <table:table-cell office:value-type="currency" office:value="793.49" table:style-name="ce4">
            <text:p>793,49 €</text:p>
          </table:table-cell>
          <table:table-cell office:value-type="string" table:style-name="ce2">
            <text:p>PULIZIA CORTICALE, VERIFICA E MANUTENZIONE COSYONE TUFACEO RETROSTANTE <text:s/>OSTELLO DELLA GIOVENTU' SITO IN VIA SALITA DELLA GROTTA A PIEDIGROTTA 23 - NAPOLI - POZIONE DI COSTONE LOC. MADONNA DEGLI ANGELI - VIETRI - SOTTO SOGLIA</text:p>
          </table:table-cell>
          <table:table-cell office:value-type="string" table:style-name="ce3">
            <text:p>B4BB45E0FF</text:p>
          </table:table-cell>
          <table:table-cell table:number-columns-repeated="16378"/>
        </table:table-row>
        <table:table-row table:style-name="ro8">
          <table:table-cell office:value-type="string" table:style-name="ce3">
            <text:p>BIGLIARDO ROSARIO</text:p>
          </table:table-cell>
          <table:table-cell office:value-type="string" table:style-name="ce2">
            <text:p>GENNAIO</text:p>
          </table:table-cell>
          <table:table-cell office:value-type="currency" office:value="269.02999999999997" table:style-name="ce4">
            <text:p>269,03 €</text:p>
          </table:table-cell>
          <table:table-cell office:value-type="currency" office:value="335.28" table:style-name="ce4">
            <text:p>335,28 €</text:p>
          </table:table-cell>
          <table:table-cell office:value-type="string" table:style-name="ce2">
            <text:p>PULIZIA CORTICALE, VERIFICA E MANUTENZIONE COSYONE TUFACEO RETROSTANTE <text:s/>OSTELLO DELLA GIOVENTU' SITO IN VIA SALITA DELLA GROTTA A PIEDIGROTTA 23 - NAPOLI - POZIONE DI COSTONE LOC. MADONNA DEGLI ANGELI - VIETRI - SOTTO SOGLIA</text:p>
          </table:table-cell>
          <table:table-cell office:value-type="string" table:style-name="ce3">
            <text:p>B4BB45E0FF</text:p>
          </table:table-cell>
          <table:table-cell table:number-columns-repeated="16378"/>
        </table:table-row>
        <table:table-row table:style-name="ro8">
          <table:table-cell office:value-type="string" table:style-name="ce3">
            <text:p>CARILLO ANGELO</text:p>
          </table:table-cell>
          <table:table-cell office:value-type="string" table:style-name="ce2">
            <text:p>GENNAIO</text:p>
          </table:table-cell>
          <table:table-cell office:value-type="currency" office:value="450.82" table:style-name="ce4">
            <text:p>450,82 €</text:p>
          </table:table-cell>
          <table:table-cell office:value-type="currency" office:value="603.5" table:style-name="ce4">
            <text:p>603,50 €</text:p>
          </table:table-cell>
          <table:table-cell office:value-type="string" table:style-name="ce2">
            <text:p>PULIZIA CORTICALE, VERIFICA E MANUTENZIONE COSYONE TUFACEO RETROSTANTE <text:s/>OSTELLO DELLA GIOVENTU' SITO IN VIA SALITA DELLA GROTTA A PIEDIGROTTA 23 - NAPOLI - POZIONE DI COSTONE LOC. MADONNA DEGLI ANGELI - VIETRI - SOTTO SOGLIA</text:p>
          </table:table-cell>
          <table:table-cell office:value-type="string" table:style-name="ce3">
            <text:p>B4BB45E0FF</text:p>
          </table:table-cell>
          <table:table-cell table:number-columns-repeated="16378"/>
        </table:table-row>
        <table:table-row table:style-name="ro8">
          <table:table-cell office:value-type="string" table:style-name="ce3">
            <text:p>PACE VITANTONIO</text:p>
          </table:table-cell>
          <table:table-cell office:value-type="string" table:style-name="ce2">
            <text:p>GENNAIO</text:p>
          </table:table-cell>
          <table:table-cell office:value-type="currency" office:value="33.39" table:style-name="ce4">
            <text:p>33,39 €</text:p>
          </table:table-cell>
          <table:table-cell office:value-type="currency" office:value="44.7" table:style-name="ce4">
            <text:p>44,70 €</text:p>
          </table:table-cell>
          <table:table-cell office:value-type="string" table:style-name="ce2">
            <text:p>PULIZIA CORTICALE, VERIFICA E MANUTENZIONE COSYONE TUFACEO RETROSTANTE <text:s/>OSTELLO DELLA GIOVENTU' SITO IN VIA SALITA DELLA GROTTA A PIEDIGROTTA 23 - NAPOLI - POZIONE DI COSTONE LOC. MADONNA DEGLI ANGELI - VIETRI - SOTTO SOGLIA</text:p>
          </table:table-cell>
          <table:table-cell office:value-type="string" table:style-name="ce3">
            <text:p>B4BB45E0FF</text:p>
          </table:table-cell>
          <table:table-cell table:number-columns-repeated="16378"/>
        </table:table-row>
        <table:table-row table:style-name="ro8">
          <table:table-cell office:value-type="string" table:style-name="ce3">
            <text:p>RUSSO PIERPAOLO</text:p>
          </table:table-cell>
          <table:table-cell office:value-type="string" table:style-name="ce2">
            <text:p>GENNAIO</text:p>
          </table:table-cell>
          <table:table-cell office:value-type="currency" office:value="283.85000000000002" table:style-name="ce4">
            <text:p>283,85 €</text:p>
          </table:table-cell>
          <table:table-cell office:value-type="currency" office:value="379.98" table:style-name="ce4">
            <text:p>379,98 €</text:p>
          </table:table-cell>
          <table:table-cell office:value-type="string" table:style-name="ce2">
            <text:p>PULIZIA CORTICALE, VERIFICA E MANUTENZIONE COSYONE TUFACEO RETROSTANTE <text:s/>OSTELLO DELLA GIOVENTU' SITO IN VIA SALITA DELLA GROTTA A PIEDIGROTTA 23 - NAPOLI - POZIONE DI COSTONE LOC. MADONNA DEGLI ANGELI - VIETRI - SOTTO SOGLIA</text:p>
          </table:table-cell>
          <table:table-cell office:value-type="string" table:style-name="ce3">
            <text:p>B4BB45E0FF</text:p>
          </table:table-cell>
          <table:table-cell table:number-columns-repeated="16378"/>
        </table:table-row>
        <table:table-row table:number-rows-repeated="2" table:style-name="ro7">
          <table:table-cell office:value-type="string" table:style-name="ce3">
            <text:p>CONCETTINO SALVATORE</text:p>
          </table:table-cell>
          <table:table-cell office:value-type="string" table:style-name="ce2">
            <text:p>GENNAIO</text:p>
          </table:table-cell>
          <table:table-cell office:value-type="currency" office:value="0" table:style-name="ce4">
            <text:p>0,00 €</text:p>
          </table:table-cell>
          <table:table-cell office:value-type="currency" office:value="0" table:style-name="ce4">
            <text:p>0,00 €</text:p>
          </table:table-cell>
          <table:table-cell office:value-type="string" table:style-name="ce2">
            <text:p>SERVIZI DI VERIFICA E PROGETTAZIONE FINALIZZATI ALLA RISTRUTTURAZIONE E RIFUNZIONALIZZAZIONE AD USO UFFICI DELL'IMMOBILE DEMANIALE "EX CASERMA DUCA D'AOSTA" SITO NELLA CITTA' METROPOLITANA <text:s/>DI REGGIO CALABRIA ALLA VIA REGGIO CAMPI PER DESTINARLO A NUOVO POLO DEL MEF - SOPRA SOGLIA<text:s/></text:p>
          </table:table-cell>
          <table:table-cell office:value-type="string" table:style-name="ce3">
            <text:p>7824405743</text:p>
          </table:table-cell>
          <table:table-cell table:number-columns-repeated="16378"/>
        </table:table-row>
        <table:table-row table:style-name="ro7">
          <table:table-cell office:value-type="string" table:style-name="ce3">
            <text:p>FALCONE GIUSEPPE</text:p>
          </table:table-cell>
          <table:table-cell office:value-type="string" table:style-name="ce2">
            <text:p>GENNAIO</text:p>
          </table:table-cell>
          <table:table-cell office:value-type="currency" office:value="292.45" table:style-name="ce4">
            <text:p>292,45 €</text:p>
          </table:table-cell>
          <table:table-cell office:value-type="currency" office:value="390.38" table:style-name="ce4">
            <text:p>390,38 €</text:p>
          </table:table-cell>
          <table:table-cell office:value-type="string" table:style-name="ce2">
            <text:p>SERVIZI DI VERIFICA E PROGETTAZIONE FINALIZZATI ALLA RISTRUTTURAZIONE E RIFUNZIONALIZZAZIONE AD USO UFFICI DELL'IMMOBILE DEMANIALE "EX CASERMA DUCA D'AOSTA" SITO NELLA CITTA' METROPOLITANA <text:s/>DI REGGIO CALABRIA ALLA VIA REGGIO CAMPI PER DESTINARLO A NUOVO POLO DEL MEF - SOPRA SOGLIA<text:s/></text:p>
          </table:table-cell>
          <table:table-cell office:value-type="string" table:style-name="ce3">
            <text:p>7824405743</text:p>
          </table:table-cell>
          <table:table-cell table:number-columns-repeated="16378"/>
        </table:table-row>
        <table:table-row table:style-name="ro7">
          <table:table-cell office:value-type="string" table:style-name="ce3">
            <text:p>GIGLIO SALVATORE</text:p>
          </table:table-cell>
          <table:table-cell office:value-type="string" table:style-name="ce2">
            <text:p>GENNAIO</text:p>
          </table:table-cell>
          <table:table-cell office:value-type="currency" office:value="291.62" table:style-name="ce4">
            <text:p>291,62 €</text:p>
          </table:table-cell>
          <table:table-cell office:value-type="currency" office:value="390.38" table:style-name="ce4">
            <text:p>390,38 €</text:p>
          </table:table-cell>
          <table:table-cell office:value-type="string" table:style-name="ce2">
            <text:p>SERVIZI DI VERIFICA E PROGETTAZIONE FINALIZZATI ALLA RISTRUTTURAZIONE E RIFUNZIONALIZZAZIONE AD USO UFFICI DELL'IMMOBILE DEMANIALE "EX CASERMA DUCA D'AOSTA" SITO NELLA CITTA' METROPOLITANA <text:s/>DI REGGIO CALABRIA ALLA VIA REGGIO CAMPI PER DESTINARLO A NUOVO POLO DEL MEF - SOPRA SOGLIA<text:s/></text:p>
          </table:table-cell>
          <table:table-cell office:value-type="string" table:style-name="ce3">
            <text:p>7824405743</text:p>
          </table:table-cell>
          <table:table-cell table:number-columns-repeated="16378"/>
        </table:table-row>
        <table:table-row table:style-name="ro9">
          <table:table-cell office:value-type="string" table:style-name="ce3">
            <text:p>CONCETTINO SALVATORE</text:p>
          </table:table-cell>
          <table:table-cell office:value-type="string" table:style-name="ce2">
            <text:p>GENNAIO</text:p>
          </table:table-cell>
          <table:table-cell office:value-type="currency" office:value="0" table:style-name="ce4">
            <text:p>0,00 €</text:p>
          </table:table-cell>
          <table:table-cell office:value-type="currency" office:value="0" table:style-name="ce4">
            <text:p>0,00 €</text:p>
          </table:table-cell>
          <table:table-cell office:value-type="string" table:style-name="ce2">
            <text:p>SERVIZI DI PROGETTAZIONE DEFINITIVA ED ESECUTIVA PER LA RISTRUTTURAZIONE E RIFUNZIONALIZZAZIONE IMMOBILE EX <text:s/>CASERMA DUCA D'AOSTA SITO IN REGGIO C. ALLA VIA REGGIO CAMPI - SOPRA SOGLIA</text:p>
          </table:table-cell>
          <table:table-cell office:value-type="string" table:style-name="ce3">
            <text:p>782401556D</text:p>
          </table:table-cell>
          <table:table-cell table:number-columns-repeated="16378"/>
        </table:table-row>
        <table:table-row table:style-name="ro9">
          <table:table-cell office:value-type="string" table:style-name="ce3">
            <text:p>FALCONE GIUSEPPE</text:p>
          </table:table-cell>
          <table:table-cell office:value-type="string" table:style-name="ce2">
            <text:p>GENNAIO</text:p>
          </table:table-cell>
          <table:table-cell office:value-type="currency" office:value="1991.53" table:style-name="ce4">
            <text:p>1.991,53 €</text:p>
          </table:table-cell>
          <table:table-cell office:value-type="currency" office:value="2658.39" table:style-name="ce4">
            <text:p>2.658,39 €</text:p>
          </table:table-cell>
          <table:table-cell office:value-type="string" table:style-name="ce2">
            <text:p>SERVIZI DI PROGETTAZIONE DEFINITIVA ED ESECUTIVA PER LA RISTRUTTURAZIONE E RIFUNZIONALIZZAZIONE IMMOBILE EX <text:s/>CASERMA DUCA D'AOSTA SITO IN REGGIO C. ALLA VIA REGGIO CAMPI - SOPRA SOGLIA</text:p>
          </table:table-cell>
          <table:table-cell office:value-type="string" table:style-name="ce3">
            <text:p>782401556D</text:p>
          </table:table-cell>
          <table:table-cell table:number-columns-repeated="16378"/>
        </table:table-row>
        <table:table-row table:style-name="ro6">
          <table:table-cell office:value-type="string" table:style-name="ce3">
            <text:p>CITARDA FEDERICO</text:p>
          </table:table-cell>
          <table:table-cell office:value-type="string" table:style-name="ce2">
            <text:p>GENNAIO</text:p>
          </table:table-cell>
          <table:table-cell office:value-type="currency" office:value="66.790000000000006" table:style-name="ce4">
            <text:p>66,79 €</text:p>
          </table:table-cell>
          <table:table-cell office:value-type="currency" office:value="89.41" table:style-name="ce4">
            <text:p>89,41 €</text:p>
          </table:table-cell>
          <table:table-cell office:value-type="string" table:style-name="ce2">
            <text:p>LAVORI DI MANUTENZIONE STROARDINARIA PER CONSOLIDAMENTO DEI SOLAI CALPESTIO DEI LOCALI <text:s/>PIANO PRIMO PALAZZO NISCEMI - SOTTO SOGLIA</text:p>
          </table:table-cell>
          <table:table-cell office:value-type="string" table:style-name="ce3">
            <text:p>846255514F</text:p>
          </table:table-cell>
          <table:table-cell table:number-columns-repeated="16378"/>
        </table:table-row>
        <table:table-row table:style-name="ro6">
          <table:table-cell office:value-type="string" table:style-name="ce3">
            <text:p>MARCHETTI SANDRA DORA</text:p>
          </table:table-cell>
          <table:table-cell office:value-type="string" table:style-name="ce2">
            <text:p>GENNAIO</text:p>
          </table:table-cell>
          <table:table-cell office:value-type="currency" office:value="83.49" table:style-name="ce4">
            <text:p>83,49 €</text:p>
          </table:table-cell>
          <table:table-cell office:value-type="currency" office:value="111.77" table:style-name="ce4">
            <text:p>111,77 €</text:p>
          </table:table-cell>
          <table:table-cell office:value-type="string" table:style-name="ce2">
            <text:p>LAVORI DI MANUTENZIONE STROARDINARIA PER CONSOLIDAMENTO DEI SOLAI CALPESTIO DEI LOCALI <text:s/>PIANO PRIMO PALAZZO NISCEMI - SOTTO SOGLIA</text:p>
          </table:table-cell>
          <table:table-cell office:value-type="string" table:style-name="ce3">
            <text:p>846255514F</text:p>
          </table:table-cell>
          <table:table-cell table:number-columns-repeated="16378"/>
        </table:table-row>
        <table:table-row table:style-name="ro6">
          <table:table-cell office:value-type="string" table:style-name="ce3">
            <text:p>CITARDA FEDERICO</text:p>
          </table:table-cell>
          <table:table-cell office:value-type="string" table:style-name="ce2">
            <text:p>GENNAIO</text:p>
          </table:table-cell>
          <table:table-cell office:value-type="currency" office:value="547.69000000000005" table:style-name="ce4">
            <text:p>547,69 €</text:p>
          </table:table-cell>
          <table:table-cell office:value-type="currency" office:value="733.17" table:style-name="ce4">
            <text:p>733,17 €</text:p>
          </table:table-cell>
          <table:table-cell office:value-type="string" table:style-name="ce2">
            <text:p>LAVORI DI MANUTENZIONE STROARDINARIA PER CONSOLIDAMENTO DEI SOLAI CALPESTIO DEI LOCALI <text:s/>PIANO PRIMO PALAZZO NISCEMI - SOTTO SOGLIA</text:p>
          </table:table-cell>
          <table:table-cell office:value-type="string" table:style-name="ce3">
            <text:p>846255514F</text:p>
          </table:table-cell>
          <table:table-cell table:number-columns-repeated="16378"/>
        </table:table-row>
        <table:table-row table:style-name="ro6">
          <table:table-cell office:value-type="string" table:style-name="ce3">
            <text:p>BUSCEMI FABRIZIO FRANCESCO</text:p>
          </table:table-cell>
          <table:table-cell office:value-type="string" table:style-name="ce2">
            <text:p>GENNAIO</text:p>
          </table:table-cell>
          <table:table-cell office:value-type="currency" office:value="146.62" table:style-name="ce4">
            <text:p>146,62 €</text:p>
          </table:table-cell>
          <table:table-cell office:value-type="currency" office:value="183.29" table:style-name="ce4">
            <text:p>183,29 €</text:p>
          </table:table-cell>
          <table:table-cell office:value-type="string" table:style-name="ce2">
            <text:p>LAVORI DI MANUTENZIONE STROARDINARIA PER CONSOLIDAMENTO DEI SOLAI CALPESTIO DEI LOCALI <text:s/>PIANO PRIMO PALAZZO NISCEMI - SOTTO SOGLIA</text:p>
          </table:table-cell>
          <table:table-cell office:value-type="string" table:style-name="ce3">
            <text:p>846255514F</text:p>
          </table:table-cell>
          <table:table-cell table:number-columns-repeated="16378"/>
        </table:table-row>
        <table:table-row table:style-name="ro6">
          <table:table-cell office:value-type="string" table:style-name="ce3">
            <text:p>CITARDA FEDERICO</text:p>
          </table:table-cell>
          <table:table-cell office:value-type="string" table:style-name="ce2">
            <text:p>GENNAIO</text:p>
          </table:table-cell>
          <table:table-cell office:value-type="currency" office:value="150.28" table:style-name="ce4">
            <text:p>150,28 €</text:p>
          </table:table-cell>
          <table:table-cell office:value-type="currency" office:value="201.17" table:style-name="ce4">
            <text:p>201,17 €</text:p>
          </table:table-cell>
          <table:table-cell office:value-type="string" table:style-name="ce2">
            <text:p>LAVORI DI MANUTENZIONE STROARDINARIA PER CONSOLIDAMENTO DEI SOLAI CALPESTIO DEI LOCALI <text:s/>PIANO PRIMO PALAZZO NISCEMI - SOTTO SOGLIA</text:p>
          </table:table-cell>
          <table:table-cell office:value-type="string" table:style-name="ce3">
            <text:p>846255514F</text:p>
          </table:table-cell>
          <table:table-cell table:number-columns-repeated="16378"/>
        </table:table-row>
        <table:table-row table:style-name="ro6">
          <table:table-cell office:value-type="string" table:style-name="ce3">
            <text:p>CITARDA FEDERICO</text:p>
          </table:table-cell>
          <table:table-cell office:value-type="string" table:style-name="ce2">
            <text:p>GENNAIO</text:p>
          </table:table-cell>
          <table:table-cell office:value-type="currency" office:value="534.33000000000004" table:style-name="ce4">
            <text:p>534,33 €</text:p>
          </table:table-cell>
          <table:table-cell office:value-type="currency" office:value="715.29" table:style-name="ce4">
            <text:p>715,29 €</text:p>
          </table:table-cell>
          <table:table-cell office:value-type="string" table:style-name="ce2">
            <text:p>LAVORI DI MANUTENZIONE STROARDINARIA PER CONSOLIDAMENTO DEI SOLAI CALPESTIO DEI LOCALI <text:s/>PIANO PRIMO PALAZZO NISCEMI - SOTTO SOGLIA</text:p>
          </table:table-cell>
          <table:table-cell office:value-type="string" table:style-name="ce3">
            <text:p>846255514F</text:p>
          </table:table-cell>
          <table:table-cell table:number-columns-repeated="16378"/>
        </table:table-row>
        <table:table-row table:style-name="ro6">
          <table:table-cell office:value-type="string" table:style-name="ce3">
            <text:p>CITARDA FEDERICO</text:p>
          </table:table-cell>
          <table:table-cell office:value-type="string" table:style-name="ce2">
            <text:p>GENNAIO</text:p>
          </table:table-cell>
          <table:table-cell office:value-type="currency" office:value="150.28" table:style-name="ce4">
            <text:p>150,28 €</text:p>
          </table:table-cell>
          <table:table-cell office:value-type="currency" office:value="201.17" table:style-name="ce4">
            <text:p>201,17 €</text:p>
          </table:table-cell>
          <table:table-cell office:value-type="string" table:style-name="ce2">
            <text:p>LAVORI DI MANUTENZIONE STROARDINARIA PER CONSOLIDAMENTO DEI SOLAI CALPESTIO DEI LOCALI <text:s/>PIANO PRIMO PALAZZO NISCEMI - SOTTO SOGLIA</text:p>
          </table:table-cell>
          <table:table-cell office:value-type="string" table:style-name="ce3">
            <text:p>846255514F</text:p>
          </table:table-cell>
          <table:table-cell table:number-columns-repeated="16378"/>
        </table:table-row>
        <table:table-row table:style-name="ro9">
          <table:table-cell office:value-type="string" table:style-name="ce3">
            <text:p>VIGNATI SILVIA</text:p>
          </table:table-cell>
          <table:table-cell office:value-type="string" table:style-name="ce2">
            <text:p>GENNAIO</text:p>
          </table:table-cell>
          <table:table-cell office:value-type="currency" office:value="1840.19" table:style-name="ce4">
            <text:p>1.840,19 €</text:p>
          </table:table-cell>
          <table:table-cell office:value-type="currency" office:value="2300.35" table:style-name="ce4">
            <text:p>2.300,35 €</text:p>
          </table:table-cell>
          <table:table-cell office:value-type="string" table:style-name="ce2">
            <text:p>LAVORI DI RIQUALIFICAZIONE E RIFUNZIONALIZZAZIONE DELLA "SALA SALARA" ALL'INTERNO <text:s/>DEL PALAZZO DEL CAPITANO DEL POPOLO DI PERUGIA IN ATTUAZIONE DEL PNRR. SOTTO SOGLIA</text:p>
          </table:table-cell>
          <table:table-cell office:value-type="string" table:style-name="ce3">
            <text:p>A00DD7515E</text:p>
          </table:table-cell>
          <table:table-cell table:number-columns-repeated="16378"/>
        </table:table-row>
        <table:table-row table:style-name="ro9">
          <table:table-cell office:value-type="string" table:style-name="ce3">
            <text:p>VIGNATI SILVIA</text:p>
          </table:table-cell>
          <table:table-cell office:value-type="string" table:style-name="ce2">
            <text:p>GENNAIO</text:p>
          </table:table-cell>
          <table:table-cell office:value-type="currency" office:value="484.42" table:style-name="ce4">
            <text:p>484,42 €</text:p>
          </table:table-cell>
          <table:table-cell office:value-type="currency" office:value="605.54999999999995" table:style-name="ce4">
            <text:p>605,55 €</text:p>
          </table:table-cell>
          <table:table-cell office:value-type="string" table:style-name="ce2">
            <text:p>LAVORI DI RIQUALIFICAZIONE E RIFUNZIONALIZZAZIONE DELLA "SALA SALARA" ALL'INTERNO <text:s/>DEL PALAZZO DEL CAPITANO DEL POPOLO DI PERUGIA IN ATTUAZIONE DEL PNRR. SOTTO SOGLIA</text:p>
          </table:table-cell>
          <table:table-cell office:value-type="string" table:style-name="ce3">
            <text:p>A00DD7515E</text:p>
          </table:table-cell>
          <table:table-cell table:number-columns-repeated="16378"/>
        </table:table-row>
        <table:table-row table:style-name="ro9">
          <table:table-cell office:value-type="string" table:style-name="ce3">
            <text:p>GIUSTINI FEDERICA</text:p>
          </table:table-cell>
          <table:table-cell office:value-type="string" table:style-name="ce2">
            <text:p>GENNAIO</text:p>
          </table:table-cell>
          <table:table-cell office:value-type="currency" office:value="453.65" table:style-name="ce4">
            <text:p>453,65 €</text:p>
          </table:table-cell>
          <table:table-cell office:value-type="currency" office:value="605.54999999999995" table:style-name="ce4">
            <text:p>605,55 €</text:p>
          </table:table-cell>
          <table:table-cell office:value-type="string" table:style-name="ce2">
            <text:p>LAVORI DI RIQUALIFICAZIONE E RIFUNZIONALIZZAZIONE DELLA "SALA SALARA" ALL'INTERNO <text:s/>DEL PALAZZO DEL CAPITANO DEL POPOLO DI PERUGIA IN ATTUAZIONE DEL PNRR. SOTTO SOGLIA</text:p>
          </table:table-cell>
          <table:table-cell office:value-type="string" table:style-name="ce3">
            <text:p>A00DD7515E</text:p>
          </table:table-cell>
          <table:table-cell table:number-columns-repeated="16378"/>
        </table:table-row>
        <table:table-row table:style-name="ro9">
          <table:table-cell office:value-type="string" table:style-name="ce3">
            <text:p>VIGNATI SILVIA</text:p>
          </table:table-cell>
          <table:table-cell office:value-type="string" table:style-name="ce2">
            <text:p>GENNAIO</text:p>
          </table:table-cell>
          <table:table-cell office:value-type="currency" office:value="363.32" table:style-name="ce4">
            <text:p>363,32 €</text:p>
          </table:table-cell>
          <table:table-cell office:value-type="currency" office:value="454.17" table:style-name="ce4">
            <text:p>454,17 €</text:p>
          </table:table-cell>
          <table:table-cell office:value-type="string" table:style-name="ce2">
            <text:p>LAVORI DI RIQUALIFICAZIONE E RIFUNZIONALIZZAZIONE DELLA "SALA SALARA" ALL'INTERNO <text:s/>DEL PALAZZO DEL CAPITANO DEL POPOLO DI PERUGIA IN ATTUAZIONE DEL PNRR. SOTTO SOGLIA</text:p>
          </table:table-cell>
          <table:table-cell office:value-type="string" table:style-name="ce3">
            <text:p>A00DD7515E</text:p>
          </table:table-cell>
          <table:table-cell table:number-columns-repeated="16378"/>
        </table:table-row>
        <table:table-row table:style-name="ro9">
          <table:table-cell office:value-type="string" table:style-name="ce3">
            <text:p>GIUSTINI FEDERICA</text:p>
          </table:table-cell>
          <table:table-cell office:value-type="string" table:style-name="ce2">
            <text:p>GENNAIO</text:p>
          </table:table-cell>
          <table:table-cell office:value-type="currency" office:value="453.65" table:style-name="ce4">
            <text:p>453,65 €</text:p>
          </table:table-cell>
          <table:table-cell office:value-type="currency" office:value="605.54999999999995" table:style-name="ce4">
            <text:p>605,55 €</text:p>
          </table:table-cell>
          <table:table-cell office:value-type="string" table:style-name="ce2">
            <text:p>LAVORI DI RIQUALIFICAZIONE E RIFUNZIONALIZZAZIONE DELLA "SALA SALARA" ALL'INTERNO <text:s/>DEL PALAZZO DEL CAPITANO DEL POPOLO DI PERUGIA IN ATTUAZIONE DEL PNRR. SOTTO SOGLIA</text:p>
          </table:table-cell>
          <table:table-cell office:value-type="string" table:style-name="ce3">
            <text:p>A00DD7515E</text:p>
          </table:table-cell>
          <table:table-cell table:number-columns-repeated="16378"/>
        </table:table-row>
        <table:table-row table:style-name="ro9">
          <table:table-cell office:value-type="string" table:style-name="ce3">
            <text:p>VIGNATI SILVIA</text:p>
          </table:table-cell>
          <table:table-cell office:value-type="string" table:style-name="ce2">
            <text:p>GENNAIO</text:p>
          </table:table-cell>
          <table:table-cell office:value-type="currency" office:value="484.42" table:style-name="ce4">
            <text:p>484,42 €</text:p>
          </table:table-cell>
          <table:table-cell office:value-type="currency" office:value="605.54999999999995" table:style-name="ce4">
            <text:p>605,55 €</text:p>
          </table:table-cell>
          <table:table-cell office:value-type="string" table:style-name="ce2">
            <text:p>LAVORI DI RIQUALIFICAZIONE E RIFUNZIONALIZZAZIONE DELLA "SALA SALARA" ALL'INTERNO <text:s/>DEL PALAZZO DEL CAPITANO DEL POPOLO DI PERUGIA IN ATTUAZIONE DEL PNRR. SOTTO SOGLIA</text:p>
          </table:table-cell>
          <table:table-cell office:value-type="string" table:style-name="ce3">
            <text:p>A00DD7515E</text:p>
          </table:table-cell>
          <table:table-cell table:number-columns-repeated="16378"/>
        </table:table-row>
        <table:table-row table:style-name="ro9">
          <table:table-cell office:value-type="string" table:style-name="ce3">
            <text:p>VIGNATI SILVIA</text:p>
          </table:table-cell>
          <table:table-cell office:value-type="string" table:style-name="ce2">
            <text:p>GENNAIO</text:p>
          </table:table-cell>
          <table:table-cell office:value-type="currency" office:value="847.74" table:style-name="ce4">
            <text:p>847,74 €</text:p>
          </table:table-cell>
          <table:table-cell office:value-type="currency" office:value="1059.72" table:style-name="ce4">
            <text:p>1.059,72 €</text:p>
          </table:table-cell>
          <table:table-cell office:value-type="string" table:style-name="ce2">
            <text:p>LAVORI DI RIQUALIFICAZIONE E RIFUNZIONALIZZAZIONE DELLA "SALA SALARA" ALL'INTERNO <text:s/>DEL PALAZZO DEL CAPITANO DEL POPOLO DI PERUGIA IN ATTUAZIONE DEL PNRR. SOTTO SOGLIA</text:p>
          </table:table-cell>
          <table:table-cell office:value-type="string" table:style-name="ce3">
            <text:p>A00DD7515E</text:p>
          </table:table-cell>
          <table:table-cell table:number-columns-repeated="16378"/>
        </table:table-row>
        <table:table-row table:style-name="ro9">
          <table:table-cell office:value-type="string" table:style-name="ce3">
            <text:p>GIUSTINI FEDERICA</text:p>
          </table:table-cell>
          <table:table-cell office:value-type="string" table:style-name="ce2">
            <text:p>GENNAIO</text:p>
          </table:table-cell>
          <table:table-cell office:value-type="currency" office:value="100.36" table:style-name="ce4">
            <text:p>100,36 €</text:p>
          </table:table-cell>
          <table:table-cell office:value-type="currency" office:value="133.96" table:style-name="ce4">
            <text:p>133,96 €</text:p>
          </table:table-cell>
          <table:table-cell office:value-type="string" table:style-name="ce2">
            <text:p>LAVORI DI RIQUALIFICAZIONE E RIFUNZIONALIZZAZIONE DELLA "SALA SALARA" ALL'INTERNO <text:s/>DEL PALAZZO DEL CAPITANO DEL POPOLO DI PERUGIA IN ATTUAZIONE DEL PNRR. SOTTO SOGLIA</text:p>
          </table:table-cell>
          <table:table-cell office:value-type="string" table:style-name="ce3">
            <text:p>A00DD7515E</text:p>
          </table:table-cell>
          <table:table-cell table:number-columns-repeated="16378"/>
        </table:table-row>
        <table:table-row table:style-name="ro9">
          <table:table-cell office:value-type="string" table:style-name="ce3">
            <text:p>VIGNATI SILVIA</text:p>
          </table:table-cell>
          <table:table-cell office:value-type="string" table:style-name="ce2">
            <text:p>GENNAIO</text:p>
          </table:table-cell>
          <table:table-cell office:value-type="currency" office:value="107.16" table:style-name="ce4">
            <text:p>107,16 €</text:p>
          </table:table-cell>
          <table:table-cell office:value-type="currency" office:value="133.96" table:style-name="ce4">
            <text:p>133,96 €</text:p>
          </table:table-cell>
          <table:table-cell office:value-type="string" table:style-name="ce2">
            <text:p>LAVORI DI RIQUALIFICAZIONE E RIFUNZIONALIZZAZIONE DELLA "SALA SALARA" ALL'INTERNO <text:s/>DEL PALAZZO DEL CAPITANO DEL POPOLO DI PERUGIA IN ATTUAZIONE DEL PNRR. SOTTO SOGLIA</text:p>
          </table:table-cell>
          <table:table-cell office:value-type="string" table:style-name="ce3">
            <text:p>A00DD7515E</text:p>
          </table:table-cell>
          <table:table-cell table:number-columns-repeated="16378"/>
        </table:table-row>
        <table:table-row table:style-name="ro6">
          <table:table-cell office:value-type="string" table:style-name="ce3">
            <text:p>ALIZIERI CIRO</text:p>
          </table:table-cell>
          <table:table-cell office:value-type="string" table:style-name="ce2">
            <text:p>GENNAIO</text:p>
          </table:table-cell>
          <table:table-cell office:value-type="currency" office:value="718.68" table:style-name="ce4">
            <text:p>718,68 €</text:p>
          </table:table-cell>
          <table:table-cell office:value-type="currency" office:value="962.07" table:style-name="ce4">
            <text:p>962,07 €</text:p>
          </table:table-cell>
          <table:table-cell office:value-type="string" table:style-name="ce2">
            <text:p>LAVORI DI ADEGUAMENTO SISMICO ED EFFICIENTAMENTO ENERGETICO DEL DISTACCAMENTO DEI VIGILI DEL FUOCO A MONTEREALE (AQ) - SOTTO SOGLIA</text:p>
          </table:table-cell>
          <table:table-cell office:value-type="string" table:style-name="ce3">
            <text:p>A04AE555E8</text:p>
          </table:table-cell>
          <table:table-cell table:number-columns-repeated="16378"/>
        </table:table-row>
        <table:table-row table:style-name="ro6">
          <table:table-cell office:value-type="string" table:style-name="ce3">
            <text:p>ALIZIERI CIRO</text:p>
          </table:table-cell>
          <table:table-cell office:value-type="string" table:style-name="ce2">
            <text:p>GENNAIO</text:p>
          </table:table-cell>
          <table:table-cell office:value-type="currency" office:value="1078.03" table:style-name="ce4">
            <text:p>1.078,03 €</text:p>
          </table:table-cell>
          <table:table-cell office:value-type="currency" office:value="1443.11" table:style-name="ce4">
            <text:p>1.443,11 €</text:p>
          </table:table-cell>
          <table:table-cell office:value-type="string" table:style-name="ce2">
            <text:p>LAVORI DI ADEGUAMENTO SISMICO ED EFFICIENTAMENTO ENERGETICO DEL DISTACCAMENTO DEI VIGILI DEL FUOCO A MONTEREALE (AQ) - SOTTO SOGLIA</text:p>
          </table:table-cell>
          <table:table-cell office:value-type="string" table:style-name="ce3">
            <text:p>A04AE555E8</text:p>
          </table:table-cell>
          <table:table-cell table:number-columns-repeated="16378"/>
        </table:table-row>
        <table:table-row table:style-name="ro6">
          <table:table-cell office:value-type="string" table:style-name="ce3">
            <text:p>MARCANTONIO GIANLUCA</text:p>
          </table:table-cell>
          <table:table-cell office:value-type="string" table:style-name="ce2">
            <text:p>GENNAIO</text:p>
          </table:table-cell>
          <table:table-cell office:value-type="currency" office:value="359.34" table:style-name="ce4">
            <text:p>359,34 €</text:p>
          </table:table-cell>
          <table:table-cell office:value-type="currency" office:value="481.04" table:style-name="ce4">
            <text:p>481,04 €</text:p>
          </table:table-cell>
          <table:table-cell office:value-type="string" table:style-name="ce2">
            <text:p>LAVORI DI ADEGUAMENTO SISMICO ED EFFICIENTAMENTO ENERGETICO DEL DISTACCAMENTO DEI VIGILI DEL FUOCO A MONTEREALE (AQ) - SOTTO SOGLIA</text:p>
          </table:table-cell>
          <table:table-cell office:value-type="string" table:style-name="ce3">
            <text:p>A04AE555E8</text:p>
          </table:table-cell>
          <table:table-cell table:number-columns-repeated="16378"/>
        </table:table-row>
        <table:table-row table:style-name="ro6">
          <table:table-cell office:value-type="string" table:style-name="ce3">
            <text:p>L'ABBATE ELISA ANNA CRISTINA</text:p>
          </table:table-cell>
          <table:table-cell office:value-type="string" table:style-name="ce2">
            <text:p>GENNAIO</text:p>
          </table:table-cell>
          <table:table-cell office:value-type="currency" office:value="1621.65" table:style-name="ce4">
            <text:p>1.621,65 €</text:p>
          </table:table-cell>
          <table:table-cell office:value-type="currency" office:value="2164.66" table:style-name="ce4">
            <text:p>2.164,66 €</text:p>
          </table:table-cell>
          <table:table-cell office:value-type="string" table:style-name="ce2">
            <text:p>LAVORI DI ADEGUAMENTO SISMICO ED EFFICIENTAMENTO ENERGETICO DEL DISTACCAMENTO DEI VIGILI DEL FUOCO A MONTEREALE (AQ) - SOTTO SOGLIA</text:p>
          </table:table-cell>
          <table:table-cell office:value-type="string" table:style-name="ce3">
            <text:p>A04AE555E8</text:p>
          </table:table-cell>
          <table:table-cell table:number-columns-repeated="16378"/>
        </table:table-row>
        <table:table-row table:style-name="ro6">
          <table:table-cell office:value-type="string" table:style-name="ce3">
            <text:p>MARCANTONIO GIANLUCA</text:p>
          </table:table-cell>
          <table:table-cell office:value-type="string" table:style-name="ce2">
            <text:p>GENNAIO</text:p>
          </table:table-cell>
          <table:table-cell office:value-type="currency" office:value="826.48" table:style-name="ce4">
            <text:p>826,48 €</text:p>
          </table:table-cell>
          <table:table-cell office:value-type="currency" office:value="1106.3800000000001" table:style-name="ce4">
            <text:p>1.106,38 €</text:p>
          </table:table-cell>
          <table:table-cell office:value-type="string" table:style-name="ce2">
            <text:p>LAVORI DI ADEGUAMENTO SISMICO ED EFFICIENTAMENTO ENERGETICO DEL DISTACCAMENTO DEI VIGILI DEL FUOCO A MONTEREALE (AQ) - SOTTO SOGLIA</text:p>
          </table:table-cell>
          <table:table-cell office:value-type="string" table:style-name="ce3">
            <text:p>A04AE555E8</text:p>
          </table:table-cell>
          <table:table-cell table:number-columns-repeated="16378"/>
        </table:table-row>
        <table:table-row table:style-name="ro6">
          <table:table-cell office:value-type="string" table:style-name="ce3">
            <text:p>CARAFA EMILIO</text:p>
          </table:table-cell>
          <table:table-cell office:value-type="string" table:style-name="ce2">
            <text:p>GENNAIO</text:p>
          </table:table-cell>
          <table:table-cell office:value-type="currency" office:value="449.18" table:style-name="ce4">
            <text:p>449,18 €</text:p>
          </table:table-cell>
          <table:table-cell office:value-type="currency" office:value="601.29999999999995" table:style-name="ce4">
            <text:p>601,30 €</text:p>
          </table:table-cell>
          <table:table-cell office:value-type="string" table:style-name="ce2">
            <text:p>LAVORI DI ADEGUAMENTO SISMICO ED EFFICIENTAMENTO ENERGETICO DEL DISTACCAMENTO DEI VIGILI DEL FUOCO A MONTEREALE (AQ) - SOTTO SOGLIA</text:p>
          </table:table-cell>
          <table:table-cell office:value-type="string" table:style-name="ce3">
            <text:p>A04AE555E8</text:p>
          </table:table-cell>
          <table:table-cell table:number-columns-repeated="16378"/>
        </table:table-row>
        <table:table-row table:style-name="ro6">
          <table:table-cell office:value-type="string" table:style-name="ce3">
            <text:p>GRAMENZI ANTONIO</text:p>
          </table:table-cell>
          <table:table-cell office:value-type="string" table:style-name="ce2">
            <text:p>GENNAIO</text:p>
          </table:table-cell>
          <table:table-cell office:value-type="currency" office:value="359.34" table:style-name="ce4">
            <text:p>359,34 €</text:p>
          </table:table-cell>
          <table:table-cell office:value-type="currency" office:value="481.04" table:style-name="ce4">
            <text:p>481,04 €</text:p>
          </table:table-cell>
          <table:table-cell office:value-type="string" table:style-name="ce2">
            <text:p>LAVORI DI ADEGUAMENTO SISMICO ED EFFICIENTAMENTO ENERGETICO DEL DISTACCAMENTO DEI VIGILI DEL FUOCO A MONTEREALE (AQ) - SOTTO SOGLIA</text:p>
          </table:table-cell>
          <table:table-cell office:value-type="string" table:style-name="ce3">
            <text:p>A04AE555E8</text:p>
          </table:table-cell>
          <table:table-cell table:number-columns-repeated="16378"/>
        </table:table-row>
        <table:table-row table:style-name="ro6">
          <table:table-cell office:value-type="string" table:style-name="ce3">
            <text:p>L'ABBATE ELISA ANNA CRISTINA</text:p>
          </table:table-cell>
          <table:table-cell office:value-type="string" table:style-name="ce2">
            <text:p>GENNAIO</text:p>
          </table:table-cell>
          <table:table-cell office:value-type="currency" office:value="90.09" table:style-name="ce4">
            <text:p>90,09 €</text:p>
          </table:table-cell>
          <table:table-cell office:value-type="currency" office:value="120.26" table:style-name="ce4">
            <text:p>120,26 €</text:p>
          </table:table-cell>
          <table:table-cell office:value-type="string" table:style-name="ce2">
            <text:p>LAVORI DI ADEGUAMENTO SISMICO ED EFFICIENTAMENTO ENERGETICO DEL DISTACCAMENTO DEI VIGILI DEL FUOCO A MONTEREALE (AQ) - SOTTO SOGLIA</text:p>
          </table:table-cell>
          <table:table-cell office:value-type="string" table:style-name="ce3">
            <text:p>A04AE555E8</text:p>
          </table:table-cell>
          <table:table-cell table:number-columns-repeated="16378"/>
        </table:table-row>
        <table:table-row table:style-name="ro6">
          <table:table-cell office:value-type="string" table:style-name="ce3">
            <text:p>DE MONACO ROSA LUCIA</text:p>
          </table:table-cell>
          <table:table-cell office:value-type="string" table:style-name="ce2">
            <text:p>GENNAIO</text:p>
          </table:table-cell>
          <table:table-cell office:value-type="currency" office:value="90.09" table:style-name="ce4">
            <text:p>90,09 €</text:p>
          </table:table-cell>
          <table:table-cell office:value-type="currency" office:value="120.26" table:style-name="ce4">
            <text:p>120,26 €</text:p>
          </table:table-cell>
          <table:table-cell office:value-type="string" table:style-name="ce2">
            <text:p>LAVORI DI ADEGUAMENTO SISMICO ED EFFICIENTAMENTO ENERGETICO DEL DISTACCAMENTO DEI VIGILI DEL FUOCO A MONTEREALE (AQ) - SOTTO SOGLIA</text:p>
          </table:table-cell>
          <table:table-cell office:value-type="string" table:style-name="ce3">
            <text:p>A04AE555E8</text:p>
          </table:table-cell>
          <table:table-cell table:number-columns-repeated="16378"/>
        </table:table-row>
        <table:table-row table:style-name="ro6">
          <table:table-cell office:value-type="string" table:style-name="ce3">
            <text:p>PROCE LUCIA</text:p>
          </table:table-cell>
          <table:table-cell office:value-type="string" table:style-name="ce2">
            <text:p>GENNAIO</text:p>
          </table:table-cell>
          <table:table-cell office:value-type="currency" office:value="96.5" table:style-name="ce4">
            <text:p>96,50 €</text:p>
          </table:table-cell>
          <table:table-cell office:value-type="currency" office:value="120.26" table:style-name="ce4">
            <text:p>120,26 €</text:p>
          </table:table-cell>
          <table:table-cell office:value-type="string" table:style-name="ce2">
            <text:p>LAVORI DI ADEGUAMENTO SISMICO ED EFFICIENTAMENTO ENERGETICO DEL DISTACCAMENTO DEI VIGILI DEL FUOCO A MONTEREALE (AQ) - SOTTO SOGLIA</text:p>
          </table:table-cell>
          <table:table-cell office:value-type="string" table:style-name="ce3">
            <text:p>A04AE555E8</text:p>
          </table:table-cell>
          <table:table-cell table:number-columns-repeated="16378"/>
        </table:table-row>
        <table:table-row table:style-name="ro6">
          <table:table-cell office:value-type="string" table:style-name="ce3">
            <text:p>DOMINI SARA</text:p>
          </table:table-cell>
          <table:table-cell office:value-type="string" table:style-name="ce2">
            <text:p>GENNAIO</text:p>
          </table:table-cell>
          <table:table-cell office:value-type="currency" office:value="35.869999999999997" table:style-name="ce4">
            <text:p>35,87 €</text:p>
          </table:table-cell>
          <table:table-cell office:value-type="currency" office:value="48.02" table:style-name="ce4">
            <text:p>48,02 €</text:p>
          </table:table-cell>
          <table:table-cell office:value-type="string" table:style-name="ce2">
            <text:p>LAVORI DI DEMOLIZIONE INTERNA IMPALCATO E SMALTIMENTO RIFIUTI PRESSO IL FABBRICATO SITO IN STRADA DI FIUME 32 - TRIESTE - SOTTO SOGLIA</text:p>
          </table:table-cell>
          <table:table-cell office:value-type="string" table:style-name="ce3">
            <text:p>B494333953</text:p>
          </table:table-cell>
          <table:table-cell table:number-columns-repeated="16378"/>
        </table:table-row>
        <table:table-row table:style-name="ro6">
          <table:table-cell office:value-type="string" table:style-name="ce3">
            <text:p>DOMINI SARA</text:p>
          </table:table-cell>
          <table:table-cell office:value-type="string" table:style-name="ce2">
            <text:p>GENNAIO</text:p>
          </table:table-cell>
          <table:table-cell office:value-type="currency" office:value="4.3" table:style-name="ce4">
            <text:p>4,30 €</text:p>
          </table:table-cell>
          <table:table-cell office:value-type="currency" office:value="5.76" table:style-name="ce4">
            <text:p>5,76 €</text:p>
          </table:table-cell>
          <table:table-cell office:value-type="string" table:style-name="ce2">
            <text:p>LAVORI DI DEMOLIZIONE INTERNA IMPALCATO E SMALTIMENTO RIFIUTI PRESSO IL FABBRICATO SITO IN STRADA DI FIUME 32 - TRIESTE - SOTTO SOGLIA</text:p>
          </table:table-cell>
          <table:table-cell office:value-type="string" table:style-name="ce3">
            <text:p>B494333953</text:p>
          </table:table-cell>
          <table:table-cell table:number-columns-repeated="16378"/>
        </table:table-row>
        <table:table-row table:style-name="ro6">
          <table:table-cell office:value-type="string" table:style-name="ce3">
            <text:p>ROMANO LAURA</text:p>
          </table:table-cell>
          <table:table-cell office:value-type="string" table:style-name="ce2">
            <text:p>GENNAIO</text:p>
          </table:table-cell>
          <table:table-cell office:value-type="currency" office:value="8.6300000000000008" table:style-name="ce4">
            <text:p>8,63 €</text:p>
          </table:table-cell>
          <table:table-cell office:value-type="currency" office:value="11.52" table:style-name="ce4">
            <text:p>11,52 €</text:p>
          </table:table-cell>
          <table:table-cell office:value-type="string" table:style-name="ce2">
            <text:p>LAVORI DI DEMOLIZIONE INTERNA IMPALCATO E SMALTIMENTO RIFIUTI PRESSO IL FABBRICATO SITO IN STRADA DI FIUME 32 - TRIESTE - SOTTO SOGLIA</text:p>
          </table:table-cell>
          <table:table-cell office:value-type="string" table:style-name="ce3">
            <text:p>B494333953</text:p>
          </table:table-cell>
          <table:table-cell table:number-columns-repeated="16378"/>
        </table:table-row>
        <table:table-row table:style-name="ro6">
          <table:table-cell office:value-type="string" table:style-name="ce3">
            <text:p>DOMINI SARA</text:p>
          </table:table-cell>
          <table:table-cell office:value-type="string" table:style-name="ce2">
            <text:p>GENNAIO</text:p>
          </table:table-cell>
          <table:table-cell office:value-type="currency" office:value="1.43" table:style-name="ce4">
            <text:p>1,43 €</text:p>
          </table:table-cell>
          <table:table-cell office:value-type="currency" office:value="1.92" table:style-name="ce4">
            <text:p>1,92 €</text:p>
          </table:table-cell>
          <table:table-cell office:value-type="string" table:style-name="ce2">
            <text:p>LAVORI DI DEMOLIZIONE INTERNA IMPALCATO E SMALTIMENTO RIFIUTI PRESSO IL FABBRICATO SITO IN STRADA DI FIUME 32 - TRIESTE - SOTTO SOGLIA</text:p>
          </table:table-cell>
          <table:table-cell office:value-type="string" table:style-name="ce3">
            <text:p>B494333953</text:p>
          </table:table-cell>
          <table:table-cell table:number-columns-repeated="16378"/>
        </table:table-row>
        <table:table-row table:style-name="ro6">
          <table:table-cell office:value-type="string" table:style-name="ce3">
            <text:p>MAGGI LORENA</text:p>
          </table:table-cell>
          <table:table-cell office:value-type="string" table:style-name="ce2">
            <text:p>GENNAIO</text:p>
          </table:table-cell>
          <table:table-cell office:value-type="currency" office:value="1.44" table:style-name="ce4">
            <text:p>1,44 €</text:p>
          </table:table-cell>
          <table:table-cell office:value-type="currency" office:value="1.92" table:style-name="ce4">
            <text:p>1,92 €</text:p>
          </table:table-cell>
          <table:table-cell office:value-type="string" table:style-name="ce2">
            <text:p>LAVORI DI DEMOLIZIONE INTERNA IMPALCATO E SMALTIMENTO RIFIUTI PRESSO IL FABBRICATO SITO IN STRADA DI FIUME 32 - TRIESTE - SOTTO SOGLIA</text:p>
          </table:table-cell>
          <table:table-cell office:value-type="string" table:style-name="ce3">
            <text:p>B494333953</text:p>
          </table:table-cell>
          <table:table-cell table:number-columns-repeated="16378"/>
        </table:table-row>
        <table:table-row table:style-name="ro6">
          <table:table-cell office:value-type="string" table:style-name="ce3">
            <text:p>ROMANO LAURA</text:p>
          </table:table-cell>
          <table:table-cell office:value-type="string" table:style-name="ce2">
            <text:p>GENNAIO</text:p>
          </table:table-cell>
          <table:table-cell office:value-type="currency" office:value="8.6300000000000008" table:style-name="ce4">
            <text:p>8,63 €</text:p>
          </table:table-cell>
          <table:table-cell office:value-type="currency" office:value="11.52" table:style-name="ce4">
            <text:p>11,52 €</text:p>
          </table:table-cell>
          <table:table-cell office:value-type="string" table:style-name="ce2">
            <text:p>LAVORI DI DEMOLIZIONE INTERNA IMPALCATO E SMALTIMENTO RIFIUTI PRESSO IL FABBRICATO SITO IN STRADA DI FIUME 32 - TRIESTE - SOTTO SOGLIA</text:p>
          </table:table-cell>
          <table:table-cell office:value-type="string" table:style-name="ce3">
            <text:p>B494333953</text:p>
          </table:table-cell>
          <table:table-cell table:number-columns-repeated="16378"/>
        </table:table-row>
        <table:table-row table:style-name="ro6">
          <table:table-cell office:value-type="string" table:style-name="ce3">
            <text:p>DOMINI SARA</text:p>
          </table:table-cell>
          <table:table-cell office:value-type="string" table:style-name="ce2">
            <text:p>GENNAIO</text:p>
          </table:table-cell>
          <table:table-cell office:value-type="currency" office:value="5.74" table:style-name="ce4">
            <text:p>5,74 €</text:p>
          </table:table-cell>
          <table:table-cell office:value-type="currency" office:value="7.68" table:style-name="ce4">
            <text:p>7,68 €</text:p>
          </table:table-cell>
          <table:table-cell office:value-type="string" table:style-name="ce2">
            <text:p>LAVORI DI DEMOLIZIONE INTERNA IMPALCATO E SMALTIMENTO RIFIUTI PRESSO IL FABBRICATO SITO IN STRADA DI FIUME 32 - TRIESTE - SOTTO SOGLIA</text:p>
          </table:table-cell>
          <table:table-cell office:value-type="string" table:style-name="ce3">
            <text:p>B494333953</text:p>
          </table:table-cell>
          <table:table-cell table:number-columns-repeated="16378"/>
        </table:table-row>
        <table:table-row table:style-name="ro6">
          <table:table-cell office:value-type="string" table:style-name="ce3">
            <text:p>DOMINI SARA</text:p>
          </table:table-cell>
          <table:table-cell office:value-type="string" table:style-name="ce2">
            <text:p>GENNAIO</text:p>
          </table:table-cell>
          <table:table-cell office:value-type="currency" office:value="14.35" table:style-name="ce4">
            <text:p>14,35 €</text:p>
          </table:table-cell>
          <table:table-cell office:value-type="currency" office:value="19.21" table:style-name="ce4">
            <text:p>19,21 €</text:p>
          </table:table-cell>
          <table:table-cell office:value-type="string" table:style-name="ce2">
            <text:p>LAVORI DI DEMOLIZIONE INTERNA IMPALCATO E SMALTIMENTO RIFIUTI PRESSO IL FABBRICATO SITO IN STRADA DI FIUME 32 - TRIESTE - SOTTO SOGLIA</text:p>
          </table:table-cell>
          <table:table-cell office:value-type="string" table:style-name="ce3">
            <text:p>B494333953</text:p>
          </table:table-cell>
          <table:table-cell table:number-columns-repeated="16378"/>
        </table:table-row>
        <table:table-row table:style-name="ro6">
          <table:table-cell office:value-type="string" table:style-name="ce3">
            <text:p>DOMINI SARA</text:p>
          </table:table-cell>
          <table:table-cell office:value-type="string" table:style-name="ce2">
            <text:p>GENNAIO</text:p>
          </table:table-cell>
          <table:table-cell office:value-type="currency" office:value="7.17" table:style-name="ce4">
            <text:p>7,17 €</text:p>
          </table:table-cell>
          <table:table-cell office:value-type="currency" office:value="9.6" table:style-name="ce4">
            <text:p>9,60 €</text:p>
          </table:table-cell>
          <table:table-cell office:value-type="string" table:style-name="ce2">
            <text:p>LAVORI DI DEMOLIZIONE INTERNA IMPALCATO E SMALTIMENTO RIFIUTI PRESSO IL FABBRICATO SITO IN STRADA DI FIUME 32 - TRIESTE - SOTTO SOGLIA</text:p>
          </table:table-cell>
          <table:table-cell office:value-type="string" table:style-name="ce3">
            <text:p>B494333953</text:p>
          </table:table-cell>
          <table:table-cell table:number-columns-repeated="16378"/>
        </table:table-row>
        <table:table-row table:style-name="ro6">
          <table:table-cell office:value-type="string" table:style-name="ce3">
            <text:p>ROMANO LAURA</text:p>
          </table:table-cell>
          <table:table-cell office:value-type="string" table:style-name="ce2">
            <text:p>GENNAIO</text:p>
          </table:table-cell>
          <table:table-cell office:value-type="currency" office:value="10.07" table:style-name="ce4">
            <text:p>10,07 €</text:p>
          </table:table-cell>
          <table:table-cell office:value-type="currency" office:value="13.44" table:style-name="ce4">
            <text:p>13,44 €</text:p>
          </table:table-cell>
          <table:table-cell office:value-type="string" table:style-name="ce2">
            <text:p>LAVORI DI DEMOLIZIONE INTERNA IMPALCATO E SMALTIMENTO RIFIUTI PRESSO IL FABBRICATO SITO IN STRADA DI FIUME 32 - TRIESTE - SOTTO SOGLIA</text:p>
          </table:table-cell>
          <table:table-cell office:value-type="string" table:style-name="ce3">
            <text:p>B494333953</text:p>
          </table:table-cell>
          <table:table-cell table:number-columns-repeated="16378"/>
        </table:table-row>
        <table:table-row table:style-name="ro6">
          <table:table-cell office:value-type="string" table:style-name="ce3">
            <text:p>MAGGI LORENA</text:p>
          </table:table-cell>
          <table:table-cell office:value-type="string" table:style-name="ce2">
            <text:p>GENNAIO</text:p>
          </table:table-cell>
          <table:table-cell office:value-type="currency" office:value="7.19" table:style-name="ce4">
            <text:p>7,19 €</text:p>
          </table:table-cell>
          <table:table-cell office:value-type="currency" office:value="9.6" table:style-name="ce4">
            <text:p>9,60 €</text:p>
          </table:table-cell>
          <table:table-cell office:value-type="string" table:style-name="ce2">
            <text:p>LAVORI DI DEMOLIZIONE INTERNA IMPALCATO E SMALTIMENTO RIFIUTI PRESSO IL FABBRICATO SITO IN STRADA DI FIUME 32 - TRIESTE - SOTTO SOGLIA</text:p>
          </table:table-cell>
          <table:table-cell office:value-type="string" table:style-name="ce3">
            <text:p>B494333953</text:p>
          </table:table-cell>
          <table:table-cell table:number-columns-repeated="16378"/>
        </table:table-row>
        <table:table-row table:style-name="ro6">
          <table:table-cell office:value-type="string" table:style-name="ce3">
            <text:p>NUTINI STEFANO</text:p>
          </table:table-cell>
          <table:table-cell office:value-type="string" table:style-name="ce2">
            <text:p>GENNAIO</text:p>
          </table:table-cell>
          <table:table-cell office:value-type="currency" office:value="21.52" table:style-name="ce4">
            <text:p>21,52 €</text:p>
          </table:table-cell>
          <table:table-cell office:value-type="currency" office:value="28.81" table:style-name="ce4">
            <text:p>28,81 €</text:p>
          </table:table-cell>
          <table:table-cell office:value-type="string" table:style-name="ce2">
            <text:p>LAVORI DI DEMOLIZIONE INTERNA IMPALCATO E SMALTIMENTO RIFIUTI PRESSO IL FABBRICATO SITO IN STRADA DI FIUME 32 - TRIESTE - SOTTO SOGLIA</text:p>
          </table:table-cell>
          <table:table-cell office:value-type="string" table:style-name="ce3">
            <text:p>B494333953</text:p>
          </table:table-cell>
          <table:table-cell table:number-columns-repeated="16378"/>
        </table:table-row>
        <table:table-row table:style-name="ro6">
          <table:table-cell office:value-type="string" table:style-name="ce3">
            <text:p>MAGGI LORENA</text:p>
          </table:table-cell>
          <table:table-cell office:value-type="string" table:style-name="ce2">
            <text:p>GENNAIO</text:p>
          </table:table-cell>
          <table:table-cell office:value-type="currency" office:value="1.44" table:style-name="ce4">
            <text:p>1,44 €</text:p>
          </table:table-cell>
          <table:table-cell office:value-type="currency" office:value="1.92" table:style-name="ce4">
            <text:p>1,92 €</text:p>
          </table:table-cell>
          <table:table-cell office:value-type="string" table:style-name="ce2">
            <text:p>LAVORI DI DEMOLIZIONE INTERNA IMPALCATO E SMALTIMENTO RIFIUTI PRESSO IL FABBRICATO SITO IN STRADA DI FIUME 32 - TRIESTE - SOTTO SOGLIA</text:p>
          </table:table-cell>
          <table:table-cell office:value-type="string" table:style-name="ce3">
            <text:p>B494333953</text:p>
          </table:table-cell>
          <table:table-cell table:number-columns-repeated="16378"/>
        </table:table-row>
        <table:table-row table:style-name="ro6">
          <table:table-cell office:value-type="string" table:style-name="ce3">
            <text:p>NUTINI STEFANO</text:p>
          </table:table-cell>
          <table:table-cell office:value-type="string" table:style-name="ce2">
            <text:p>GENNAIO</text:p>
          </table:table-cell>
          <table:table-cell office:value-type="currency" office:value="15.78" table:style-name="ce4">
            <text:p>15,78 €</text:p>
          </table:table-cell>
          <table:table-cell office:value-type="currency" office:value="21.13" table:style-name="ce4">
            <text:p>21,13 €</text:p>
          </table:table-cell>
          <table:table-cell office:value-type="string" table:style-name="ce2">
            <text:p>LAVORI DI DEMOLIZIONE INTERNA IMPALCATO E SMALTIMENTO RIFIUTI PRESSO IL FABBRICATO SITO IN STRADA DI FIUME 32 - TRIESTE - SOTTO SOGLIA</text:p>
          </table:table-cell>
          <table:table-cell office:value-type="string" table:style-name="ce3">
            <text:p>B494333953</text:p>
          </table:table-cell>
          <table:table-cell table:number-columns-repeated="16378"/>
        </table:table-row>
        <table:table-row table:style-name="ro7">
          <table:table-cell office:value-type="string" table:style-name="ce3">
            <text:p>FABOZZI ANTONIO</text:p>
          </table:table-cell>
          <table:table-cell office:value-type="string" table:style-name="ce2">
            <text:p>GENNAIO</text:p>
          </table:table-cell>
          <table:table-cell office:value-type="currency" office:value="195.01" table:style-name="ce4">
            <text:p>195,01 €</text:p>
          </table:table-cell>
          <table:table-cell office:value-type="currency" office:value="261.05" table:style-name="ce4">
            <text:p>261,05 €</text:p>
          </table:table-cell>
          <table:table-cell office:value-type="string" table:style-name="ce2">
            <text:p>CED 0074 "CASERMA ANNUNZIATA" - IMMOBIKLE SITO IN VIA MADDALONI (CE) ALLA VIA ROMA. SERVIZIO DI RILIEVO GEOMETRICO STRUTTURALE, VERIFICA DELLA SICUREZZA STRUTTURALE E RELATIVO PROGETTO PFTE E COORDINAMENTO DELLA SICUREZZA PER INTERVENTI DI MESSA IN SICUREZZA DELL'IMMOBILE <text:s/>- SOTTO SOGLIA</text:p>
          </table:table-cell>
          <table:table-cell office:value-type="string" table:style-name="ce3">
            <text:p>B21F4C40EA</text:p>
          </table:table-cell>
          <table:table-cell table:number-columns-repeated="16378"/>
        </table:table-row>
        <table:table-row table:style-name="ro7">
          <table:table-cell office:value-type="string" table:style-name="ce3">
            <text:p>DAMAGINI LUCA</text:p>
          </table:table-cell>
          <table:table-cell office:value-type="string" table:style-name="ce2">
            <text:p>GENNAIO</text:p>
          </table:table-cell>
          <table:table-cell office:value-type="currency" office:value="28.89" table:style-name="ce4">
            <text:p>28,89 €</text:p>
          </table:table-cell>
          <table:table-cell office:value-type="currency" office:value="38.67" table:style-name="ce4">
            <text:p>38,67 €</text:p>
          </table:table-cell>
          <table:table-cell office:value-type="string" table:style-name="ce2">
            <text:p>CED 0074 "CASERMA ANNUNZIATA" - IMMOBIKLE SITO IN VIA MADDALONI (CE) ALLA VIA ROMA. SERVIZIO DI RILIEVO GEOMETRICO STRUTTURALE, VERIFICA DELLA SICUREZZA STRUTTURALE E RELATIVO PROGETTO PFTE E COORDINAMENTO DELLA SICUREZZA PER INTERVENTI DI MESSA IN SICUREZZA DELL'IMMOBILE <text:s/>- SOTTO SOGLIA</text:p>
          </table:table-cell>
          <table:table-cell office:value-type="string" table:style-name="ce3">
            <text:p>B21F4C40EA</text:p>
          </table:table-cell>
          <table:table-cell table:number-columns-repeated="16378"/>
        </table:table-row>
        <table:table-row table:style-name="ro7">
          <table:table-cell office:value-type="string" table:style-name="ce3">
            <text:p>LIGUORI CIRO</text:p>
          </table:table-cell>
          <table:table-cell office:value-type="string" table:style-name="ce2">
            <text:p>GENNAIO</text:p>
          </table:table-cell>
          <table:table-cell office:value-type="currency" office:value="28.89" table:style-name="ce4">
            <text:p>28,89 €</text:p>
          </table:table-cell>
          <table:table-cell office:value-type="currency" office:value="38.67" table:style-name="ce4">
            <text:p>38,67 €</text:p>
          </table:table-cell>
          <table:table-cell office:value-type="string" table:style-name="ce2">
            <text:p>CED 0074 "CASERMA ANNUNZIATA" - IMMOBIKLE SITO IN VIA MADDALONI (CE) ALLA VIA ROMA. SERVIZIO DI RILIEVO GEOMETRICO STRUTTURALE, VERIFICA DELLA SICUREZZA STRUTTURALE E RELATIVO PROGETTO PFTE E COORDINAMENTO DELLA SICUREZZA PER INTERVENTI DI MESSA IN SICUREZZA DELL'IMMOBILE <text:s/>- SOTTO SOGLIA</text:p>
          </table:table-cell>
          <table:table-cell office:value-type="string" table:style-name="ce3">
            <text:p>B21F4C40EA</text:p>
          </table:table-cell>
          <table:table-cell table:number-columns-repeated="16378"/>
        </table:table-row>
        <table:table-row table:style-name="ro7">
          <table:table-cell office:value-type="string" table:style-name="ce3">
            <text:p>FABOZZI ANTONIO</text:p>
          </table:table-cell>
          <table:table-cell office:value-type="string" table:style-name="ce2">
            <text:p>GENNAIO</text:p>
          </table:table-cell>
          <table:table-cell office:value-type="currency" office:value="28.89" table:style-name="ce4">
            <text:p>28,89 €</text:p>
          </table:table-cell>
          <table:table-cell office:value-type="currency" office:value="38.67" table:style-name="ce4">
            <text:p>38,67 €</text:p>
          </table:table-cell>
          <table:table-cell office:value-type="string" table:style-name="ce2">
            <text:p>CED 0074 "CASERMA ANNUNZIATA" - IMMOBIKLE SITO IN VIA MADDALONI (CE) ALLA VIA ROMA. SERVIZIO DI RILIEVO GEOMETRICO STRUTTURALE, VERIFICA DELLA SICUREZZA STRUTTURALE E RELATIVO PROGETTO PFTE E COORDINAMENTO DELLA SICUREZZA PER INTERVENTI DI MESSA IN SICUREZZA DELL'IMMOBILE <text:s/>- SOTTO SOGLIA</text:p>
          </table:table-cell>
          <table:table-cell office:value-type="string" table:style-name="ce3">
            <text:p>B21F4C40EA</text:p>
          </table:table-cell>
          <table:table-cell table:number-columns-repeated="16378"/>
        </table:table-row>
        <table:table-row table:style-name="ro7">
          <table:table-cell office:value-type="string" table:style-name="ce3">
            <text:p>GUARNIERI LIDIA</text:p>
          </table:table-cell>
          <table:table-cell office:value-type="string" table:style-name="ce2">
            <text:p>GENNAIO</text:p>
          </table:table-cell>
          <table:table-cell office:value-type="currency" office:value="65.19" table:style-name="ce4">
            <text:p>65,19 €</text:p>
          </table:table-cell>
          <table:table-cell office:value-type="currency" office:value="87.02" table:style-name="ce4">
            <text:p>87,02 €</text:p>
          </table:table-cell>
          <table:table-cell office:value-type="string" table:style-name="ce2">
            <text:p>CED 0074 "CASERMA ANNUNZIATA" - IMMOBIKLE SITO IN VIA MADDALONI (CE) ALLA VIA ROMA. SERVIZIO DI RILIEVO GEOMETRICO STRUTTURALE, VERIFICA DELLA SICUREZZA STRUTTURALE E RELATIVO PROGETTO PFTE E COORDINAMENTO DELLA SICUREZZA PER INTERVENTI DI MESSA IN SICUREZZA DELL'IMMOBILE <text:s/>- SOTTO SOGLIA</text:p>
          </table:table-cell>
          <table:table-cell office:value-type="string" table:style-name="ce3">
            <text:p>B21F4C40EA</text:p>
          </table:table-cell>
          <table:table-cell table:number-columns-repeated="16378"/>
        </table:table-row>
        <table:table-row table:style-name="ro7">
          <table:table-cell office:value-type="string" table:style-name="ce3">
            <text:p>ORLANDO GIOVANNA</text:p>
          </table:table-cell>
          <table:table-cell office:value-type="string" table:style-name="ce2">
            <text:p>GENNAIO</text:p>
          </table:table-cell>
          <table:table-cell office:value-type="currency" office:value="54.17" table:style-name="ce4">
            <text:p>54,17 €</text:p>
          </table:table-cell>
          <table:table-cell office:value-type="currency" office:value="72.510000000000005" table:style-name="ce4">
            <text:p>72,51 €</text:p>
          </table:table-cell>
          <table:table-cell office:value-type="string" table:style-name="ce2">
            <text:p>CED 0074 "CASERMA ANNUNZIATA" - IMMOBIKLE SITO IN VIA MADDALONI (CE) ALLA VIA ROMA. SERVIZIO DI RILIEVO GEOMETRICO STRUTTURALE, VERIFICA DELLA SICUREZZA STRUTTURALE E RELATIVO PROGETTO PFTE E COORDINAMENTO DELLA SICUREZZA PER INTERVENTI DI MESSA IN SICUREZZA DELL'IMMOBILE <text:s/>- SOTTO SOGLIA</text:p>
          </table:table-cell>
          <table:table-cell office:value-type="string" table:style-name="ce3">
            <text:p>B21F4C40EA</text:p>
          </table:table-cell>
          <table:table-cell table:number-columns-repeated="16378"/>
        </table:table-row>
        <table:table-row table:style-name="ro7">
          <table:table-cell office:value-type="string" table:style-name="ce3">
            <text:p>VELARDI ANTONIO</text:p>
          </table:table-cell>
          <table:table-cell office:value-type="string" table:style-name="ce2">
            <text:p>GENNAIO</text:p>
          </table:table-cell>
          <table:table-cell office:value-type="currency" office:value="54.32" table:style-name="ce4">
            <text:p>54,32 €</text:p>
          </table:table-cell>
          <table:table-cell office:value-type="currency" office:value="72.510000000000005" table:style-name="ce4">
            <text:p>72,51 €</text:p>
          </table:table-cell>
          <table:table-cell office:value-type="string" table:style-name="ce2">
            <text:p>CED 0074 "CASERMA ANNUNZIATA" - IMMOBIKLE SITO IN VIA MADDALONI (CE) ALLA VIA ROMA. SERVIZIO DI RILIEVO GEOMETRICO STRUTTURALE, VERIFICA DELLA SICUREZZA STRUTTURALE E RELATIVO PROGETTO PFTE E COORDINAMENTO DELLA SICUREZZA PER INTERVENTI DI MESSA IN SICUREZZA DELL'IMMOBILE <text:s/>- SOTTO SOGLIA</text:p>
          </table:table-cell>
          <table:table-cell office:value-type="string" table:style-name="ce3">
            <text:p>B21F4C40EA</text:p>
          </table:table-cell>
          <table:table-cell table:number-columns-repeated="16378"/>
        </table:table-row>
        <table:table-row table:style-name="ro7">
          <table:table-cell office:value-type="string" table:style-name="ce3">
            <text:p>ACCONCIA ENRICA</text:p>
          </table:table-cell>
          <table:table-cell office:value-type="string" table:style-name="ce2">
            <text:p>GENNAIO</text:p>
          </table:table-cell>
          <table:table-cell office:value-type="currency" office:value="43.33" table:style-name="ce4">
            <text:p>43,33 €</text:p>
          </table:table-cell>
          <table:table-cell office:value-type="currency" office:value="58.01" table:style-name="ce4">
            <text:p>58,01 €</text:p>
          </table:table-cell>
          <table:table-cell office:value-type="string" table:style-name="ce2">
            <text:p>CED 0074 "CASERMA ANNUNZIATA" - IMMOBIKLE SITO IN VIA MADDALONI (CE) ALLA VIA ROMA. SERVIZIO DI RILIEVO GEOMETRICO STRUTTURALE, VERIFICA DELLA SICUREZZA STRUTTURALE E RELATIVO PROGETTO PFTE E COORDINAMENTO DELLA SICUREZZA PER INTERVENTI DI MESSA IN SICUREZZA DELL'IMMOBILE <text:s/>- SOTTO SOGLIA</text:p>
          </table:table-cell>
          <table:table-cell office:value-type="string" table:style-name="ce3">
            <text:p>B21F4C40EA</text:p>
          </table:table-cell>
          <table:table-cell table:number-columns-repeated="16378"/>
        </table:table-row>
        <table:table-row table:style-name="ro7">
          <table:table-cell office:value-type="string" table:style-name="ce3">
            <text:p>SORRENTINO BIAGIO</text:p>
          </table:table-cell>
          <table:table-cell office:value-type="string" table:style-name="ce2">
            <text:p>GENNAIO</text:p>
          </table:table-cell>
          <table:table-cell office:value-type="currency" office:value="43.33" table:style-name="ce4">
            <text:p>43,33 €</text:p>
          </table:table-cell>
          <table:table-cell office:value-type="currency" office:value="58.01" table:style-name="ce4">
            <text:p>58,01 €</text:p>
          </table:table-cell>
          <table:table-cell office:value-type="string" table:style-name="ce2">
            <text:p>CED 0074 "CASERMA ANNUNZIATA" - IMMOBIKLE SITO IN VIA MADDALONI (CE) ALLA VIA ROMA. SERVIZIO DI RILIEVO GEOMETRICO STRUTTURALE, VERIFICA DELLA SICUREZZA STRUTTURALE E RELATIVO PROGETTO PFTE E COORDINAMENTO DELLA SICUREZZA PER INTERVENTI DI MESSA IN SICUREZZA DELL'IMMOBILE <text:s/>- SOTTO SOGLIA</text:p>
          </table:table-cell>
          <table:table-cell office:value-type="string" table:style-name="ce3">
            <text:p>B21F4C40EA</text:p>
          </table:table-cell>
          <table:table-cell table:number-columns-repeated="16378"/>
        </table:table-row>
        <table:table-row table:style-name="ro7">
          <table:table-cell office:value-type="string" table:style-name="ce3">
            <text:p>CIOFFI ANTONIO</text:p>
          </table:table-cell>
          <table:table-cell office:value-type="string" table:style-name="ce2">
            <text:p>GENNAIO</text:p>
          </table:table-cell>
          <table:table-cell office:value-type="currency" office:value="21.67" table:style-name="ce4">
            <text:p>21,67 €</text:p>
          </table:table-cell>
          <table:table-cell office:value-type="currency" office:value="29.01" table:style-name="ce4">
            <text:p>29,01 €</text:p>
          </table:table-cell>
          <table:table-cell office:value-type="string" table:style-name="ce2">
            <text:p>CED 0074 "CASERMA ANNUNZIATA" - IMMOBIKLE SITO IN VIA MADDALONI (CE) ALLA VIA ROMA. SERVIZIO DI RILIEVO GEOMETRICO STRUTTURALE, VERIFICA DELLA SICUREZZA STRUTTURALE E RELATIVO PROGETTO PFTE E COORDINAMENTO DELLA SICUREZZA PER INTERVENTI DI MESSA IN SICUREZZA DELL'IMMOBILE <text:s/>- SOTTO SOGLIA</text:p>
          </table:table-cell>
          <table:table-cell office:value-type="string" table:style-name="ce3">
            <text:p>B21F4C40EA</text:p>
          </table:table-cell>
          <table:table-cell table:number-columns-repeated="16378"/>
        </table:table-row>
        <table:table-row table:style-name="ro7">
          <table:table-cell office:value-type="string" table:style-name="ce3">
            <text:p>GUARNIERI LIDIA</text:p>
          </table:table-cell>
          <table:table-cell office:value-type="string" table:style-name="ce2">
            <text:p>GENNAIO</text:p>
          </table:table-cell>
          <table:table-cell office:value-type="currency" office:value="54.32" table:style-name="ce4">
            <text:p>54,32 €</text:p>
          </table:table-cell>
          <table:table-cell office:value-type="currency" office:value="72.510000000000005" table:style-name="ce4">
            <text:p>72,51 €</text:p>
          </table:table-cell>
          <table:table-cell office:value-type="string" table:style-name="ce2">
            <text:p>CED 0074 "CASERMA ANNUNZIATA" - IMMOBIKLE SITO IN VIA MADDALONI (CE) ALLA VIA ROMA. SERVIZIO DI RILIEVO GEOMETRICO STRUTTURALE, VERIFICA DELLA SICUREZZA STRUTTURALE E RELATIVO PROGETTO PFTE E COORDINAMENTO DELLA SICUREZZA PER INTERVENTI DI MESSA IN SICUREZZA DELL'IMMOBILE <text:s/>- SOTTO SOGLIA</text:p>
          </table:table-cell>
          <table:table-cell office:value-type="string" table:style-name="ce3">
            <text:p>B21F4C40EA</text:p>
          </table:table-cell>
          <table:table-cell table:number-columns-repeated="16378"/>
        </table:table-row>
        <table:table-row table:style-name="ro7">
          <table:table-cell office:value-type="string" table:style-name="ce3">
            <text:p>ORLANDO GIOVANNA</text:p>
          </table:table-cell>
          <table:table-cell office:value-type="string" table:style-name="ce2">
            <text:p>GENNAIO</text:p>
          </table:table-cell>
          <table:table-cell office:value-type="currency" office:value="54.17" table:style-name="ce4">
            <text:p>54,17 €</text:p>
          </table:table-cell>
          <table:table-cell office:value-type="currency" office:value="72.510000000000005" table:style-name="ce4">
            <text:p>72,51 €</text:p>
          </table:table-cell>
          <table:table-cell office:value-type="string" table:style-name="ce2">
            <text:p>CED 0074 "CASERMA ANNUNZIATA" - IMMOBIKLE SITO IN VIA MADDALONI (CE) ALLA VIA ROMA. SERVIZIO DI RILIEVO GEOMETRICO STRUTTURALE, VERIFICA DELLA SICUREZZA STRUTTURALE E RELATIVO PROGETTO PFTE E COORDINAMENTO DELLA SICUREZZA PER INTERVENTI DI MESSA IN SICUREZZA DELL'IMMOBILE <text:s/>- SOTTO SOGLIA</text:p>
          </table:table-cell>
          <table:table-cell office:value-type="string" table:style-name="ce3">
            <text:p>B21F4C40EA</text:p>
          </table:table-cell>
          <table:table-cell table:number-columns-repeated="16378"/>
        </table:table-row>
        <table:table-row table:style-name="ro7">
          <table:table-cell office:value-type="string" table:style-name="ce3">
            <text:p>FABOZZI ANTONIO</text:p>
          </table:table-cell>
          <table:table-cell office:value-type="string" table:style-name="ce2">
            <text:p>GENNAIO</text:p>
          </table:table-cell>
          <table:table-cell office:value-type="currency" office:value="86.67" table:style-name="ce4">
            <text:p>86,67 €</text:p>
          </table:table-cell>
          <table:table-cell office:value-type="currency" office:value="116.02" table:style-name="ce4">
            <text:p>116,02 €</text:p>
          </table:table-cell>
          <table:table-cell office:value-type="string" table:style-name="ce2">
            <text:p>CED 0074 "CASERMA ANNUNZIATA" - IMMOBIKLE SITO IN VIA MADDALONI (CE) ALLA VIA ROMA. SERVIZIO DI RILIEVO GEOMETRICO STRUTTURALE, VERIFICA DELLA SICUREZZA STRUTTURALE E RELATIVO PROGETTO PFTE E COORDINAMENTO DELLA SICUREZZA PER INTERVENTI DI MESSA IN SICUREZZA DELL'IMMOBILE <text:s/>- SOTTO SOGLIA</text:p>
          </table:table-cell>
          <table:table-cell office:value-type="string" table:style-name="ce3">
            <text:p>B21F4C40EA</text:p>
          </table:table-cell>
          <table:table-cell table:number-columns-repeated="16378"/>
        </table:table-row>
        <table:table-row table:style-name="ro7">
          <table:table-cell office:value-type="string" table:style-name="ce3">
            <text:p>VELARDI ANTONIO</text:p>
          </table:table-cell>
          <table:table-cell office:value-type="string" table:style-name="ce2">
            <text:p>GENNAIO</text:p>
          </table:table-cell>
          <table:table-cell office:value-type="currency" office:value="43.46" table:style-name="ce4">
            <text:p>43,46 €</text:p>
          </table:table-cell>
          <table:table-cell office:value-type="currency" office:value="58.01" table:style-name="ce4">
            <text:p>58,01 €</text:p>
          </table:table-cell>
          <table:table-cell office:value-type="string" table:style-name="ce2">
            <text:p>CED 0074 "CASERMA ANNUNZIATA" - IMMOBIKLE SITO IN VIA MADDALONI (CE) ALLA VIA ROMA. SERVIZIO DI RILIEVO GEOMETRICO STRUTTURALE, VERIFICA DELLA SICUREZZA STRUTTURALE E RELATIVO PROGETTO PFTE E COORDINAMENTO DELLA SICUREZZA PER INTERVENTI DI MESSA IN SICUREZZA DELL'IMMOBILE <text:s/>- SOTTO SOGLIA</text:p>
          </table:table-cell>
          <table:table-cell office:value-type="string" table:style-name="ce3">
            <text:p>B21F4C40EA</text:p>
          </table:table-cell>
          <table:table-cell table:number-columns-repeated="16378"/>
        </table:table-row>
        <table:table-row table:style-name="ro7">
          <table:table-cell office:value-type="string" table:style-name="ce3">
            <text:p>ACCONCIA ENRICA</text:p>
          </table:table-cell>
          <table:table-cell office:value-type="string" table:style-name="ce2">
            <text:p>GENNAIO</text:p>
          </table:table-cell>
          <table:table-cell office:value-type="currency" office:value="86.67" table:style-name="ce4">
            <text:p>86,67 €</text:p>
          </table:table-cell>
          <table:table-cell office:value-type="currency" office:value="116.02" table:style-name="ce4">
            <text:p>116,02 €</text:p>
          </table:table-cell>
          <table:table-cell office:value-type="string" table:style-name="ce2">
            <text:p>CED 0074 "CASERMA ANNUNZIATA" - IMMOBIKLE SITO IN VIA MADDALONI (CE) ALLA VIA ROMA. SERVIZIO DI RILIEVO GEOMETRICO STRUTTURALE, VERIFICA DELLA SICUREZZA STRUTTURALE E RELATIVO PROGETTO PFTE E COORDINAMENTO DELLA SICUREZZA PER INTERVENTI DI MESSA IN SICUREZZA DELL'IMMOBILE <text:s/>- SOTTO SOGLIA</text:p>
          </table:table-cell>
          <table:table-cell office:value-type="string" table:style-name="ce3">
            <text:p>B21F4C40EA</text:p>
          </table:table-cell>
          <table:table-cell table:number-columns-repeated="16378"/>
        </table:table-row>
        <table:table-row table:style-name="ro5">
          <table:table-cell office:value-type="string" table:style-name="ce3">
            <text:p>FABOZZI ANTONIO</text:p>
          </table:table-cell>
          <table:table-cell office:value-type="string" table:style-name="ce2">
            <text:p>GENNAIO</text:p>
          </table:table-cell>
          <table:table-cell office:value-type="currency" office:value="309.47000000000003" table:style-name="ce4">
            <text:p>309,47 €</text:p>
          </table:table-cell>
          <table:table-cell office:value-type="currency" office:value="414.27" table:style-name="ce4">
            <text:p>414,27 €</text:p>
          </table:table-cell>
          <table:table-cell office:value-type="string" table:style-name="ce2">
            <text:p>"EX CASERMA A. CAVALLERI" - S. GIORGIO A CREMANO - REALIZZAZIONE POLO OPERATIVO ED ALLOGGIATIVO - SOPRA SOGLIA</text:p>
          </table:table-cell>
          <table:table-cell office:value-type="string" table:style-name="ce3">
            <text:p>90303955B2</text:p>
          </table:table-cell>
          <table:table-cell table:number-columns-repeated="16378"/>
        </table:table-row>
        <table:table-row table:style-name="ro5">
          <table:table-cell office:value-type="string" table:style-name="ce3">
            <text:p>LIGUORI CIRO</text:p>
          </table:table-cell>
          <table:table-cell office:value-type="string" table:style-name="ce2">
            <text:p>GENNAIO</text:p>
          </table:table-cell>
          <table:table-cell office:value-type="currency" office:value="41.44" table:style-name="ce4">
            <text:p>41,44 €</text:p>
          </table:table-cell>
          <table:table-cell office:value-type="currency" office:value="55.48" table:style-name="ce4">
            <text:p>55,48 €</text:p>
          </table:table-cell>
          <table:table-cell office:value-type="string" table:style-name="ce2">
            <text:p>"EX CASERMA A. CAVALLERI" - S. GIORGIO A CREMANO - REALIZZAZIONE POLO OPERATIVO ED ALLOGGIATIVO - SOPRA SOGLIA</text:p>
          </table:table-cell>
          <table:table-cell office:value-type="string" table:style-name="ce3">
            <text:p>90303955B2</text:p>
          </table:table-cell>
          <table:table-cell table:number-columns-repeated="16378"/>
        </table:table-row>
        <table:table-row table:style-name="ro5">
          <table:table-cell office:value-type="string" table:style-name="ce3">
            <text:p>GUARNIERI LIDIA</text:p>
          </table:table-cell>
          <table:table-cell office:value-type="string" table:style-name="ce2">
            <text:p>GENNAIO</text:p>
          </table:table-cell>
          <table:table-cell office:value-type="currency" office:value="41.56" table:style-name="ce4">
            <text:p>41,56 €</text:p>
          </table:table-cell>
          <table:table-cell office:value-type="currency" office:value="55.48" table:style-name="ce4">
            <text:p>55,48 €</text:p>
          </table:table-cell>
          <table:table-cell office:value-type="string" table:style-name="ce2">
            <text:p>"EX CASERMA A. CAVALLERI" - S. GIORGIO A CREMANO - REALIZZAZIONE POLO OPERATIVO ED ALLOGGIATIVO - SOPRA SOGLIA</text:p>
          </table:table-cell>
          <table:table-cell office:value-type="string" table:style-name="ce3">
            <text:p>90303955B2</text:p>
          </table:table-cell>
          <table:table-cell table:number-columns-repeated="16378"/>
        </table:table-row>
        <table:table-row table:style-name="ro5">
          <table:table-cell office:value-type="string" table:style-name="ce3">
            <text:p>PLANETA STEFANIA</text:p>
          </table:table-cell>
          <table:table-cell office:value-type="string" table:style-name="ce2">
            <text:p>GENNAIO</text:p>
          </table:table-cell>
          <table:table-cell office:value-type="currency" office:value="27.71" table:style-name="ce4">
            <text:p>27,71 €</text:p>
          </table:table-cell>
          <table:table-cell office:value-type="currency" office:value="36.99" table:style-name="ce4">
            <text:p>36,99 €</text:p>
          </table:table-cell>
          <table:table-cell office:value-type="string" table:style-name="ce2">
            <text:p>"EX CASERMA A. CAVALLERI" - S. GIORGIO A CREMANO - REALIZZAZIONE POLO OPERATIVO ED ALLOGGIATIVO - SOPRA SOGLIA</text:p>
          </table:table-cell>
          <table:table-cell office:value-type="string" table:style-name="ce3">
            <text:p>90303955B2</text:p>
          </table:table-cell>
          <table:table-cell table:number-columns-repeated="16378"/>
        </table:table-row>
        <table:table-row table:style-name="ro5">
          <table:table-cell office:value-type="string" table:style-name="ce3">
            <text:p>SORRENTINO BIAGIO</text:p>
          </table:table-cell>
          <table:table-cell office:value-type="string" table:style-name="ce2">
            <text:p>GENNAIO</text:p>
          </table:table-cell>
          <table:table-cell office:value-type="currency" office:value="508.4" table:style-name="ce4">
            <text:p>508,40 €</text:p>
          </table:table-cell>
          <table:table-cell office:value-type="currency" office:value="680.58" table:style-name="ce4">
            <text:p>680,58 €</text:p>
          </table:table-cell>
          <table:table-cell office:value-type="string" table:style-name="ce2">
            <text:p>"EX CASERMA A. CAVALLERI" - S. GIORGIO A CREMANO - REALIZZAZIONE POLO OPERATIVO ED ALLOGGIATIVO - SOPRA SOGLIA</text:p>
          </table:table-cell>
          <table:table-cell office:value-type="string" table:style-name="ce3">
            <text:p>90303955B2</text:p>
          </table:table-cell>
          <table:table-cell table:number-columns-repeated="16378"/>
        </table:table-row>
        <table:table-row table:style-name="ro4">
          <table:table-cell office:value-type="string" table:style-name="ce3">
            <text:p>GUARNIERI LIDIA</text:p>
          </table:table-cell>
          <table:table-cell office:value-type="string" table:style-name="ce2">
            <text:p>GENNAIO</text:p>
          </table:table-cell>
          <table:table-cell office:value-type="currency" office:value="7.13" table:style-name="ce4">
            <text:p>7,13 €</text:p>
          </table:table-cell>
          <table:table-cell office:value-type="currency" office:value="9.52" table:style-name="ce4">
            <text:p>9,52 €</text:p>
          </table:table-cell>
          <table:table-cell office:value-type="string" table:style-name="ce2">
            <text:p>NAB0617 - CIRCOLO RIONALE RANDACCIO - COMMESSA E759EFNAB061722 - SOTTO SOGLIA</text:p>
          </table:table-cell>
          <table:table-cell office:value-type="string" table:style-name="ce3">
            <text:p>9734970F5E</text:p>
          </table:table-cell>
          <table:table-cell table:number-columns-repeated="16378"/>
        </table:table-row>
        <table:table-row table:style-name="ro4">
          <table:table-cell office:value-type="string" table:style-name="ce3">
            <text:p>SORRENTINO BIAGIO</text:p>
          </table:table-cell>
          <table:table-cell office:value-type="string" table:style-name="ce2">
            <text:p>GENNAIO</text:p>
          </table:table-cell>
          <table:table-cell office:value-type="currency" office:value="21.34" table:style-name="ce4">
            <text:p>21,34 €</text:p>
          </table:table-cell>
          <table:table-cell office:value-type="currency" office:value="28.57" table:style-name="ce4">
            <text:p>28,57 €</text:p>
          </table:table-cell>
          <table:table-cell office:value-type="string" table:style-name="ce2">
            <text:p>NAB0617 - CIRCOLO RIONALE RANDACCIO - COMMESSA E759EFNAB061722 - SOTTO SOGLIA</text:p>
          </table:table-cell>
          <table:table-cell office:value-type="string" table:style-name="ce3">
            <text:p>9734970F5E</text:p>
          </table:table-cell>
          <table:table-cell table:number-columns-repeated="16378"/>
        </table:table-row>
        <table:table-row table:style-name="ro4">
          <table:table-cell office:value-type="string" table:style-name="ce3">
            <text:p>FABOZZI ANTONIO</text:p>
          </table:table-cell>
          <table:table-cell office:value-type="string" table:style-name="ce2">
            <text:p>GENNAIO</text:p>
          </table:table-cell>
          <table:table-cell office:value-type="currency" office:value="159.35" table:style-name="ce4">
            <text:p>159,35 €</text:p>
          </table:table-cell>
          <table:table-cell office:value-type="currency" office:value="213.32" table:style-name="ce4">
            <text:p>213,32 €</text:p>
          </table:table-cell>
          <table:table-cell office:value-type="string" table:style-name="ce2">
            <text:p>NAB0617 - CIRCOLO RIONALE RANDACCIO - COMMESSA E759EFNAB061722 - SOTTO SOGLIA</text:p>
          </table:table-cell>
          <table:table-cell office:value-type="string" table:style-name="ce3">
            <text:p>9734970F5E</text:p>
          </table:table-cell>
          <table:table-cell table:number-columns-repeated="16378"/>
        </table:table-row>
        <table:table-row table:style-name="ro4">
          <table:table-cell office:value-type="string" table:style-name="ce3">
            <text:p>PLANETA STEFANIA</text:p>
          </table:table-cell>
          <table:table-cell office:value-type="string" table:style-name="ce2">
            <text:p>GENNAIO</text:p>
          </table:table-cell>
          <table:table-cell office:value-type="currency" office:value="7.13" table:style-name="ce4">
            <text:p>7,13 €</text:p>
          </table:table-cell>
          <table:table-cell office:value-type="currency" office:value="9.52" table:style-name="ce4">
            <text:p>9,52 €</text:p>
          </table:table-cell>
          <table:table-cell office:value-type="string" table:style-name="ce2">
            <text:p>NAB0617 - CIRCOLO RIONALE RANDACCIO - COMMESSA E759EFNAB061722 - SOTTO SOGLIA</text:p>
          </table:table-cell>
          <table:table-cell office:value-type="string" table:style-name="ce3">
            <text:p>9734970F5E</text:p>
          </table:table-cell>
          <table:table-cell table:number-columns-repeated="16378"/>
        </table:table-row>
        <table:table-row table:style-name="ro4">
          <table:table-cell office:value-type="string" table:style-name="ce3">
            <text:p>CATAPANO ANNA MARIA</text:p>
          </table:table-cell>
          <table:table-cell office:value-type="string" table:style-name="ce2">
            <text:p>GENNAIO</text:p>
          </table:table-cell>
          <table:table-cell office:value-type="currency" office:value="7.13" table:style-name="ce4">
            <text:p>7,13 €</text:p>
          </table:table-cell>
          <table:table-cell office:value-type="currency" office:value="9.52" table:style-name="ce4">
            <text:p>9,52 €</text:p>
          </table:table-cell>
          <table:table-cell office:value-type="string" table:style-name="ce2">
            <text:p>NAB0617 - CIRCOLO RIONALE RANDACCIO - COMMESSA E759EFNAB061722 - SOTTO SOGLIA</text:p>
          </table:table-cell>
          <table:table-cell office:value-type="string" table:style-name="ce3">
            <text:p>9734970F5E</text:p>
          </table:table-cell>
          <table:table-cell table:number-columns-repeated="16378"/>
        </table:table-row>
        <table:table-row table:style-name="ro4">
          <table:table-cell office:value-type="string" table:style-name="ce3">
            <text:p>CIOFFI ANTONIO</text:p>
          </table:table-cell>
          <table:table-cell office:value-type="string" table:style-name="ce2">
            <text:p>GENNAIO</text:p>
          </table:table-cell>
          <table:table-cell office:value-type="currency" office:value="11.26" table:style-name="ce4">
            <text:p>11,26 €</text:p>
          </table:table-cell>
          <table:table-cell office:value-type="currency" office:value="15.08" table:style-name="ce4">
            <text:p>15,08 €</text:p>
          </table:table-cell>
          <table:table-cell office:value-type="string" table:style-name="ce2">
            <text:p>NAB0617 - CIRCOLO RIONALE RANDACCIO - COMMESSA E759EFNAB061722 - SOTTO SOGLIA</text:p>
          </table:table-cell>
          <table:table-cell office:value-type="string" table:style-name="ce3">
            <text:p>9734970F5E</text:p>
          </table:table-cell>
          <table:table-cell table:number-columns-repeated="16378"/>
        </table:table-row>
        <table:table-row table:style-name="ro4">
          <table:table-cell office:value-type="string" table:style-name="ce3">
            <text:p>MIGLIARO GIANCARLO</text:p>
          </table:table-cell>
          <table:table-cell office:value-type="string" table:style-name="ce2">
            <text:p>GENNAIO</text:p>
          </table:table-cell>
          <table:table-cell office:value-type="currency" office:value="22.88" table:style-name="ce4">
            <text:p>22,88 €</text:p>
          </table:table-cell>
          <table:table-cell office:value-type="currency" office:value="30.63" table:style-name="ce4">
            <text:p>30,63 €</text:p>
          </table:table-cell>
          <table:table-cell office:value-type="string" table:style-name="ce2">
            <text:p>NAB0617 - CIRCOLO RIONALE RANDACCIO - COMMESSA E759EFNAB061722 - SOTTO SOGLIA</text:p>
          </table:table-cell>
          <table:table-cell office:value-type="string" table:style-name="ce3">
            <text:p>9734970F5E</text:p>
          </table:table-cell>
          <table:table-cell table:number-columns-repeated="16378"/>
        </table:table-row>
        <table:table-row table:style-name="ro4">
          <table:table-cell office:value-type="string" table:style-name="ce3">
            <text:p>SORRENTINO BIAGIO</text:p>
          </table:table-cell>
          <table:table-cell office:value-type="string" table:style-name="ce2">
            <text:p>GENNAIO</text:p>
          </table:table-cell>
          <table:table-cell office:value-type="currency" office:value="250.41" table:style-name="ce4">
            <text:p>250,41 €</text:p>
          </table:table-cell>
          <table:table-cell office:value-type="currency" office:value="335.21" table:style-name="ce4">
            <text:p>335,21 €</text:p>
          </table:table-cell>
          <table:table-cell office:value-type="string" table:style-name="ce2">
            <text:p>NAB0617 - CIRCOLO RIONALE RANDACCIO - COMMESSA E759EFNAB061722 - SOTTO SOGLIA</text:p>
          </table:table-cell>
          <table:table-cell office:value-type="string" table:style-name="ce3">
            <text:p>9734970F5E</text:p>
          </table:table-cell>
          <table:table-cell table:number-columns-repeated="16378"/>
        </table:table-row>
        <table:table-row table:style-name="ro4">
          <table:table-cell office:value-type="string" table:style-name="ce3">
            <text:p>VELARDI ANTONIO</text:p>
          </table:table-cell>
          <table:table-cell office:value-type="string" table:style-name="ce2">
            <text:p>GENNAIO</text:p>
          </table:table-cell>
          <table:table-cell office:value-type="currency" office:value="7.13" table:style-name="ce4">
            <text:p>7,13 €</text:p>
          </table:table-cell>
          <table:table-cell office:value-type="currency" office:value="9.52" table:style-name="ce4">
            <text:p>9,52 €</text:p>
          </table:table-cell>
          <table:table-cell office:value-type="string" table:style-name="ce2">
            <text:p>NAB0617 - CIRCOLO RIONALE RANDACCIO - COMMESSA E759EFNAB061722 - SOTTO SOGLIA</text:p>
          </table:table-cell>
          <table:table-cell office:value-type="string" table:style-name="ce3">
            <text:p>9734970F5E</text:p>
          </table:table-cell>
          <table:table-cell table:number-columns-repeated="16378"/>
        </table:table-row>
        <table:table-row table:style-name="ro4">
          <table:table-cell office:value-type="string" table:style-name="ce3">
            <text:p>ORLANDO GIOVANNA</text:p>
          </table:table-cell>
          <table:table-cell office:value-type="string" table:style-name="ce2">
            <text:p>GENNAIO</text:p>
          </table:table-cell>
          <table:table-cell office:value-type="currency" office:value="7.11" table:style-name="ce4">
            <text:p>7,11 €</text:p>
          </table:table-cell>
          <table:table-cell office:value-type="currency" office:value="9.52" table:style-name="ce4">
            <text:p>9,52 €</text:p>
          </table:table-cell>
          <table:table-cell office:value-type="string" table:style-name="ce2">
            <text:p>NAB0617 - CIRCOLO RIONALE RANDACCIO - COMMESSA E759EFNAB061722 - SOTTO SOGLIA</text:p>
          </table:table-cell>
          <table:table-cell office:value-type="string" table:style-name="ce3">
            <text:p>9734970F5E</text:p>
          </table:table-cell>
          <table:table-cell table:number-columns-repeated="16378"/>
        </table:table-row>
        <table:table-row table:style-name="ro4">
          <table:table-cell office:value-type="string" table:style-name="ce3">
            <text:p>GUARNIERI LIDIA</text:p>
          </table:table-cell>
          <table:table-cell office:value-type="string" table:style-name="ce2">
            <text:p>GENNAIO</text:p>
          </table:table-cell>
          <table:table-cell office:value-type="currency" office:value="35.24" table:style-name="ce4">
            <text:p>35,24 €</text:p>
          </table:table-cell>
          <table:table-cell office:value-type="currency" office:value="47.04" table:style-name="ce4">
            <text:p>47,04 €</text:p>
          </table:table-cell>
          <table:table-cell office:value-type="string" table:style-name="ce2">
            <text:p>NAB0217 CASERMA ZANZUR - COMMESSA P759PRNAD021718 - <text:s/>SOTTO SOGLIA</text:p>
          </table:table-cell>
          <table:table-cell office:value-type="string" table:style-name="ce3">
            <text:p>9346786BCD</text:p>
          </table:table-cell>
          <table:table-cell table:number-columns-repeated="16378"/>
        </table:table-row>
        <table:table-row table:style-name="ro4">
          <table:table-cell office:value-type="string" table:style-name="ce3">
            <text:p>SORRENTINO BIAGIO</text:p>
          </table:table-cell>
          <table:table-cell office:value-type="string" table:style-name="ce2">
            <text:p>GENNAIO</text:p>
          </table:table-cell>
          <table:table-cell office:value-type="currency" office:value="105.43" table:style-name="ce4">
            <text:p>105,43 €</text:p>
          </table:table-cell>
          <table:table-cell office:value-type="currency" office:value="141.13" table:style-name="ce4">
            <text:p>141,13 €</text:p>
          </table:table-cell>
          <table:table-cell office:value-type="string" table:style-name="ce2">
            <text:p>NAB0217 CASERMA ZANZUR - COMMESSA P759PRNAD021718 - <text:s/>SOTTO SOGLIA</text:p>
          </table:table-cell>
          <table:table-cell office:value-type="string" table:style-name="ce3">
            <text:p>9346786BCD</text:p>
          </table:table-cell>
          <table:table-cell table:number-columns-repeated="16378"/>
        </table:table-row>
        <table:table-row table:style-name="ro4">
          <table:table-cell office:value-type="string" table:style-name="ce3">
            <text:p>FABOZZI ANTONIO</text:p>
          </table:table-cell>
          <table:table-cell office:value-type="string" table:style-name="ce2">
            <text:p>GENNAIO</text:p>
          </table:table-cell>
          <table:table-cell office:value-type="currency" office:value="697.21" table:style-name="ce4">
            <text:p>697,21 €</text:p>
          </table:table-cell>
          <table:table-cell office:value-type="currency" office:value="933.33" table:style-name="ce4">
            <text:p>933,33 €</text:p>
          </table:table-cell>
          <table:table-cell office:value-type="string" table:style-name="ce2">
            <text:p>NAB0217 CASERMA ZANZUR - COMMESSA P759PRNAD021718 - <text:s/>SOTTO SOGLIA</text:p>
          </table:table-cell>
          <table:table-cell office:value-type="string" table:style-name="ce3">
            <text:p>9346786BCD</text:p>
          </table:table-cell>
          <table:table-cell table:number-columns-repeated="16378"/>
        </table:table-row>
        <table:table-row table:style-name="ro4">
          <table:table-cell office:value-type="string" table:style-name="ce3">
            <text:p>PLANETA STEFANIA</text:p>
          </table:table-cell>
          <table:table-cell office:value-type="string" table:style-name="ce2">
            <text:p>GENNAIO</text:p>
          </table:table-cell>
          <table:table-cell office:value-type="currency" office:value="35.24" table:style-name="ce4">
            <text:p>35,24 €</text:p>
          </table:table-cell>
          <table:table-cell office:value-type="currency" office:value="47.04" table:style-name="ce4">
            <text:p>47,04 €</text:p>
          </table:table-cell>
          <table:table-cell office:value-type="string" table:style-name="ce2">
            <text:p>NAB0217 CASERMA ZANZUR - COMMESSA P759PRNAD021718 - <text:s/>SOTTO SOGLIA</text:p>
          </table:table-cell>
          <table:table-cell office:value-type="string" table:style-name="ce3">
            <text:p>9346786BCD</text:p>
          </table:table-cell>
          <table:table-cell table:number-columns-repeated="16378"/>
        </table:table-row>
        <table:table-row table:style-name="ro4">
          <table:table-cell office:value-type="string" table:style-name="ce3">
            <text:p>CATAPANO ANNA MARIA</text:p>
          </table:table-cell>
          <table:table-cell office:value-type="string" table:style-name="ce2">
            <text:p>GENNAIO</text:p>
          </table:table-cell>
          <table:table-cell office:value-type="currency" office:value="35.24" table:style-name="ce4">
            <text:p>35,24 €</text:p>
          </table:table-cell>
          <table:table-cell office:value-type="currency" office:value="47.04" table:style-name="ce4">
            <text:p>47,04 €</text:p>
          </table:table-cell>
          <table:table-cell office:value-type="string" table:style-name="ce2">
            <text:p>NAB0217 CASERMA ZANZUR - COMMESSA P759PRNAD021718 - <text:s/>SOTTO SOGLIA</text:p>
          </table:table-cell>
          <table:table-cell office:value-type="string" table:style-name="ce3">
            <text:p>9346786BCD</text:p>
          </table:table-cell>
          <table:table-cell table:number-columns-repeated="16378"/>
        </table:table-row>
        <table:table-row table:style-name="ro4">
          <table:table-cell office:value-type="string" table:style-name="ce3">
            <text:p>VELARDI ANTONIO</text:p>
          </table:table-cell>
          <table:table-cell office:value-type="string" table:style-name="ce2">
            <text:p>GENNAIO</text:p>
          </table:table-cell>
          <table:table-cell office:value-type="currency" office:value="35.24" table:style-name="ce4">
            <text:p>35,24 €</text:p>
          </table:table-cell>
          <table:table-cell office:value-type="currency" office:value="47.04" table:style-name="ce4">
            <text:p>47,04 €</text:p>
          </table:table-cell>
          <table:table-cell office:value-type="string" table:style-name="ce2">
            <text:p>NAB0217 CASERMA ZANZUR - COMMESSA P759PRNAD021718 - <text:s/>SOTTO SOGLIA</text:p>
          </table:table-cell>
          <table:table-cell office:value-type="string" table:style-name="ce3">
            <text:p>9346786BCD</text:p>
          </table:table-cell>
          <table:table-cell table:number-columns-repeated="16378"/>
        </table:table-row>
        <table:table-row table:style-name="ro4">
          <table:table-cell office:value-type="string" table:style-name="ce3">
            <text:p>ORLANDO GIOVANNA</text:p>
          </table:table-cell>
          <table:table-cell office:value-type="string" table:style-name="ce2">
            <text:p>GENNAIO</text:p>
          </table:table-cell>
          <table:table-cell office:value-type="currency" office:value="35.14" table:style-name="ce4">
            <text:p>35,14 €</text:p>
          </table:table-cell>
          <table:table-cell office:value-type="currency" office:value="47.04" table:style-name="ce4">
            <text:p>47,04 €</text:p>
          </table:table-cell>
          <table:table-cell office:value-type="string" table:style-name="ce2">
            <text:p>NAB0217 CASERMA ZANZUR - COMMESSA P759PRNAD021718 - <text:s/>SOTTO SOGLIA</text:p>
          </table:table-cell>
          <table:table-cell office:value-type="string" table:style-name="ce3">
            <text:p>9346786BCD</text:p>
          </table:table-cell>
          <table:table-cell table:number-columns-repeated="16378"/>
        </table:table-row>
        <table:table-row table:style-name="ro4">
          <table:table-cell office:value-type="string" table:style-name="ce3">
            <text:p>DAMAGINI LUCA</text:p>
          </table:table-cell>
          <table:table-cell office:value-type="string" table:style-name="ce2">
            <text:p>GENNAIO</text:p>
          </table:table-cell>
          <table:table-cell office:value-type="currency" office:value="0" table:style-name="ce4">
            <text:p>0,00 €</text:p>
          </table:table-cell>
          <table:table-cell office:value-type="currency" office:value="0" table:style-name="ce4">
            <text:p>0,00 €</text:p>
          </table:table-cell>
          <table:table-cell office:value-type="string" table:style-name="ce2">
            <text:p>NAB0217 CASERMA ZANZUR - COMMESSA P759PRNAD021718 - <text:s/>SOTTO SOGLIA</text:p>
          </table:table-cell>
          <table:table-cell office:value-type="string" table:style-name="ce3">
            <text:p>9346786BCD</text:p>
          </table:table-cell>
          <table:table-cell table:number-columns-repeated="16378"/>
        </table:table-row>
        <table:table-row table:style-name="ro7">
          <table:table-cell office:value-type="string" table:style-name="ce3">
            <text:p>FABOZZI ANTONIO</text:p>
          </table:table-cell>
          <table:table-cell office:value-type="string" table:style-name="ce2">
            <text:p>GENNAIO</text:p>
          </table:table-cell>
          <table:table-cell office:value-type="currency" office:value="679.01" table:style-name="ce4">
            <text:p>679,01 €</text:p>
          </table:table-cell>
          <table:table-cell office:value-type="currency" office:value="908.97" table:style-name="ce4">
            <text:p>908,97 €</text:p>
          </table:table-cell>
          <table:table-cell office:value-type="string" table:style-name="ce2">
            <text:p>NAB0217 CASERMA ZANZUR - VIA A. DE PETRIS 4 - NAPOLI. INTERVENTO DI MANUTENZIONE STRAORDINARIA FINALIZZATO AL MIGLIORAMENTO SISMICO DELLA SEDE DEL COMANDO PROVINCIALE DELLA GDF. AFFIDAMENTO CONGIUNTO <text:s/>DELLA PROGETTAZIONE ESECUTIVA E DEI LAVORI DI MIGLIORAMENTO STRUTTURALE - sotto soglia</text:p>
          </table:table-cell>
          <table:table-cell office:value-type="string" table:style-name="ce3">
            <text:p>9346786BCD</text:p>
          </table:table-cell>
          <table:table-cell table:number-columns-repeated="16378"/>
        </table:table-row>
        <table:table-row table:style-name="ro7">
          <table:table-cell office:value-type="string" table:style-name="ce3">
            <text:p>SORRENTINO BIAGIO</text:p>
          </table:table-cell>
          <table:table-cell office:value-type="string" table:style-name="ce2">
            <text:p>GENNAIO</text:p>
          </table:table-cell>
          <table:table-cell office:value-type="currency" office:value="102.68" table:style-name="ce4">
            <text:p>102,68 €</text:p>
          </table:table-cell>
          <table:table-cell office:value-type="currency" office:value="137.44999999999999" table:style-name="ce4">
            <text:p>137,45 €</text:p>
          </table:table-cell>
          <table:table-cell office:value-type="string" table:style-name="ce2">
            <text:p>NAB0217 CASERMA ZANZUR - VIA A. DE PETRIS 4 - NAPOLI. INTERVENTO DI MANUTENZIONE STRAORDINARIA FINALIZZATO AL MIGLIORAMENTO SISMICO DELLA SEDE DEL COMANDO PROVINCIALE DELLA GDF. AFFIDAMENTO CONGIUNTO <text:s/>DELLA PROGETTAZIONE ESECUTIVA E DEI LAVORI DI MIGLIORAMENTO STRUTTURALE - sotto soglia</text:p>
          </table:table-cell>
          <table:table-cell office:value-type="string" table:style-name="ce3">
            <text:p>9346786BCD</text:p>
          </table:table-cell>
          <table:table-cell table:number-columns-repeated="16378"/>
        </table:table-row>
        <table:table-row table:style-name="ro7">
          <table:table-cell office:value-type="string" table:style-name="ce3">
            <text:p>GUARNIERI LIDIA</text:p>
          </table:table-cell>
          <table:table-cell office:value-type="string" table:style-name="ce2">
            <text:p>GENNAIO</text:p>
          </table:table-cell>
          <table:table-cell office:value-type="currency" office:value="34.33" table:style-name="ce4">
            <text:p>34,33 €</text:p>
          </table:table-cell>
          <table:table-cell office:value-type="currency" office:value="45.82" table:style-name="ce4">
            <text:p>45,82 €</text:p>
          </table:table-cell>
          <table:table-cell office:value-type="string" table:style-name="ce2">
            <text:p>NAB0217 CASERMA ZANZUR - VIA A. DE PETRIS 4 - NAPOLI. INTERVENTO DI MANUTENZIONE STRAORDINARIA FINALIZZATO AL MIGLIORAMENTO SISMICO DELLA SEDE DEL COMANDO PROVINCIALE DELLA GDF. AFFIDAMENTO CONGIUNTO <text:s/>DELLA PROGETTAZIONE ESECUTIVA E DEI LAVORI DI MIGLIORAMENTO STRUTTURALE - sotto soglia</text:p>
          </table:table-cell>
          <table:table-cell office:value-type="string" table:style-name="ce3">
            <text:p>9346786BCD</text:p>
          </table:table-cell>
          <table:table-cell table:number-columns-repeated="16378"/>
        </table:table-row>
        <table:table-row table:style-name="ro7">
          <table:table-cell office:value-type="string" table:style-name="ce3">
            <text:p>ORLANDO GIOVANNA</text:p>
          </table:table-cell>
          <table:table-cell office:value-type="string" table:style-name="ce2">
            <text:p>GENNAIO</text:p>
          </table:table-cell>
          <table:table-cell office:value-type="currency" office:value="34.229999999999997" table:style-name="ce4">
            <text:p>34,23 €</text:p>
          </table:table-cell>
          <table:table-cell office:value-type="currency" office:value="45.82" table:style-name="ce4">
            <text:p>45,82 €</text:p>
          </table:table-cell>
          <table:table-cell office:value-type="string" table:style-name="ce2">
            <text:p>NAB0217 CASERMA ZANZUR - VIA A. DE PETRIS 4 - NAPOLI. INTERVENTO DI MANUTENZIONE STRAORDINARIA FINALIZZATO AL MIGLIORAMENTO SISMICO DELLA SEDE DEL COMANDO PROVINCIALE DELLA GDF. AFFIDAMENTO CONGIUNTO <text:s/>DELLA PROGETTAZIONE ESECUTIVA E DEI LAVORI DI MIGLIORAMENTO STRUTTURALE - sotto soglia</text:p>
          </table:table-cell>
          <table:table-cell office:value-type="string" table:style-name="ce3">
            <text:p>9346786BCD</text:p>
          </table:table-cell>
          <table:table-cell table:number-columns-repeated="16378"/>
        </table:table-row>
        <table:table-row table:style-name="ro7">
          <table:table-cell office:value-type="string" table:style-name="ce3">
            <text:p>VELARDI ANTONIO</text:p>
          </table:table-cell>
          <table:table-cell office:value-type="string" table:style-name="ce2">
            <text:p>GENNAIO</text:p>
          </table:table-cell>
          <table:table-cell office:value-type="currency" office:value="34.33" table:style-name="ce4">
            <text:p>34,33 €</text:p>
          </table:table-cell>
          <table:table-cell office:value-type="currency" office:value="45.82" table:style-name="ce4">
            <text:p>45,82 €</text:p>
          </table:table-cell>
          <table:table-cell office:value-type="string" table:style-name="ce2">
            <text:p>NAB0217 CASERMA ZANZUR - VIA A. DE PETRIS 4 - NAPOLI. INTERVENTO DI MANUTENZIONE STRAORDINARIA FINALIZZATO AL MIGLIORAMENTO SISMICO DELLA SEDE DEL COMANDO PROVINCIALE DELLA GDF. AFFIDAMENTO CONGIUNTO <text:s/>DELLA PROGETTAZIONE ESECUTIVA E DEI LAVORI DI MIGLIORAMENTO STRUTTURALE - sotto soglia</text:p>
          </table:table-cell>
          <table:table-cell office:value-type="string" table:style-name="ce3">
            <text:p>9346786BCD</text:p>
          </table:table-cell>
          <table:table-cell table:number-columns-repeated="16378"/>
        </table:table-row>
        <table:table-row table:style-name="ro7">
          <table:table-cell office:value-type="string" table:style-name="ce3">
            <text:p>PLANETA STEFANIA</text:p>
          </table:table-cell>
          <table:table-cell office:value-type="string" table:style-name="ce2">
            <text:p>GENNAIO</text:p>
          </table:table-cell>
          <table:table-cell office:value-type="currency" office:value="34.33" table:style-name="ce4">
            <text:p>34,33 €</text:p>
          </table:table-cell>
          <table:table-cell office:value-type="currency" office:value="45.82" table:style-name="ce4">
            <text:p>45,82 €</text:p>
          </table:table-cell>
          <table:table-cell office:value-type="string" table:style-name="ce2">
            <text:p>NAB0217 CASERMA ZANZUR - VIA A. DE PETRIS 4 - NAPOLI. INTERVENTO DI MANUTENZIONE STRAORDINARIA FINALIZZATO AL MIGLIORAMENTO SISMICO DELLA SEDE DEL COMANDO PROVINCIALE DELLA GDF. AFFIDAMENTO CONGIUNTO <text:s/>DELLA PROGETTAZIONE ESECUTIVA E DEI LAVORI DI MIGLIORAMENTO STRUTTURALE - sotto soglia</text:p>
          </table:table-cell>
          <table:table-cell office:value-type="string" table:style-name="ce3">
            <text:p>9346786BCD</text:p>
          </table:table-cell>
          <table:table-cell table:number-columns-repeated="16378"/>
        </table:table-row>
        <table:table-row table:style-name="ro7">
          <table:table-cell office:value-type="string" table:style-name="ce3">
            <text:p>CATAPANO ANNA MARIA</text:p>
          </table:table-cell>
          <table:table-cell office:value-type="string" table:style-name="ce2">
            <text:p>GENNAIO</text:p>
          </table:table-cell>
          <table:table-cell office:value-type="currency" office:value="34.33" table:style-name="ce4">
            <text:p>34,33 €</text:p>
          </table:table-cell>
          <table:table-cell office:value-type="currency" office:value="45.82" table:style-name="ce4">
            <text:p>45,82 €</text:p>
          </table:table-cell>
          <table:table-cell office:value-type="string" table:style-name="ce2">
            <text:p>NAB0217 CASERMA ZANZUR - VIA A. DE PETRIS 4 - NAPOLI. INTERVENTO DI MANUTENZIONE STRAORDINARIA FINALIZZATO AL MIGLIORAMENTO SISMICO DELLA SEDE DEL COMANDO PROVINCIALE DELLA GDF. AFFIDAMENTO CONGIUNTO <text:s/>DELLA PROGETTAZIONE ESECUTIVA E DEI LAVORI DI MIGLIORAMENTO STRUTTURALE - sotto soglia</text:p>
          </table:table-cell>
          <table:table-cell office:value-type="string" table:style-name="ce3">
            <text:p>9346786BCD</text:p>
          </table:table-cell>
          <table:table-cell table:number-columns-repeated="16378"/>
        </table:table-row>
        <table:table-row table:style-name="ro7">
          <table:table-cell office:value-type="string" table:style-name="ce3">
            <text:p>DAMAGINI LUCA</text:p>
          </table:table-cell>
          <table:table-cell office:value-type="string" table:style-name="ce2">
            <text:p>GENNAIO</text:p>
          </table:table-cell>
          <table:table-cell office:value-type="currency" office:value="1752.3" table:style-name="ce4">
            <text:p>1.752,30 €</text:p>
          </table:table-cell>
          <table:table-cell office:value-type="currency" office:value="2345.73" table:style-name="ce4">
            <text:p>2.345,73 €</text:p>
          </table:table-cell>
          <table:table-cell office:value-type="string" table:style-name="ce2">
            <text:p>NAB0217 CASERMA ZANZUR - VIA A. DE PETRIS 4 - NAPOLI. INTERVENTO DI MANUTENZIONE STRAORDINARIA FINALIZZATO AL MIGLIORAMENTO SISMICO DELLA SEDE DEL COMANDO PROVINCIALE DELLA GDF. AFFIDAMENTO CONGIUNTO <text:s/>DELLA PROGETTAZIONE ESECUTIVA E DEI LAVORI DI MIGLIORAMENTO STRUTTURALE - sotto soglia</text:p>
          </table:table-cell>
          <table:table-cell office:value-type="string" table:style-name="ce3">
            <text:p>9346786BCD</text:p>
          </table:table-cell>
          <table:table-cell table:number-columns-repeated="16378"/>
        </table:table-row>
        <table:table-row table:style-name="ro9">
          <table:table-cell office:value-type="string" table:style-name="ce3">
            <text:p>LIGUORI CIRO</text:p>
          </table:table-cell>
          <table:table-cell office:value-type="string" table:style-name="ce2">
            <text:p>GENNAIO</text:p>
          </table:table-cell>
          <table:table-cell office:value-type="currency" office:value="20.95" table:style-name="ce4">
            <text:p>20,95 €</text:p>
          </table:table-cell>
          <table:table-cell office:value-type="currency" office:value="28.04" table:style-name="ce4">
            <text:p>28,04 €</text:p>
          </table:table-cell>
          <table:table-cell office:value-type="string" table:style-name="ce2">
            <text:p>SERVIZI SIA INERENTI ALL'INTERVENTO DI ADEGUAMENTO STATICO E SISMICO ED EFFICJENTAMENTO ENERGETICO "CASERMA FORESTALE" DI CORLETO MONFORTE (SA) - SOTTO SOGLIA</text:p>
          </table:table-cell>
          <table:table-cell office:value-type="string" table:style-name="ce3">
            <text:p>991319534E</text:p>
          </table:table-cell>
          <table:table-cell table:number-columns-repeated="16378"/>
        </table:table-row>
        <table:table-row table:style-name="ro9">
          <table:table-cell office:value-type="string" table:style-name="ce3">
            <text:p>DAMAGINI LUCA</text:p>
          </table:table-cell>
          <table:table-cell office:value-type="string" table:style-name="ce2">
            <text:p>GENNAIO</text:p>
          </table:table-cell>
          <table:table-cell office:value-type="currency" office:value="20.95" table:style-name="ce4">
            <text:p>20,95 €</text:p>
          </table:table-cell>
          <table:table-cell office:value-type="currency" office:value="28.04" table:style-name="ce4">
            <text:p>28,04 €</text:p>
          </table:table-cell>
          <table:table-cell office:value-type="string" table:style-name="ce2">
            <text:p>SERVIZI SIA INERENTI ALL'INTERVENTO DI ADEGUAMENTO STATICO E SISMICO ED EFFICJENTAMENTO ENERGETICO "CASERMA FORESTALE" DI CORLETO MONFORTE (SA) - SOTTO SOGLIA</text:p>
          </table:table-cell>
          <table:table-cell office:value-type="string" table:style-name="ce3">
            <text:p>991319534E</text:p>
          </table:table-cell>
          <table:table-cell table:number-columns-repeated="16378"/>
        </table:table-row>
        <table:table-row table:style-name="ro9">
          <table:table-cell office:value-type="string" table:style-name="ce3">
            <text:p>PIZZOLANTE GABRIELLA</text:p>
          </table:table-cell>
          <table:table-cell office:value-type="string" table:style-name="ce2">
            <text:p>GENNAIO</text:p>
          </table:table-cell>
          <table:table-cell office:value-type="currency" office:value="20.95" table:style-name="ce4">
            <text:p>20,95 €</text:p>
          </table:table-cell>
          <table:table-cell office:value-type="currency" office:value="28.04" table:style-name="ce4">
            <text:p>28,04 €</text:p>
          </table:table-cell>
          <table:table-cell office:value-type="string" table:style-name="ce2">
            <text:p>SERVIZI SIA INERENTI ALL'INTERVENTO DI ADEGUAMENTO STATICO E SISMICO ED EFFICJENTAMENTO ENERGETICO "CASERMA FORESTALE" DI CORLETO MONFORTE (SA) - SOTTO SOGLIA</text:p>
          </table:table-cell>
          <table:table-cell office:value-type="string" table:style-name="ce3">
            <text:p>991319534E</text:p>
          </table:table-cell>
          <table:table-cell table:number-columns-repeated="16378"/>
        </table:table-row>
        <table:table-row table:style-name="ro9">
          <table:table-cell office:value-type="string" table:style-name="ce3">
            <text:p>PIZZOLANTE GABRIELLA</text:p>
          </table:table-cell>
          <table:table-cell office:value-type="string" table:style-name="ce2">
            <text:p>GENNAIO</text:p>
          </table:table-cell>
          <table:table-cell office:value-type="currency" office:value="157.1" table:style-name="ce4">
            <text:p>157,10 €</text:p>
          </table:table-cell>
          <table:table-cell office:value-type="currency" office:value="210.3" table:style-name="ce4">
            <text:p>210,30 €</text:p>
          </table:table-cell>
          <table:table-cell office:value-type="string" table:style-name="ce2">
            <text:p>SERVIZI SIA INERENTI ALL'INTERVENTO DI ADEGUAMENTO STATICO E SISMICO ED EFFICJENTAMENTO ENERGETICO "CASERMA FORESTALE" DI CORLETO MONFORTE (SA) - SOTTO SOGLIA</text:p>
          </table:table-cell>
          <table:table-cell office:value-type="string" table:style-name="ce3">
            <text:p>991319534E</text:p>
          </table:table-cell>
          <table:table-cell table:number-columns-repeated="16378"/>
        </table:table-row>
        <table:table-row table:style-name="ro9">
          <table:table-cell office:value-type="string" table:style-name="ce3">
            <text:p>GUARNIERI LIDIA</text:p>
          </table:table-cell>
          <table:table-cell office:value-type="string" table:style-name="ce2">
            <text:p>GENNAIO</text:p>
          </table:table-cell>
          <table:table-cell office:value-type="currency" office:value="52.52" table:style-name="ce4">
            <text:p>52,52 €</text:p>
          </table:table-cell>
          <table:table-cell office:value-type="currency" office:value="70.099999999999994" table:style-name="ce4">
            <text:p>70,10 €</text:p>
          </table:table-cell>
          <table:table-cell office:value-type="string" table:style-name="ce2">
            <text:p>SERVIZI SIA INERENTI ALL'INTERVENTO DI ADEGUAMENTO STATICO E SISMICO ED EFFICJENTAMENTO ENERGETICO "CASERMA FORESTALE" DI CORLETO MONFORTE (SA) - SOTTO SOGLIA</text:p>
          </table:table-cell>
          <table:table-cell office:value-type="string" table:style-name="ce3">
            <text:p>991319534E</text:p>
          </table:table-cell>
          <table:table-cell table:number-columns-repeated="16378"/>
        </table:table-row>
        <table:table-row table:style-name="ro9">
          <table:table-cell office:value-type="string" table:style-name="ce3">
            <text:p>VELARDI ANTONIO</text:p>
          </table:table-cell>
          <table:table-cell office:value-type="string" table:style-name="ce2">
            <text:p>GENNAIO</text:p>
          </table:table-cell>
          <table:table-cell office:value-type="currency" office:value="52.52" table:style-name="ce4">
            <text:p>52,52 €</text:p>
          </table:table-cell>
          <table:table-cell office:value-type="currency" office:value="70.099999999999994" table:style-name="ce4">
            <text:p>70,10 €</text:p>
          </table:table-cell>
          <table:table-cell office:value-type="string" table:style-name="ce2">
            <text:p>SERVIZI SIA INERENTI ALL'INTERVENTO DI ADEGUAMENTO STATICO E SISMICO ED EFFICJENTAMENTO ENERGETICO "CASERMA FORESTALE" DI CORLETO MONFORTE (SA) - SOTTO SOGLIA</text:p>
          </table:table-cell>
          <table:table-cell office:value-type="string" table:style-name="ce3">
            <text:p>991319534E</text:p>
          </table:table-cell>
          <table:table-cell table:number-columns-repeated="16378"/>
        </table:table-row>
        <table:table-row table:style-name="ro9">
          <table:table-cell office:value-type="string" table:style-name="ce3">
            <text:p>ORLANDO GIOVANNA</text:p>
          </table:table-cell>
          <table:table-cell office:value-type="string" table:style-name="ce2">
            <text:p>GENNAIO</text:p>
          </table:table-cell>
          <table:table-cell office:value-type="currency" office:value="52.37" table:style-name="ce4">
            <text:p>52,37 €</text:p>
          </table:table-cell>
          <table:table-cell office:value-type="currency" office:value="70.099999999999994" table:style-name="ce4">
            <text:p>70,10 €</text:p>
          </table:table-cell>
          <table:table-cell office:value-type="string" table:style-name="ce2">
            <text:p>SERVIZI SIA INERENTI ALL'INTERVENTO DI ADEGUAMENTO STATICO E SISMICO ED EFFICJENTAMENTO ENERGETICO "CASERMA FORESTALE" DI CORLETO MONFORTE (SA) - SOTTO SOGLIA</text:p>
          </table:table-cell>
          <table:table-cell office:value-type="string" table:style-name="ce3">
            <text:p>991319534E</text:p>
          </table:table-cell>
          <table:table-cell table:number-columns-repeated="16378"/>
        </table:table-row>
        <table:table-row table:style-name="ro9">
          <table:table-cell office:value-type="string" table:style-name="ce3">
            <text:p>PIZZOLANTE GABRIELLA</text:p>
          </table:table-cell>
          <table:table-cell office:value-type="string" table:style-name="ce2">
            <text:p>GENNAIO</text:p>
          </table:table-cell>
          <table:table-cell office:value-type="currency" office:value="263.92" table:style-name="ce4">
            <text:p>263,92 €</text:p>
          </table:table-cell>
          <table:table-cell office:value-type="currency" office:value="353.3" table:style-name="ce4">
            <text:p>353,30 €</text:p>
          </table:table-cell>
          <table:table-cell office:value-type="string" table:style-name="ce2">
            <text:p>SERVIZI SIA INERENTI ALL'INTERVENTO DI ADEGUAMENTO STATICO E SISMICO ED EFFICJENTAMENTO ENERGETICO "CASERMA FORESTALE" DI CORLETO MONFORTE (SA) - SOTTO SOGLIA</text:p>
          </table:table-cell>
          <table:table-cell office:value-type="string" table:style-name="ce3">
            <text:p>991319534E</text:p>
          </table:table-cell>
          <table:table-cell table:number-columns-repeated="16378"/>
        </table:table-row>
        <table:table-row table:style-name="ro9">
          <table:table-cell office:value-type="string" table:style-name="ce3">
            <text:p>DE FURIA ANTONIO</text:p>
          </table:table-cell>
          <table:table-cell office:value-type="string" table:style-name="ce2">
            <text:p>GENNAIO</text:p>
          </table:table-cell>
          <table:table-cell office:value-type="currency" office:value="23.56" table:style-name="ce4">
            <text:p>23,56 €</text:p>
          </table:table-cell>
          <table:table-cell office:value-type="currency" office:value="31.54" table:style-name="ce4">
            <text:p>31,54 €</text:p>
          </table:table-cell>
          <table:table-cell office:value-type="string" table:style-name="ce2">
            <text:p>SERVIZI SIA INERENTI ALL'INTERVENTO DI ADEGUAMENTO STATICO E SISMICO ED EFFICJENTAMENTO ENERGETICO "CASERMA FORESTALE" DI CORLETO MONFORTE (SA) - SOTTO SOGLIA</text:p>
          </table:table-cell>
          <table:table-cell office:value-type="string" table:style-name="ce3">
            <text:p>991319534E</text:p>
          </table:table-cell>
          <table:table-cell table:number-columns-repeated="16378"/>
        </table:table-row>
        <table:table-row table:style-name="ro9">
          <table:table-cell office:value-type="string" table:style-name="ce3">
            <text:p>GUARNIERI LIDIA</text:p>
          </table:table-cell>
          <table:table-cell office:value-type="string" table:style-name="ce2">
            <text:p>GENNAIO</text:p>
          </table:table-cell>
          <table:table-cell office:value-type="currency" office:value="7.87" table:style-name="ce4">
            <text:p>7,87 €</text:p>
          </table:table-cell>
          <table:table-cell office:value-type="currency" office:value="10.51" table:style-name="ce4">
            <text:p>10,51 €</text:p>
          </table:table-cell>
          <table:table-cell office:value-type="string" table:style-name="ce2">
            <text:p>SERVIZI SIA INERENTI ALL'INTERVENTO DI ADEGUAMENTO STATICO E SISMICO ED EFFICJENTAMENTO ENERGETICO "CASERMA FORESTALE" DI CORLETO MONFORTE (SA) - SOTTO SOGLIA</text:p>
          </table:table-cell>
          <table:table-cell office:value-type="string" table:style-name="ce3">
            <text:p>991319534E</text:p>
          </table:table-cell>
          <table:table-cell table:number-columns-repeated="16378"/>
        </table:table-row>
        <table:table-row table:style-name="ro9">
          <table:table-cell office:value-type="string" table:style-name="ce3">
            <text:p>ORLANDO GIOVANNA</text:p>
          </table:table-cell>
          <table:table-cell office:value-type="string" table:style-name="ce2">
            <text:p>GENNAIO</text:p>
          </table:table-cell>
          <table:table-cell office:value-type="currency" office:value="7.85" table:style-name="ce4">
            <text:p>7,85 €</text:p>
          </table:table-cell>
          <table:table-cell office:value-type="currency" office:value="10.51" table:style-name="ce4">
            <text:p>10,51 €</text:p>
          </table:table-cell>
          <table:table-cell office:value-type="string" table:style-name="ce2">
            <text:p>SERVIZI SIA INERENTI ALL'INTERVENTO DI ADEGUAMENTO STATICO E SISMICO ED EFFICJENTAMENTO ENERGETICO "CASERMA FORESTALE" DI CORLETO MONFORTE (SA) - SOTTO SOGLIA</text:p>
          </table:table-cell>
          <table:table-cell office:value-type="string" table:style-name="ce3">
            <text:p>991319534E</text:p>
          </table:table-cell>
          <table:table-cell table:number-columns-repeated="16378"/>
        </table:table-row>
        <table:table-row table:style-name="ro9">
          <table:table-cell office:value-type="string" table:style-name="ce3">
            <text:p>VELARDI ANTONIO</text:p>
          </table:table-cell>
          <table:table-cell office:value-type="string" table:style-name="ce2">
            <text:p>GENNAIO</text:p>
          </table:table-cell>
          <table:table-cell office:value-type="currency" office:value="7.87" table:style-name="ce4">
            <text:p>7,87 €</text:p>
          </table:table-cell>
          <table:table-cell office:value-type="currency" office:value="10.51" table:style-name="ce4">
            <text:p>10,51 €</text:p>
          </table:table-cell>
          <table:table-cell office:value-type="string" table:style-name="ce2">
            <text:p>SERVIZI SIA INERENTI ALL'INTERVENTO DI ADEGUAMENTO STATICO E SISMICO ED EFFICJENTAMENTO ENERGETICO "CASERMA FORESTALE" DI CORLETO MONFORTE (SA) - SOTTO SOGLIA</text:p>
          </table:table-cell>
          <table:table-cell office:value-type="string" table:style-name="ce3">
            <text:p>991319534E</text:p>
          </table:table-cell>
          <table:table-cell table:number-columns-repeated="16378"/>
        </table:table-row>
        <table:table-row table:style-name="ro9">
          <table:table-cell office:value-type="string" table:style-name="ce3">
            <text:p>CATAPANO ANNA MARIA</text:p>
          </table:table-cell>
          <table:table-cell office:value-type="string" table:style-name="ce2">
            <text:p>GENNAIO</text:p>
          </table:table-cell>
          <table:table-cell office:value-type="currency" office:value="7.87" table:style-name="ce4">
            <text:p>7,87 €</text:p>
          </table:table-cell>
          <table:table-cell office:value-type="currency" office:value="10.51" table:style-name="ce4">
            <text:p>10,51 €</text:p>
          </table:table-cell>
          <table:table-cell office:value-type="string" table:style-name="ce2">
            <text:p>SERVIZI SIA INERENTI ALL'INTERVENTO DI ADEGUAMENTO STATICO E SISMICO ED EFFICJENTAMENTO ENERGETICO "CASERMA FORESTALE" DI CORLETO MONFORTE (SA) - SOTTO SOGLIA</text:p>
          </table:table-cell>
          <table:table-cell office:value-type="string" table:style-name="ce3">
            <text:p>991319534E</text:p>
          </table:table-cell>
          <table:table-cell table:number-columns-repeated="16378"/>
        </table:table-row>
        <table:table-row table:style-name="ro9">
          <table:table-cell office:value-type="string" table:style-name="ce3">
            <text:p>PLANETA STEFANIA</text:p>
          </table:table-cell>
          <table:table-cell office:value-type="string" table:style-name="ce2">
            <text:p>GENNAIO</text:p>
          </table:table-cell>
          <table:table-cell office:value-type="currency" office:value="7.87" table:style-name="ce4">
            <text:p>7,87 €</text:p>
          </table:table-cell>
          <table:table-cell office:value-type="currency" office:value="10.51" table:style-name="ce4">
            <text:p>10,51 €</text:p>
          </table:table-cell>
          <table:table-cell office:value-type="string" table:style-name="ce2">
            <text:p>SERVIZI SIA INERENTI ALL'INTERVENTO DI ADEGUAMENTO STATICO E SISMICO ED EFFICJENTAMENTO ENERGETICO "CASERMA FORESTALE" DI CORLETO MONFORTE (SA) - SOTTO SOGLIA</text:p>
          </table:table-cell>
          <table:table-cell office:value-type="string" table:style-name="ce3">
            <text:p>991319534E</text:p>
          </table:table-cell>
          <table:table-cell table:number-columns-repeated="16378"/>
        </table:table-row>
        <table:table-row table:style-name="ro5">
          <table:table-cell office:value-type="string" table:style-name="ce3">
            <text:p>DAMAGINI LUCA</text:p>
          </table:table-cell>
          <table:table-cell office:value-type="string" table:style-name="ce2">
            <text:p>GENNAIO</text:p>
          </table:table-cell>
          <table:table-cell office:value-type="currency" office:value="0" table:style-name="ce4">
            <text:p>0,00 €</text:p>
          </table:table-cell>
          <table:table-cell office:value-type="currency" office:value="0" table:style-name="ce4">
            <text:p>0,00 €</text:p>
          </table:table-cell>
          <table:table-cell office:value-type="string" table:style-name="ce2">
            <text:p>COMPENDIO DEMANIALE DENOMINATO SCUOLA ALLIEVI CC VIALE ATLANTICI CD CASERMA PEPICELLI SITO IN BENEVENTO - SOPRA SOGLIA</text:p>
          </table:table-cell>
          <table:table-cell office:value-type="string" table:style-name="ce3">
            <text:p>8781781AED</text:p>
          </table:table-cell>
          <table:table-cell table:number-columns-repeated="16378"/>
        </table:table-row>
        <table:table-row table:style-name="ro5">
          <table:table-cell office:value-type="string" table:style-name="ce3">
            <text:p>MIGLIARO GIANCARLO</text:p>
          </table:table-cell>
          <table:table-cell office:value-type="string" table:style-name="ce2">
            <text:p>GENNAIO</text:p>
          </table:table-cell>
          <table:table-cell office:value-type="currency" office:value="5.48" table:style-name="ce4">
            <text:p>5,48 €</text:p>
          </table:table-cell>
          <table:table-cell office:value-type="currency" office:value="7.34" table:style-name="ce4">
            <text:p>7,34 €</text:p>
          </table:table-cell>
          <table:table-cell office:value-type="string" table:style-name="ce2">
            <text:p>COMPENDIO DEMANIALE DENOMINATO SCUOLA ALLIEVI CC VIALE ATLANTICI CD CASERMA PEPICELLI SITO IN BENEVENTO - SOPRA SOGLIA</text:p>
          </table:table-cell>
          <table:table-cell office:value-type="string" table:style-name="ce3">
            <text:p>8781781AED</text:p>
          </table:table-cell>
          <table:table-cell table:number-columns-repeated="16378"/>
        </table:table-row>
        <table:table-row table:style-name="ro5">
          <table:table-cell office:value-type="string" table:style-name="ce3">
            <text:p>GUARNIERI LIDIA</text:p>
          </table:table-cell>
          <table:table-cell office:value-type="string" table:style-name="ce2">
            <text:p>GENNAIO</text:p>
          </table:table-cell>
          <table:table-cell office:value-type="currency" office:value="2.75" table:style-name="ce4">
            <text:p>2,75 €</text:p>
          </table:table-cell>
          <table:table-cell office:value-type="currency" office:value="3.67" table:style-name="ce4">
            <text:p>3,67 €</text:p>
          </table:table-cell>
          <table:table-cell office:value-type="string" table:style-name="ce2">
            <text:p>COMPENDIO DEMANIALE DENOMINATO SCUOLA ALLIEVI CC VIALE ATLANTICI CD CASERMA PEPICELLI SITO IN BENEVENTO - SOPRA SOGLIA</text:p>
          </table:table-cell>
          <table:table-cell office:value-type="string" table:style-name="ce3">
            <text:p>8781781AED</text:p>
          </table:table-cell>
          <table:table-cell table:number-columns-repeated="16378"/>
        </table:table-row>
        <table:table-row table:style-name="ro5">
          <table:table-cell office:value-type="string" table:style-name="ce3">
            <text:p>VELARDI ANTONIO</text:p>
          </table:table-cell>
          <table:table-cell office:value-type="string" table:style-name="ce2">
            <text:p>GENNAIO</text:p>
          </table:table-cell>
          <table:table-cell office:value-type="currency" office:value="2.75" table:style-name="ce4">
            <text:p>2,75 €</text:p>
          </table:table-cell>
          <table:table-cell office:value-type="currency" office:value="3.67" table:style-name="ce4">
            <text:p>3,67 €</text:p>
          </table:table-cell>
          <table:table-cell office:value-type="string" table:style-name="ce2">
            <text:p>COMPENDIO DEMANIALE DENOMINATO SCUOLA ALLIEVI CC VIALE ATLANTICI CD CASERMA PEPICELLI SITO IN BENEVENTO - SOPRA SOGLIA</text:p>
          </table:table-cell>
          <table:table-cell office:value-type="string" table:style-name="ce3">
            <text:p>8781781AED</text:p>
          </table:table-cell>
          <table:table-cell table:number-columns-repeated="16378"/>
        </table:table-row>
        <table:table-row table:style-name="ro5">
          <table:table-cell office:value-type="string" table:style-name="ce3">
            <text:p>PLANETA STEFANIA</text:p>
          </table:table-cell>
          <table:table-cell office:value-type="string" table:style-name="ce2">
            <text:p>GENNAIO</text:p>
          </table:table-cell>
          <table:table-cell office:value-type="currency" office:value="3.66" table:style-name="ce4">
            <text:p>3,66 €</text:p>
          </table:table-cell>
          <table:table-cell office:value-type="currency" office:value="4.8899999999999997" table:style-name="ce4">
            <text:p>4,89 €</text:p>
          </table:table-cell>
          <table:table-cell office:value-type="string" table:style-name="ce2">
            <text:p>COMPENDIO DEMANIALE DENOMINATO SCUOLA ALLIEVI CC VIALE ATLANTICI CD CASERMA PEPICELLI SITO IN BENEVENTO - SOPRA SOGLIA</text:p>
          </table:table-cell>
          <table:table-cell office:value-type="string" table:style-name="ce3">
            <text:p>8781781AED</text:p>
          </table:table-cell>
          <table:table-cell table:number-columns-repeated="16378"/>
        </table:table-row>
        <table:table-row table:style-name="ro5">
          <table:table-cell office:value-type="string" table:style-name="ce3">
            <text:p>PIZZOLANTE GABRIELLA</text:p>
          </table:table-cell>
          <table:table-cell office:value-type="string" table:style-name="ce2">
            <text:p>GENNAIO</text:p>
          </table:table-cell>
          <table:table-cell office:value-type="currency" office:value="67.400000000000006" table:style-name="ce4">
            <text:p>67,40 €</text:p>
          </table:table-cell>
          <table:table-cell office:value-type="currency" office:value="90.22" table:style-name="ce4">
            <text:p>90,22 €</text:p>
          </table:table-cell>
          <table:table-cell office:value-type="string" table:style-name="ce2">
            <text:p>COMPENDIO DEMANIALE DENOMINATO SCUOLA ALLIEVI CC VIALE ATLANTICI CD CASERMA PEPICELLI SITO IN BENEVENTO - SOPRA SOGLIA</text:p>
          </table:table-cell>
          <table:table-cell office:value-type="string" table:style-name="ce3">
            <text:p>8781781AED</text:p>
          </table:table-cell>
          <table:table-cell table:number-columns-repeated="16378"/>
        </table:table-row>
        <table:table-row table:style-name="ro5">
          <table:table-cell office:value-type="string" table:style-name="ce3">
            <text:p>DAMAGINI LUCA</text:p>
          </table:table-cell>
          <table:table-cell office:value-type="string" table:style-name="ce2">
            <text:p>GENNAIO</text:p>
          </table:table-cell>
          <table:table-cell office:value-type="currency" office:value="0" table:style-name="ce4">
            <text:p>0,00 €</text:p>
          </table:table-cell>
          <table:table-cell office:value-type="currency" office:value="0" table:style-name="ce4">
            <text:p>0,00 €</text:p>
          </table:table-cell>
          <table:table-cell office:value-type="string" table:style-name="ce2">
            <text:p>COMPENDIO DEMANIALE DENOMINATO SCUOLA ALLIEVI CC VIALE ATLANTICI CD CASERMA PEPICELLI SITO IN BENEVENTO - SOPRA SOGLIA</text:p>
          </table:table-cell>
          <table:table-cell office:value-type="string" table:style-name="ce3">
            <text:p>9486043253</text:p>
          </table:table-cell>
          <table:table-cell table:number-columns-repeated="16378"/>
        </table:table-row>
        <table:table-row table:style-name="ro5">
          <table:table-cell office:value-type="string" table:style-name="ce3">
            <text:p>PIZZOLANTE GABRIELLA</text:p>
          </table:table-cell>
          <table:table-cell office:value-type="string" table:style-name="ce2">
            <text:p>GENNAIO</text:p>
          </table:table-cell>
          <table:table-cell office:value-type="currency" office:value="98.42" table:style-name="ce4">
            <text:p>98,42 €</text:p>
          </table:table-cell>
          <table:table-cell office:value-type="currency" office:value="131.75" table:style-name="ce4">
            <text:p>131,75 €</text:p>
          </table:table-cell>
          <table:table-cell office:value-type="string" table:style-name="ce2">
            <text:p>COMPENDIO DEMANIALE DENOMINATO SCUOLA ALLIEVI CC VIALE ATLANTICI CD CASERMA PEPICELLI SITO IN BENEVENTO - SOPRA SOGLIA</text:p>
          </table:table-cell>
          <table:table-cell office:value-type="string" table:style-name="ce3">
            <text:p>9486043253</text:p>
          </table:table-cell>
          <table:table-cell table:number-columns-repeated="16378"/>
        </table:table-row>
        <table:table-row table:style-name="ro5">
          <table:table-cell office:value-type="string" table:style-name="ce3">
            <text:p>GUARNIERI LIDIA</text:p>
          </table:table-cell>
          <table:table-cell office:value-type="string" table:style-name="ce2">
            <text:p>GENNAIO</text:p>
          </table:table-cell>
          <table:table-cell office:value-type="currency" office:value="32.9" table:style-name="ce4">
            <text:p>32,90 €</text:p>
          </table:table-cell>
          <table:table-cell office:value-type="currency" office:value="43.92" table:style-name="ce4">
            <text:p>43,92 €</text:p>
          </table:table-cell>
          <table:table-cell office:value-type="string" table:style-name="ce2">
            <text:p>COMPENDIO DEMANIALE DENOMINATO SCUOLA ALLIEVI CC VIALE ATLANTICI CD CASERMA PEPICELLI SITO IN BENEVENTO - SOPRA SOGLIA</text:p>
          </table:table-cell>
          <table:table-cell office:value-type="string" table:style-name="ce3">
            <text:p>9486043253</text:p>
          </table:table-cell>
          <table:table-cell table:number-columns-repeated="16378"/>
        </table:table-row>
        <table:table-row table:style-name="ro5">
          <table:table-cell office:value-type="string" table:style-name="ce3">
            <text:p>ORLANDO GIOVANNA</text:p>
          </table:table-cell>
          <table:table-cell office:value-type="string" table:style-name="ce2">
            <text:p>GENNAIO</text:p>
          </table:table-cell>
          <table:table-cell office:value-type="currency" office:value="32.81" table:style-name="ce4">
            <text:p>32,81 €</text:p>
          </table:table-cell>
          <table:table-cell office:value-type="currency" office:value="43.92" table:style-name="ce4">
            <text:p>43,92 €</text:p>
          </table:table-cell>
          <table:table-cell office:value-type="string" table:style-name="ce2">
            <text:p>COMPENDIO DEMANIALE DENOMINATO SCUOLA ALLIEVI CC VIALE ATLANTICI CD CASERMA PEPICELLI SITO IN BENEVENTO - SOPRA SOGLIA</text:p>
          </table:table-cell>
          <table:table-cell office:value-type="string" table:style-name="ce3">
            <text:p>9486043253</text:p>
          </table:table-cell>
          <table:table-cell table:number-columns-repeated="16378"/>
        </table:table-row>
        <table:table-row table:style-name="ro5">
          <table:table-cell office:value-type="string" table:style-name="ce3">
            <text:p>VELARDI ANTONIO</text:p>
          </table:table-cell>
          <table:table-cell office:value-type="string" table:style-name="ce2">
            <text:p>GENNAIO</text:p>
          </table:table-cell>
          <table:table-cell office:value-type="currency" office:value="32.9" table:style-name="ce4">
            <text:p>32,90 €</text:p>
          </table:table-cell>
          <table:table-cell office:value-type="currency" office:value="43.92" table:style-name="ce4">
            <text:p>43,92 €</text:p>
          </table:table-cell>
          <table:table-cell office:value-type="string" table:style-name="ce2">
            <text:p>COMPENDIO DEMANIALE DENOMINATO SCUOLA ALLIEVI CC VIALE ATLANTICI CD CASERMA PEPICELLI SITO IN BENEVENTO - SOPRA SOGLIA</text:p>
          </table:table-cell>
          <table:table-cell office:value-type="string" table:style-name="ce3">
            <text:p>9486043253</text:p>
          </table:table-cell>
          <table:table-cell table:number-columns-repeated="16378"/>
        </table:table-row>
        <table:table-row table:style-name="ro5">
          <table:table-cell office:value-type="string" table:style-name="ce3">
            <text:p>PLANETA STEFANIA</text:p>
          </table:table-cell>
          <table:table-cell office:value-type="string" table:style-name="ce2">
            <text:p>GENNAIO</text:p>
          </table:table-cell>
          <table:table-cell office:value-type="currency" office:value="32.9" table:style-name="ce4">
            <text:p>32,90 €</text:p>
          </table:table-cell>
          <table:table-cell office:value-type="currency" office:value="43.92" table:style-name="ce4">
            <text:p>43,92 €</text:p>
          </table:table-cell>
          <table:table-cell office:value-type="string" table:style-name="ce2">
            <text:p>COMPENDIO DEMANIALE DENOMINATO SCUOLA ALLIEVI CC VIALE ATLANTICI CD CASERMA PEPICELLI SITO IN BENEVENTO - SOPRA SOGLIA</text:p>
          </table:table-cell>
          <table:table-cell office:value-type="string" table:style-name="ce3">
            <text:p>9486043253</text:p>
          </table:table-cell>
          <table:table-cell table:number-columns-repeated="16378"/>
        </table:table-row>
        <table:table-row table:style-name="ro5">
          <table:table-cell office:value-type="string" table:style-name="ce3">
            <text:p>CATAPANO ANNA MARIA</text:p>
          </table:table-cell>
          <table:table-cell office:value-type="string" table:style-name="ce2">
            <text:p>GENNAIO</text:p>
          </table:table-cell>
          <table:table-cell office:value-type="currency" office:value="32.9" table:style-name="ce4">
            <text:p>32,90 €</text:p>
          </table:table-cell>
          <table:table-cell office:value-type="currency" office:value="43.92" table:style-name="ce4">
            <text:p>43,92 €</text:p>
          </table:table-cell>
          <table:table-cell office:value-type="string" table:style-name="ce2">
            <text:p>COMPENDIO DEMANIALE DENOMINATO SCUOLA ALLIEVI CC VIALE ATLANTICI CD CASERMA PEPICELLI SITO IN BENEVENTO - SOPRA SOGLIA</text:p>
          </table:table-cell>
          <table:table-cell office:value-type="string" table:style-name="ce3">
            <text:p>9486043253</text:p>
          </table:table-cell>
          <table:table-cell table:number-columns-repeated="16378"/>
        </table:table-row>
        <table:table-row table:style-name="ro5">
          <table:table-cell office:value-type="string" table:style-name="ce3">
            <text:p>MIGLIARO GIANCARLO</text:p>
          </table:table-cell>
          <table:table-cell office:value-type="string" table:style-name="ce2">
            <text:p>GENNAIO</text:p>
          </table:table-cell>
          <table:table-cell office:value-type="currency" office:value="1154.8" table:style-name="ce4">
            <text:p>1.154,80 €</text:p>
          </table:table-cell>
          <table:table-cell office:value-type="currency" office:value="1545.89" table:style-name="ce4">
            <text:p>1.545,89 €</text:p>
          </table:table-cell>
          <table:table-cell office:value-type="string" table:style-name="ce2">
            <text:p>COMPENDIO DEMANIALE DENOMINATO SCUOLA ALLIEVI CC VIALE ATLANTICI CD CASERMA PEPICELLI SITO IN BENEVENTO - SOPRA SOGLIA</text:p>
          </table:table-cell>
          <table:table-cell office:value-type="string" table:style-name="ce3">
            <text:p>9486043253</text:p>
          </table:table-cell>
          <table:table-cell table:number-columns-repeated="16378"/>
        </table:table-row>
        <table:table-row table:style-name="ro5">
          <table:table-cell office:value-type="string" table:style-name="ce3">
            <text:p>CIOFFI ANTONIO</text:p>
          </table:table-cell>
          <table:table-cell office:value-type="string" table:style-name="ce2">
            <text:p>GENNAIO</text:p>
          </table:table-cell>
          <table:table-cell office:value-type="currency" office:value="51.97" table:style-name="ce4">
            <text:p>51,97 €</text:p>
          </table:table-cell>
          <table:table-cell office:value-type="currency" office:value="69.569999999999993" table:style-name="ce4">
            <text:p>69,57 €</text:p>
          </table:table-cell>
          <table:table-cell office:value-type="string" table:style-name="ce2">
            <text:p>COMPENDIO DEMANIALE DENOMINATO SCUOLA ALLIEVI CC VIALE ATLANTICI CD CASERMA PEPICELLI SITO IN BENEVENTO - SOPRA SOGLIA</text:p>
          </table:table-cell>
          <table:table-cell office:value-type="string" table:style-name="ce3">
            <text:p>9486043253</text:p>
          </table:table-cell>
          <table:table-cell table:number-columns-repeated="16378"/>
        </table:table-row>
        <table:table-row table:style-name="ro10">
          <table:table-cell office:value-type="string" table:style-name="ce3">
            <text:p>DAMAGINI LUCA</text:p>
          </table:table-cell>
          <table:table-cell office:value-type="string" table:style-name="ce2">
            <text:p>GENNAIO</text:p>
          </table:table-cell>
          <table:table-cell office:value-type="currency" office:value="0" table:style-name="ce4">
            <text:p>0,00 €</text:p>
          </table:table-cell>
          <table:table-cell office:value-type="currency" office:value="0" table:style-name="ce4">
            <text:p>0,00 €</text:p>
          </table:table-cell>
          <table:table-cell office:value-type="string" table:style-name="ce2">
            <text:p>COMPENDIO DEMANIALE DENOMINATO SCUOLA ALLIEVI CARABINIERI VIALE ATLANTICI CD CASERMA PEPICELLI <text:s/>SITO IN BENEVENTO AL VIALE ATLANTICI 73 DESTINATO ALLA REALIZZAZIONE DI UN POLO DELLE AMMINISTRAZIONI STATALI - AVANZAMENTO ESECUZIONE LAVORI - SOPRA SOGLIA</text:p>
          </table:table-cell>
          <table:table-cell office:value-type="string" table:style-name="ce3">
            <text:p>9486043253</text:p>
          </table:table-cell>
          <table:table-cell table:number-columns-repeated="16378"/>
        </table:table-row>
        <table:table-row table:style-name="ro10">
          <table:table-cell office:value-type="string" table:style-name="ce3">
            <text:p>PIZZOLANTE GABRIELLA</text:p>
          </table:table-cell>
          <table:table-cell office:value-type="string" table:style-name="ce2">
            <text:p>GENNAIO</text:p>
          </table:table-cell>
          <table:table-cell office:value-type="currency" office:value="247.08" table:style-name="ce4">
            <text:p>247,08 €</text:p>
          </table:table-cell>
          <table:table-cell office:value-type="currency" office:value="330.75" table:style-name="ce4">
            <text:p>330,75 €</text:p>
          </table:table-cell>
          <table:table-cell office:value-type="string" table:style-name="ce2">
            <text:p>COMPENDIO DEMANIALE DENOMINATO SCUOLA ALLIEVI CARABINIERI VIALE ATLANTICI CD CASERMA PEPICELLI <text:s/>SITO IN BENEVENTO AL VIALE ATLANTICI 73 DESTINATO ALLA REALIZZAZIONE DI UN POLO DELLE AMMINISTRAZIONI STATALI - AVANZAMENTO ESECUZIONE LAVORI - SOPRA SOGLIA</text:p>
          </table:table-cell>
          <table:table-cell office:value-type="string" table:style-name="ce3">
            <text:p>9486043253</text:p>
          </table:table-cell>
          <table:table-cell table:number-columns-repeated="16378"/>
        </table:table-row>
        <table:table-row table:style-name="ro10">
          <table:table-cell office:value-type="string" table:style-name="ce3">
            <text:p>GUARNIERI LIDIA</text:p>
          </table:table-cell>
          <table:table-cell office:value-type="string" table:style-name="ce2">
            <text:p>GENNAIO</text:p>
          </table:table-cell>
          <table:table-cell office:value-type="currency" office:value="82.59" table:style-name="ce4">
            <text:p>82,59 €</text:p>
          </table:table-cell>
          <table:table-cell office:value-type="currency" office:value="110.24" table:style-name="ce4">
            <text:p>110,24 €</text:p>
          </table:table-cell>
          <table:table-cell office:value-type="string" table:style-name="ce2">
            <text:p>COMPENDIO DEMANIALE DENOMINATO SCUOLA ALLIEVI CARABINIERI VIALE ATLANTICI CD CASERMA PEPICELLI <text:s/>SITO IN BENEVENTO AL VIALE ATLANTICI 73 DESTINATO ALLA REALIZZAZIONE DI UN POLO DELLE AMMINISTRAZIONI STATALI - AVANZAMENTO ESECUZIONE LAVORI - SOPRA SOGLIA</text:p>
          </table:table-cell>
          <table:table-cell office:value-type="string" table:style-name="ce3">
            <text:p>9486043253</text:p>
          </table:table-cell>
          <table:table-cell table:number-columns-repeated="16378"/>
        </table:table-row>
        <table:table-row table:style-name="ro10">
          <table:table-cell office:value-type="string" table:style-name="ce3">
            <text:p>VELARDI ANTONIO</text:p>
          </table:table-cell>
          <table:table-cell office:value-type="string" table:style-name="ce2">
            <text:p>GENNAIO</text:p>
          </table:table-cell>
          <table:table-cell office:value-type="currency" office:value="82.59" table:style-name="ce4">
            <text:p>82,59 €</text:p>
          </table:table-cell>
          <table:table-cell office:value-type="currency" office:value="110.24" table:style-name="ce4">
            <text:p>110,24 €</text:p>
          </table:table-cell>
          <table:table-cell office:value-type="string" table:style-name="ce2">
            <text:p>COMPENDIO DEMANIALE DENOMINATO SCUOLA ALLIEVI CARABINIERI VIALE ATLANTICI CD CASERMA PEPICELLI <text:s/>SITO IN BENEVENTO AL VIALE ATLANTICI 73 DESTINATO ALLA REALIZZAZIONE DI UN POLO DELLE AMMINISTRAZIONI STATALI - AVANZAMENTO ESECUZIONE LAVORI - SOPRA SOGLIA</text:p>
          </table:table-cell>
          <table:table-cell office:value-type="string" table:style-name="ce3">
            <text:p>9486043253</text:p>
          </table:table-cell>
          <table:table-cell table:number-columns-repeated="16378"/>
        </table:table-row>
        <table:table-row table:style-name="ro10">
          <table:table-cell office:value-type="string" table:style-name="ce3">
            <text:p>ORLANDO GIOVANNA</text:p>
          </table:table-cell>
          <table:table-cell office:value-type="string" table:style-name="ce2">
            <text:p>GENNAIO</text:p>
          </table:table-cell>
          <table:table-cell office:value-type="currency" office:value="82.35" table:style-name="ce4">
            <text:p>82,35 €</text:p>
          </table:table-cell>
          <table:table-cell office:value-type="currency" office:value="110.24" table:style-name="ce4">
            <text:p>110,24 €</text:p>
          </table:table-cell>
          <table:table-cell office:value-type="string" table:style-name="ce2">
            <text:p>COMPENDIO DEMANIALE DENOMINATO SCUOLA ALLIEVI CARABINIERI VIALE ATLANTICI CD CASERMA PEPICELLI <text:s/>SITO IN BENEVENTO AL VIALE ATLANTICI 73 DESTINATO ALLA REALIZZAZIONE DI UN POLO DELLE AMMINISTRAZIONI STATALI - AVANZAMENTO ESECUZIONE LAVORI - SOPRA SOGLIA</text:p>
          </table:table-cell>
          <table:table-cell office:value-type="string" table:style-name="ce3">
            <text:p>9486043253</text:p>
          </table:table-cell>
          <table:table-cell table:number-columns-repeated="16378"/>
        </table:table-row>
        <table:table-row table:style-name="ro10">
          <table:table-cell office:value-type="string" table:style-name="ce3">
            <text:p>PLANETA STEFANIA</text:p>
          </table:table-cell>
          <table:table-cell office:value-type="string" table:style-name="ce2">
            <text:p>GENNAIO</text:p>
          </table:table-cell>
          <table:table-cell office:value-type="currency" office:value="82.59" table:style-name="ce4">
            <text:p>82,59 €</text:p>
          </table:table-cell>
          <table:table-cell office:value-type="currency" office:value="110.25" table:style-name="ce4">
            <text:p>110,25 €</text:p>
          </table:table-cell>
          <table:table-cell office:value-type="string" table:style-name="ce2">
            <text:p>COMPENDIO DEMANIALE DENOMINATO SCUOLA ALLIEVI CARABINIERI VIALE ATLANTICI CD CASERMA PEPICELLI <text:s/>SITO IN BENEVENTO AL VIALE ATLANTICI 73 DESTINATO ALLA REALIZZAZIONE DI UN POLO DELLE AMMINISTRAZIONI STATALI - AVANZAMENTO ESECUZIONE LAVORI - SOPRA SOGLIA</text:p>
          </table:table-cell>
          <table:table-cell office:value-type="string" table:style-name="ce3">
            <text:p>9486043253</text:p>
          </table:table-cell>
          <table:table-cell table:number-columns-repeated="16378"/>
        </table:table-row>
        <table:table-row table:style-name="ro10">
          <table:table-cell office:value-type="string" table:style-name="ce3">
            <text:p>CATAPANO ANNA MARIA</text:p>
          </table:table-cell>
          <table:table-cell office:value-type="string" table:style-name="ce2">
            <text:p>GENNAIO</text:p>
          </table:table-cell>
          <table:table-cell office:value-type="currency" office:value="82.59" table:style-name="ce4">
            <text:p>82,59 €</text:p>
          </table:table-cell>
          <table:table-cell office:value-type="currency" office:value="110.25" table:style-name="ce4">
            <text:p>110,25 €</text:p>
          </table:table-cell>
          <table:table-cell office:value-type="string" table:style-name="ce2">
            <text:p>COMPENDIO DEMANIALE DENOMINATO SCUOLA ALLIEVI CARABINIERI VIALE ATLANTICI CD CASERMA PEPICELLI <text:s/>SITO IN BENEVENTO AL VIALE ATLANTICI 73 DESTINATO ALLA REALIZZAZIONE DI UN POLO DELLE AMMINISTRAZIONI STATALI - AVANZAMENTO ESECUZIONE LAVORI - SOPRA SOGLIA</text:p>
          </table:table-cell>
          <table:table-cell office:value-type="string" table:style-name="ce3">
            <text:p>9486043253</text:p>
          </table:table-cell>
          <table:table-cell table:number-columns-repeated="16378"/>
        </table:table-row>
        <table:table-row table:style-name="ro10">
          <table:table-cell office:value-type="string" table:style-name="ce3">
            <text:p>LIGUORI CIRO</text:p>
          </table:table-cell>
          <table:table-cell office:value-type="string" table:style-name="ce2">
            <text:p>GENNAIO</text:p>
          </table:table-cell>
          <table:table-cell office:value-type="currency" office:value="2899" table:style-name="ce4">
            <text:p>2.899,00 €</text:p>
          </table:table-cell>
          <table:table-cell office:value-type="currency" office:value="3880.77" table:style-name="ce4">
            <text:p>3.880,77 €</text:p>
          </table:table-cell>
          <table:table-cell office:value-type="string" table:style-name="ce2">
            <text:p>COMPENDIO DEMANIALE DENOMINATO SCUOLA ALLIEVI CARABINIERI VIALE ATLANTICI CD CASERMA PEPICELLI <text:s/>SITO IN BENEVENTO AL VIALE ATLANTICI 73 DESTINATO ALLA REALIZZAZIONE DI UN POLO DELLE AMMINISTRAZIONI STATALI - AVANZAMENTO ESECUZIONE LAVORI - SOPRA SOGLIA</text:p>
          </table:table-cell>
          <table:table-cell office:value-type="string" table:style-name="ce3">
            <text:p>9486043253</text:p>
          </table:table-cell>
          <table:table-cell table:number-columns-repeated="16378"/>
        </table:table-row>
        <table:table-row table:style-name="ro10">
          <table:table-cell office:value-type="string" table:style-name="ce3">
            <text:p>FABOZZI ANTONIO</text:p>
          </table:table-cell>
          <table:table-cell office:value-type="string" table:style-name="ce2">
            <text:p>GENNAIO</text:p>
          </table:table-cell>
          <table:table-cell office:value-type="currency" office:value="439.54" table:style-name="ce4">
            <text:p>439,54 €</text:p>
          </table:table-cell>
          <table:table-cell office:value-type="currency" office:value="588.39" table:style-name="ce4">
            <text:p>588,39 €</text:p>
          </table:table-cell>
          <table:table-cell office:value-type="string" table:style-name="ce2">
            <text:p>COMPENDIO DEMANIALE DENOMINATO SCUOLA ALLIEVI CARABINIERI VIALE ATLANTICI CD CASERMA PEPICELLI <text:s/>SITO IN BENEVENTO AL VIALE ATLANTICI 73 DESTINATO ALLA REALIZZAZIONE DI UN POLO DELLE AMMINISTRAZIONI STATALI - AVANZAMENTO ESECUZIONE LAVORI - SOPRA SOGLIA</text:p>
          </table:table-cell>
          <table:table-cell office:value-type="string" table:style-name="ce3">
            <text:p>9486043253</text:p>
          </table:table-cell>
          <table:table-cell table:number-columns-repeated="16378"/>
        </table:table-row>
        <table:table-row table:style-name="ro10">
          <table:table-cell office:value-type="string" table:style-name="ce3">
            <text:p>ACCONCIA ENRICA</text:p>
          </table:table-cell>
          <table:table-cell office:value-type="string" table:style-name="ce2">
            <text:p>GENNAIO</text:p>
          </table:table-cell>
          <table:table-cell office:value-type="currency" office:value="439.54" table:style-name="ce4">
            <text:p>439,54 €</text:p>
          </table:table-cell>
          <table:table-cell office:value-type="currency" office:value="588.39" table:style-name="ce4">
            <text:p>588,39 €</text:p>
          </table:table-cell>
          <table:table-cell office:value-type="string" table:style-name="ce2">
            <text:p>COMPENDIO DEMANIALE DENOMINATO SCUOLA ALLIEVI CARABINIERI VIALE ATLANTICI CD CASERMA PEPICELLI <text:s/>SITO IN BENEVENTO AL VIALE ATLANTICI 73 DESTINATO ALLA REALIZZAZIONE DI UN POLO DELLE AMMINISTRAZIONI STATALI - AVANZAMENTO ESECUZIONE LAVORI - SOPRA SOGLIA</text:p>
          </table:table-cell>
          <table:table-cell office:value-type="string" table:style-name="ce3">
            <text:p>9486043253</text:p>
          </table:table-cell>
          <table:table-cell table:number-columns-repeated="16378"/>
        </table:table-row>
        <table:table-row table:style-name="ro10">
          <table:table-cell office:value-type="string" table:style-name="ce3">
            <text:p>CIOFFI ANTONIO</text:p>
          </table:table-cell>
          <table:table-cell office:value-type="string" table:style-name="ce2">
            <text:p>GENNAIO</text:p>
          </table:table-cell>
          <table:table-cell office:value-type="currency" office:value="439.54" table:style-name="ce4">
            <text:p>439,54 €</text:p>
          </table:table-cell>
          <table:table-cell office:value-type="currency" office:value="588.39" table:style-name="ce4">
            <text:p>588,39 €</text:p>
          </table:table-cell>
          <table:table-cell office:value-type="string" table:style-name="ce2">
            <text:p>COMPENDIO DEMANIALE DENOMINATO SCUOLA ALLIEVI CARABINIERI VIALE ATLANTICI CD CASERMA PEPICELLI <text:s/>SITO IN BENEVENTO AL VIALE ATLANTICI 73 DESTINATO ALLA REALIZZAZIONE DI UN POLO DELLE AMMINISTRAZIONI STATALI - AVANZAMENTO ESECUZIONE LAVORI - SOPRA SOGLIA</text:p>
          </table:table-cell>
          <table:table-cell office:value-type="string" table:style-name="ce3">
            <text:p>9486043253</text:p>
          </table:table-cell>
          <table:table-cell table:number-columns-repeated="16378"/>
        </table:table-row>
        <table:table-row table:style-name="ro10">
          <table:table-cell office:value-type="string" table:style-name="ce3">
            <text:p>BIANCAMANO PAOLO FRANCO</text:p>
          </table:table-cell>
          <table:table-cell office:value-type="string" table:style-name="ce2">
            <text:p>GENNAIO</text:p>
          </table:table-cell>
          <table:table-cell office:value-type="currency" office:value="1186.8699999999999" table:style-name="ce4">
            <text:p>1.186,87 €</text:p>
          </table:table-cell>
          <table:table-cell office:value-type="currency" office:value="1588.82" table:style-name="ce4">
            <text:p>1.588,82 €</text:p>
          </table:table-cell>
          <table:table-cell office:value-type="string" table:style-name="ce2">
            <text:p>COMPENDIO DEMANIALE DENOMINATO SCUOLA ALLIEVI CARABINIERI VIALE ATLANTICI CD CASERMA PEPICELLI <text:s/>SITO IN BENEVENTO AL VIALE ATLANTICI 73 DESTINATO ALLA REALIZZAZIONE DI UN POLO DELLE AMMINISTRAZIONI STATALI - AVANZAMENTO ESECUZIONE LAVORI - SOPRA SOGLIA</text:p>
          </table:table-cell>
          <table:table-cell office:value-type="string" table:style-name="ce3">
            <text:p>9486043253</text:p>
          </table:table-cell>
          <table:table-cell table:number-columns-repeated="16378"/>
        </table:table-row>
        <table:table-row table:style-name="ro5">
          <table:table-cell office:value-type="string" table:style-name="ce3">
            <text:p>DAMAGINI LUCA</text:p>
          </table:table-cell>
          <table:table-cell office:value-type="string" table:style-name="ce2">
            <text:p>GENNAIO</text:p>
          </table:table-cell>
          <table:table-cell office:value-type="currency" office:value="56.2" table:style-name="ce4">
            <text:p>56,20 €</text:p>
          </table:table-cell>
          <table:table-cell office:value-type="currency" office:value="75.23" table:style-name="ce4">
            <text:p>75,23 €</text:p>
          </table:table-cell>
          <table:table-cell office:value-type="string" table:style-name="ce2">
            <text:p>NAB0837 - CASERMA E COMMISSARIATO PS CORSO UMBERTO I 63 - TORRE ANNUNZIATA (NA) - SOTTO SOGLIA</text:p>
          </table:table-cell>
          <table:table-cell office:value-type="string" table:style-name="ce3">
            <text:p>9733762A80</text:p>
          </table:table-cell>
          <table:table-cell table:number-columns-repeated="16378"/>
        </table:table-row>
        <table:table-row table:style-name="ro5">
          <table:table-cell office:value-type="string" table:style-name="ce3">
            <text:p>PIZZOLANTE GABRIELLA</text:p>
          </table:table-cell>
          <table:table-cell office:value-type="string" table:style-name="ce2">
            <text:p>GENNAIO</text:p>
          </table:table-cell>
          <table:table-cell office:value-type="currency" office:value="56.2" table:style-name="ce4">
            <text:p>56,20 €</text:p>
          </table:table-cell>
          <table:table-cell office:value-type="currency" office:value="75.23" table:style-name="ce4">
            <text:p>75,23 €</text:p>
          </table:table-cell>
          <table:table-cell office:value-type="string" table:style-name="ce2">
            <text:p>NAB0837 - CASERMA E COMMISSARIATO PS CORSO UMBERTO I 63 - TORRE ANNUNZIATA (NA) - SOTTO SOGLIA</text:p>
          </table:table-cell>
          <table:table-cell office:value-type="string" table:style-name="ce3">
            <text:p>9733762A80</text:p>
          </table:table-cell>
          <table:table-cell table:number-columns-repeated="16378"/>
        </table:table-row>
        <table:table-row table:style-name="ro5">
          <table:table-cell office:value-type="string" table:style-name="ce3">
            <text:p>NARDIELLO SEBASTIANO</text:p>
          </table:table-cell>
          <table:table-cell office:value-type="string" table:style-name="ce2">
            <text:p>GENNAIO</text:p>
          </table:table-cell>
          <table:table-cell office:value-type="currency" office:value="281" table:style-name="ce4">
            <text:p>281,00 €</text:p>
          </table:table-cell>
          <table:table-cell office:value-type="currency" office:value="376.17" table:style-name="ce4">
            <text:p>376,17 €</text:p>
          </table:table-cell>
          <table:table-cell office:value-type="string" table:style-name="ce2">
            <text:p>NAB0837 - CASERMA E COMMISSARIATO PS CORSO UMBERTO I 63 - TORRE ANNUNZIATA (NA) - SOTTO SOGLIA</text:p>
          </table:table-cell>
          <table:table-cell office:value-type="string" table:style-name="ce3">
            <text:p>9733762A80</text:p>
          </table:table-cell>
          <table:table-cell table:number-columns-repeated="16378"/>
        </table:table-row>
        <table:table-row table:style-name="ro5">
          <table:table-cell office:value-type="string" table:style-name="ce3">
            <text:p>GUARNIERI LIDIA</text:p>
          </table:table-cell>
          <table:table-cell office:value-type="string" table:style-name="ce2">
            <text:p>GENNAIO</text:p>
          </table:table-cell>
          <table:table-cell office:value-type="currency" office:value="93.94" table:style-name="ce4">
            <text:p>93,94 €</text:p>
          </table:table-cell>
          <table:table-cell office:value-type="currency" office:value="125.39" table:style-name="ce4">
            <text:p>125,39 €</text:p>
          </table:table-cell>
          <table:table-cell office:value-type="string" table:style-name="ce2">
            <text:p>NAB0837 - CASERMA E COMMISSARIATO PS CORSO UMBERTO I 63 - TORRE ANNUNZIATA (NA) - SOTTO SOGLIA</text:p>
          </table:table-cell>
          <table:table-cell office:value-type="string" table:style-name="ce3">
            <text:p>9733762A80</text:p>
          </table:table-cell>
          <table:table-cell table:number-columns-repeated="16378"/>
        </table:table-row>
        <table:table-row table:style-name="ro5">
          <table:table-cell office:value-type="string" table:style-name="ce3">
            <text:p>ORLANDO GIOVANNA</text:p>
          </table:table-cell>
          <table:table-cell office:value-type="string" table:style-name="ce2">
            <text:p>GENNAIO</text:p>
          </table:table-cell>
          <table:table-cell office:value-type="currency" office:value="93.67" table:style-name="ce4">
            <text:p>93,67 €</text:p>
          </table:table-cell>
          <table:table-cell office:value-type="currency" office:value="125.39" table:style-name="ce4">
            <text:p>125,39 €</text:p>
          </table:table-cell>
          <table:table-cell office:value-type="string" table:style-name="ce2">
            <text:p>NAB0837 - CASERMA E COMMISSARIATO PS CORSO UMBERTO I 63 - TORRE ANNUNZIATA (NA) - SOTTO SOGLIA</text:p>
          </table:table-cell>
          <table:table-cell office:value-type="string" table:style-name="ce3">
            <text:p>9733762A80</text:p>
          </table:table-cell>
          <table:table-cell table:number-columns-repeated="16378"/>
        </table:table-row>
        <table:table-row table:style-name="ro5">
          <table:table-cell office:value-type="string" table:style-name="ce3">
            <text:p>VELARDI ANTONIO</text:p>
          </table:table-cell>
          <table:table-cell office:value-type="string" table:style-name="ce2">
            <text:p>GENNAIO</text:p>
          </table:table-cell>
          <table:table-cell office:value-type="currency" office:value="93.94" table:style-name="ce4">
            <text:p>93,94 €</text:p>
          </table:table-cell>
          <table:table-cell office:value-type="currency" office:value="125.39" table:style-name="ce4">
            <text:p>125,39 €</text:p>
          </table:table-cell>
          <table:table-cell office:value-type="string" table:style-name="ce2">
            <text:p>NAB0837 - CASERMA E COMMISSARIATO PS CORSO UMBERTO I 63 - TORRE ANNUNZIATA (NA) - SOTTO SOGLIA</text:p>
          </table:table-cell>
          <table:table-cell office:value-type="string" table:style-name="ce3">
            <text:p>9733762A80</text:p>
          </table:table-cell>
          <table:table-cell table:number-columns-repeated="16378"/>
        </table:table-row>
        <table:table-row table:style-name="ro5">
          <table:table-cell office:value-type="string" table:style-name="ce3">
            <text:p>PIZZOLANTE GABRIELLA</text:p>
          </table:table-cell>
          <table:table-cell office:value-type="string" table:style-name="ce2">
            <text:p>GENNAIO</text:p>
          </table:table-cell>
          <table:table-cell office:value-type="currency" office:value="472.08" table:style-name="ce4">
            <text:p>472,08 €</text:p>
          </table:table-cell>
          <table:table-cell office:value-type="currency" office:value="631.96" table:style-name="ce4">
            <text:p>631,96 €</text:p>
          </table:table-cell>
          <table:table-cell office:value-type="string" table:style-name="ce2">
            <text:p>NAB0837 - CASERMA E COMMISSARIATO PS CORSO UMBERTO I 63 - TORRE ANNUNZIATA (NA) - SOTTO SOGLIA</text:p>
          </table:table-cell>
          <table:table-cell office:value-type="string" table:style-name="ce3">
            <text:p>9733762A80</text:p>
          </table:table-cell>
          <table:table-cell table:number-columns-repeated="16378"/>
        </table:table-row>
        <table:table-row table:style-name="ro5">
          <table:table-cell office:value-type="string" table:style-name="ce3">
            <text:p>NARDIELLO SEBASTIANO</text:p>
          </table:table-cell>
          <table:table-cell office:value-type="string" table:style-name="ce2">
            <text:p>GENNAIO</text:p>
          </table:table-cell>
          <table:table-cell office:value-type="currency" office:value="42.15" table:style-name="ce4">
            <text:p>42,15 €</text:p>
          </table:table-cell>
          <table:table-cell office:value-type="currency" office:value="56.42" table:style-name="ce4">
            <text:p>56,42 €</text:p>
          </table:table-cell>
          <table:table-cell office:value-type="string" table:style-name="ce2">
            <text:p>NAB0837 - CASERMA E COMMISSARIATO PS CORSO UMBERTO I 63 - TORRE ANNUNZIATA (NA) - SOTTO SOGLIA</text:p>
          </table:table-cell>
          <table:table-cell office:value-type="string" table:style-name="ce3">
            <text:p>9733762A80</text:p>
          </table:table-cell>
          <table:table-cell table:number-columns-repeated="16378"/>
        </table:table-row>
        <table:table-row table:style-name="ro5">
          <table:table-cell office:value-type="string" table:style-name="ce3">
            <text:p>GUARNIERI LIDIA</text:p>
          </table:table-cell>
          <table:table-cell office:value-type="string" table:style-name="ce2">
            <text:p>GENNAIO</text:p>
          </table:table-cell>
          <table:table-cell office:value-type="currency" office:value="14.09" table:style-name="ce4">
            <text:p>14,09 €</text:p>
          </table:table-cell>
          <table:table-cell office:value-type="currency" office:value="18.809999999999999" table:style-name="ce4">
            <text:p>18,81 €</text:p>
          </table:table-cell>
          <table:table-cell office:value-type="string" table:style-name="ce2">
            <text:p>NAB0837 - CASERMA E COMMISSARIATO PS CORSO UMBERTO I 63 - TORRE ANNUNZIATA (NA) - SOTTO SOGLIA</text:p>
          </table:table-cell>
          <table:table-cell office:value-type="string" table:style-name="ce3">
            <text:p>9733762A80</text:p>
          </table:table-cell>
          <table:table-cell table:number-columns-repeated="16378"/>
        </table:table-row>
        <table:table-row table:style-name="ro5">
          <table:table-cell office:value-type="string" table:style-name="ce3">
            <text:p>ORLANDO GIOVANNA</text:p>
          </table:table-cell>
          <table:table-cell office:value-type="string" table:style-name="ce2">
            <text:p>GENNAIO</text:p>
          </table:table-cell>
          <table:table-cell office:value-type="currency" office:value="14.05" table:style-name="ce4">
            <text:p>14,05 €</text:p>
          </table:table-cell>
          <table:table-cell office:value-type="currency" office:value="18.809999999999999" table:style-name="ce4">
            <text:p>18,81 €</text:p>
          </table:table-cell>
          <table:table-cell office:value-type="string" table:style-name="ce2">
            <text:p>NAB0837 - CASERMA E COMMISSARIATO PS CORSO UMBERTO I 63 - TORRE ANNUNZIATA (NA) - SOTTO SOGLIA</text:p>
          </table:table-cell>
          <table:table-cell office:value-type="string" table:style-name="ce3">
            <text:p>9733762A80</text:p>
          </table:table-cell>
          <table:table-cell table:number-columns-repeated="16378"/>
        </table:table-row>
        <table:table-row table:style-name="ro5">
          <table:table-cell office:value-type="string" table:style-name="ce3">
            <text:p>VELARDI ANTONIO</text:p>
          </table:table-cell>
          <table:table-cell office:value-type="string" table:style-name="ce2">
            <text:p>GENNAIO</text:p>
          </table:table-cell>
          <table:table-cell office:value-type="currency" office:value="14.09" table:style-name="ce4">
            <text:p>14,09 €</text:p>
          </table:table-cell>
          <table:table-cell office:value-type="currency" office:value="18.809999999999999" table:style-name="ce4">
            <text:p>18,81 €</text:p>
          </table:table-cell>
          <table:table-cell office:value-type="string" table:style-name="ce2">
            <text:p>NAB0837 - CASERMA E COMMISSARIATO PS CORSO UMBERTO I 63 - TORRE ANNUNZIATA (NA) - SOTTO SOGLIA</text:p>
          </table:table-cell>
          <table:table-cell office:value-type="string" table:style-name="ce3">
            <text:p>9733762A80</text:p>
          </table:table-cell>
          <table:table-cell table:number-columns-repeated="16378"/>
        </table:table-row>
        <table:table-row table:style-name="ro5">
          <table:table-cell office:value-type="string" table:style-name="ce3">
            <text:p>PLANETA STEFANIA</text:p>
          </table:table-cell>
          <table:table-cell office:value-type="string" table:style-name="ce2">
            <text:p>GENNAIO</text:p>
          </table:table-cell>
          <table:table-cell office:value-type="currency" office:value="14.09" table:style-name="ce4">
            <text:p>14,09 €</text:p>
          </table:table-cell>
          <table:table-cell office:value-type="currency" office:value="18.809999999999999" table:style-name="ce4">
            <text:p>18,81 €</text:p>
          </table:table-cell>
          <table:table-cell office:value-type="string" table:style-name="ce2">
            <text:p>NAB0837 - CASERMA E COMMISSARIATO PS CORSO UMBERTO I 63 - TORRE ANNUNZIATA (NA) - SOTTO SOGLIA</text:p>
          </table:table-cell>
          <table:table-cell office:value-type="string" table:style-name="ce3">
            <text:p>9733762A80</text:p>
          </table:table-cell>
          <table:table-cell table:number-columns-repeated="16378"/>
        </table:table-row>
        <table:table-row table:style-name="ro5">
          <table:table-cell office:value-type="string" table:style-name="ce3">
            <text:p>CATAPANO ANNA MARIA</text:p>
          </table:table-cell>
          <table:table-cell office:value-type="string" table:style-name="ce2">
            <text:p>GENNAIO</text:p>
          </table:table-cell>
          <table:table-cell office:value-type="currency" office:value="14.09" table:style-name="ce4">
            <text:p>14,09 €</text:p>
          </table:table-cell>
          <table:table-cell office:value-type="currency" office:value="18.809999999999999" table:style-name="ce4">
            <text:p>18,81 €</text:p>
          </table:table-cell>
          <table:table-cell office:value-type="string" table:style-name="ce2">
            <text:p>NAB0837 - CASERMA E COMMISSARIATO PS CORSO UMBERTO I 63 - TORRE ANNUNZIATA (NA) - SOTTO SOGLIA</text:p>
          </table:table-cell>
          <table:table-cell office:value-type="string" table:style-name="ce3">
            <text:p>9733762A80</text:p>
          </table:table-cell>
          <table:table-cell table:number-columns-repeated="16378"/>
        </table:table-row>
        <table:table-row table:style-name="ro5">
          <table:table-cell office:value-type="string" table:style-name="ce3">
            <text:p>PIZZOLANTE GABRIELLA</text:p>
          </table:table-cell>
          <table:table-cell office:value-type="string" table:style-name="ce2">
            <text:p>GENNAIO</text:p>
          </table:table-cell>
          <table:table-cell office:value-type="currency" office:value="278.02" table:style-name="ce4">
            <text:p>278,02 €</text:p>
          </table:table-cell>
          <table:table-cell office:value-type="currency" office:value="372.18" table:style-name="ce4">
            <text:p>372,18 €</text:p>
          </table:table-cell>
          <table:table-cell office:value-type="string" table:style-name="ce2">
            <text:p>NAD 0265 - SCUDERIE CAPODIMONTE <text:s/>NELL'INTERNO DEL BOSCO <text:s/>VIA MIANO 2 NAPOLI <text:s/>- SOPRA SOGLIA</text:p>
          </table:table-cell>
          <table:table-cell office:value-type="string" table:style-name="ce3">
            <text:p>9733803C55</text:p>
          </table:table-cell>
          <table:table-cell table:number-columns-repeated="16378"/>
        </table:table-row>
        <table:table-row table:style-name="ro5">
          <table:table-cell office:value-type="string" table:style-name="ce3">
            <text:p>MAZZARELLA GAETANO</text:p>
          </table:table-cell>
          <table:table-cell office:value-type="string" table:style-name="ce2">
            <text:p>GENNAIO</text:p>
          </table:table-cell>
          <table:table-cell office:value-type="currency" office:value="41.74" table:style-name="ce4">
            <text:p>41,74 €</text:p>
          </table:table-cell>
          <table:table-cell office:value-type="currency" office:value="55.88" table:style-name="ce4">
            <text:p>55,88 €</text:p>
          </table:table-cell>
          <table:table-cell office:value-type="string" table:style-name="ce2">
            <text:p>NAD 0265 - SCUDERIE CAPODIMONTE <text:s/>NELL'INTERNO DEL BOSCO <text:s/>VIA MIANO 2 NAPOLI <text:s/>- SOPRA SOGLIA</text:p>
          </table:table-cell>
          <table:table-cell office:value-type="string" table:style-name="ce3">
            <text:p>9733803C55</text:p>
          </table:table-cell>
          <table:table-cell table:number-columns-repeated="16378"/>
        </table:table-row>
        <table:table-row table:style-name="ro5">
          <table:table-cell office:value-type="string" table:style-name="ce3">
            <text:p>GUARNIERI LIDIA</text:p>
          </table:table-cell>
          <table:table-cell office:value-type="string" table:style-name="ce2">
            <text:p>GENNAIO</text:p>
          </table:table-cell>
          <table:table-cell office:value-type="currency" office:value="13.96" table:style-name="ce4">
            <text:p>13,96 €</text:p>
          </table:table-cell>
          <table:table-cell office:value-type="currency" office:value="18.63" table:style-name="ce4">
            <text:p>18,63 €</text:p>
          </table:table-cell>
          <table:table-cell office:value-type="string" table:style-name="ce2">
            <text:p>NAD 0265 - SCUDERIE CAPODIMONTE <text:s/>NELL'INTERNO DEL BOSCO <text:s/>VIA MIANO 2 NAPOLI <text:s/>- SOPRA SOGLIA</text:p>
          </table:table-cell>
          <table:table-cell office:value-type="string" table:style-name="ce3">
            <text:p>9733803C55</text:p>
          </table:table-cell>
          <table:table-cell table:number-columns-repeated="16378"/>
        </table:table-row>
        <table:table-row table:style-name="ro5">
          <table:table-cell office:value-type="string" table:style-name="ce3">
            <text:p>ORLANDO GIOVANNA</text:p>
          </table:table-cell>
          <table:table-cell office:value-type="string" table:style-name="ce2">
            <text:p>GENNAIO</text:p>
          </table:table-cell>
          <table:table-cell office:value-type="currency" office:value="13.92" table:style-name="ce4">
            <text:p>13,92 €</text:p>
          </table:table-cell>
          <table:table-cell office:value-type="currency" office:value="18.63" table:style-name="ce4">
            <text:p>18,63 €</text:p>
          </table:table-cell>
          <table:table-cell office:value-type="string" table:style-name="ce2">
            <text:p>NAD 0265 - SCUDERIE CAPODIMONTE <text:s/>NELL'INTERNO DEL BOSCO <text:s/>VIA MIANO 2 NAPOLI <text:s/>- SOPRA SOGLIA</text:p>
          </table:table-cell>
          <table:table-cell office:value-type="string" table:style-name="ce3">
            <text:p>9733803C55</text:p>
          </table:table-cell>
          <table:table-cell table:number-columns-repeated="16378"/>
        </table:table-row>
        <table:table-row table:style-name="ro5">
          <table:table-cell office:value-type="string" table:style-name="ce3">
            <text:p>VELARDI ANTONIO</text:p>
          </table:table-cell>
          <table:table-cell office:value-type="string" table:style-name="ce2">
            <text:p>GENNAIO</text:p>
          </table:table-cell>
          <table:table-cell office:value-type="currency" office:value="13.96" table:style-name="ce4">
            <text:p>13,96 €</text:p>
          </table:table-cell>
          <table:table-cell office:value-type="currency" office:value="18.63" table:style-name="ce4">
            <text:p>18,63 €</text:p>
          </table:table-cell>
          <table:table-cell office:value-type="string" table:style-name="ce2">
            <text:p>NAD 0265 - SCUDERIE CAPODIMONTE <text:s/>NELL'INTERNO DEL BOSCO <text:s/>VIA MIANO 2 NAPOLI <text:s/>- SOPRA SOGLIA</text:p>
          </table:table-cell>
          <table:table-cell office:value-type="string" table:style-name="ce3">
            <text:p>9733803C55</text:p>
          </table:table-cell>
          <table:table-cell table:number-columns-repeated="16378"/>
        </table:table-row>
        <table:table-row table:style-name="ro5">
          <table:table-cell office:value-type="string" table:style-name="ce3">
            <text:p>PLANETA STEFANIA</text:p>
          </table:table-cell>
          <table:table-cell office:value-type="string" table:style-name="ce2">
            <text:p>GENNAIO</text:p>
          </table:table-cell>
          <table:table-cell office:value-type="currency" office:value="13.96" table:style-name="ce4">
            <text:p>13,96 €</text:p>
          </table:table-cell>
          <table:table-cell office:value-type="currency" office:value="18.63" table:style-name="ce4">
            <text:p>18,63 €</text:p>
          </table:table-cell>
          <table:table-cell office:value-type="string" table:style-name="ce2">
            <text:p>NAD 0265 - SCUDERIE CAPODIMONTE <text:s/>NELL'INTERNO DEL BOSCO <text:s/>VIA MIANO 2 NAPOLI <text:s/>- SOPRA SOGLIA</text:p>
          </table:table-cell>
          <table:table-cell office:value-type="string" table:style-name="ce3">
            <text:p>9733803C55</text:p>
          </table:table-cell>
          <table:table-cell table:number-columns-repeated="16378"/>
        </table:table-row>
        <table:table-row table:style-name="ro5">
          <table:table-cell office:value-type="string" table:style-name="ce3">
            <text:p>CATAPANO ANNA MARIA</text:p>
          </table:table-cell>
          <table:table-cell office:value-type="string" table:style-name="ce2">
            <text:p>GENNAIO</text:p>
          </table:table-cell>
          <table:table-cell office:value-type="currency" office:value="13.96" table:style-name="ce4">
            <text:p>13,96 €</text:p>
          </table:table-cell>
          <table:table-cell office:value-type="currency" office:value="18.63" table:style-name="ce4">
            <text:p>18,63 €</text:p>
          </table:table-cell>
          <table:table-cell office:value-type="string" table:style-name="ce2">
            <text:p>NAD 0265 - SCUDERIE CAPODIMONTE <text:s/>NELL'INTERNO DEL BOSCO <text:s/>VIA MIANO 2 NAPOLI <text:s/>- SOPRA SOGLIA</text:p>
          </table:table-cell>
          <table:table-cell office:value-type="string" table:style-name="ce3">
            <text:p>9733803C55</text:p>
          </table:table-cell>
          <table:table-cell table:number-columns-repeated="16378"/>
        </table:table-row>
        <table:table-row table:style-name="ro5">
          <table:table-cell office:value-type="string" table:style-name="ce3">
            <text:p>DE FURIA ANTONIO</text:p>
          </table:table-cell>
          <table:table-cell office:value-type="string" table:style-name="ce2">
            <text:p>GENNAIO</text:p>
          </table:table-cell>
          <table:table-cell office:value-type="currency" office:value="595.6" table:style-name="ce4">
            <text:p>595,60 €</text:p>
          </table:table-cell>
          <table:table-cell office:value-type="currency" office:value="797.3" table:style-name="ce4">
            <text:p>797,30 €</text:p>
          </table:table-cell>
          <table:table-cell office:value-type="string" table:style-name="ce2">
            <text:p>NAD 0265 - SCUDERIE CAPODIMONTE <text:s/>NELL'INTERNO DEL BOSCO <text:s/>VIA MIANO 2 NAPOLI <text:s/>- SOPRA SOGLIA</text:p>
          </table:table-cell>
          <table:table-cell office:value-type="string" table:style-name="ce3">
            <text:p>9733803C55</text:p>
          </table:table-cell>
          <table:table-cell table:number-columns-repeated="16378"/>
        </table:table-row>
        <table:table-row table:style-name="ro5">
          <table:table-cell office:value-type="string" table:style-name="ce3">
            <text:p>CIOFFI ANTONIO</text:p>
          </table:table-cell>
          <table:table-cell office:value-type="string" table:style-name="ce2">
            <text:p>GENNAIO</text:p>
          </table:table-cell>
          <table:table-cell office:value-type="currency" office:value="27.07" table:style-name="ce4">
            <text:p>27,07 €</text:p>
          </table:table-cell>
          <table:table-cell office:value-type="currency" office:value="36.24" table:style-name="ce4">
            <text:p>36,24 €</text:p>
          </table:table-cell>
          <table:table-cell office:value-type="string" table:style-name="ce2">
            <text:p>NAD 0265 - SCUDERIE CAPODIMONTE <text:s/>NELL'INTERNO DEL BOSCO <text:s/>VIA MIANO 2 NAPOLI <text:s/>- SOPRA SOGLIA</text:p>
          </table:table-cell>
          <table:table-cell office:value-type="string" table:style-name="ce3">
            <text:p>9733803C55</text:p>
          </table:table-cell>
          <table:table-cell table:number-columns-repeated="16378"/>
        </table:table-row>
        <table:table-row table:style-name="ro6">
          <table:table-cell office:value-type="string" table:style-name="ce3">
            <text:p>DAMAGINI LUCA</text:p>
          </table:table-cell>
          <table:table-cell office:value-type="string" table:style-name="ce2">
            <text:p>GENNAIO</text:p>
          </table:table-cell>
          <table:table-cell office:value-type="currency" office:value="0" table:style-name="ce4">
            <text:p>0,00 €</text:p>
          </table:table-cell>
          <table:table-cell office:value-type="currency" office:value="0" table:style-name="ce4">
            <text:p>0,00 €</text:p>
          </table:table-cell>
          <table:table-cell office:value-type="string" table:style-name="ce2">
            <text:p>BNB0316 - COMPENDIO DEMANIALE DENOMINATO "SCUOLA ALLIEVI CARABINIERI VIALE ATLANTICI" SITO IN BENEVENTO AL VIALE ATLANTICI 73 - SOPRA SOGLIA</text:p>
          </table:table-cell>
          <table:table-cell office:value-type="string" table:style-name="ce3">
            <text:p>8490756980</text:p>
          </table:table-cell>
          <table:table-cell table:number-columns-repeated="16378"/>
        </table:table-row>
        <table:table-row table:style-name="ro6">
          <table:table-cell office:value-type="string" table:style-name="ce3">
            <text:p>MIGLIARO GIANCARLO</text:p>
          </table:table-cell>
          <table:table-cell office:value-type="string" table:style-name="ce2">
            <text:p>GENNAIO</text:p>
          </table:table-cell>
          <table:table-cell office:value-type="currency" office:value="960.2" table:style-name="ce4">
            <text:p>960,20 €</text:p>
          </table:table-cell>
          <table:table-cell office:value-type="currency" office:value="1285.3800000000001" table:style-name="ce4">
            <text:p>1.285,38 €</text:p>
          </table:table-cell>
          <table:table-cell office:value-type="string" table:style-name="ce2">
            <text:p>BNB0316 - COMPENDIO DEMANIALE DENOMINATO "SCUOLA ALLIEVI CARABINIERI VIALE ATLANTICI" SITO IN BENEVENTO AL VIALE ATLANTICI 73 - SOPRA SOGLIA</text:p>
          </table:table-cell>
          <table:table-cell office:value-type="string" table:style-name="ce3">
            <text:p>8490756980</text:p>
          </table:table-cell>
          <table:table-cell table:number-columns-repeated="16378"/>
        </table:table-row>
        <table:table-row table:style-name="ro6">
          <table:table-cell office:value-type="string" table:style-name="ce3">
            <text:p>GUARNIERI LIDIA</text:p>
          </table:table-cell>
          <table:table-cell office:value-type="string" table:style-name="ce2">
            <text:p>GENNAIO</text:p>
          </table:table-cell>
          <table:table-cell office:value-type="currency" office:value="481.47" table:style-name="ce4">
            <text:p>481,47 €</text:p>
          </table:table-cell>
          <table:table-cell office:value-type="currency" office:value="642.69000000000005" table:style-name="ce4">
            <text:p>642,69 €</text:p>
          </table:table-cell>
          <table:table-cell office:value-type="string" table:style-name="ce2">
            <text:p>BNB0316 - COMPENDIO DEMANIALE DENOMINATO "SCUOLA ALLIEVI CARABINIERI VIALE ATLANTICI" SITO IN BENEVENTO AL VIALE ATLANTICI 73 - SOPRA SOGLIA</text:p>
          </table:table-cell>
          <table:table-cell office:value-type="string" table:style-name="ce3">
            <text:p>8490756980</text:p>
          </table:table-cell>
          <table:table-cell table:number-columns-repeated="16378"/>
        </table:table-row>
        <table:table-row table:style-name="ro6">
          <table:table-cell office:value-type="string" table:style-name="ce3">
            <text:p>VELARDI ANTONIO</text:p>
          </table:table-cell>
          <table:table-cell office:value-type="string" table:style-name="ce2">
            <text:p>GENNAIO</text:p>
          </table:table-cell>
          <table:table-cell office:value-type="currency" office:value="481.47" table:style-name="ce4">
            <text:p>481,47 €</text:p>
          </table:table-cell>
          <table:table-cell office:value-type="currency" office:value="642.69000000000005" table:style-name="ce4">
            <text:p>642,69 €</text:p>
          </table:table-cell>
          <table:table-cell office:value-type="string" table:style-name="ce2">
            <text:p>BNB0316 - COMPENDIO DEMANIALE DENOMINATO "SCUOLA ALLIEVI CARABINIERI VIALE ATLANTICI" SITO IN BENEVENTO AL VIALE ATLANTICI 73 - SOPRA SOGLIA</text:p>
          </table:table-cell>
          <table:table-cell office:value-type="string" table:style-name="ce3">
            <text:p>8490756980</text:p>
          </table:table-cell>
          <table:table-cell table:number-columns-repeated="16378"/>
        </table:table-row>
        <table:table-row table:style-name="ro6">
          <table:table-cell office:value-type="string" table:style-name="ce3">
            <text:p>PLANETA STEFANIA</text:p>
          </table:table-cell>
          <table:table-cell office:value-type="string" table:style-name="ce2">
            <text:p>GENNAIO</text:p>
          </table:table-cell>
          <table:table-cell office:value-type="currency" office:value="641.96" table:style-name="ce4">
            <text:p>641,96 €</text:p>
          </table:table-cell>
          <table:table-cell office:value-type="currency" office:value="856.92" table:style-name="ce4">
            <text:p>856,92 €</text:p>
          </table:table-cell>
          <table:table-cell office:value-type="string" table:style-name="ce2">
            <text:p>BNB0316 - COMPENDIO DEMANIALE DENOMINATO "SCUOLA ALLIEVI CARABINIERI VIALE ATLANTICI" SITO IN BENEVENTO AL VIALE ATLANTICI 73 - SOPRA SOGLIA</text:p>
          </table:table-cell>
          <table:table-cell office:value-type="string" table:style-name="ce3">
            <text:p>8490756980</text:p>
          </table:table-cell>
          <table:table-cell table:number-columns-repeated="16378"/>
        </table:table-row>
        <table:table-row table:style-name="ro6">
          <table:table-cell office:value-type="string" table:style-name="ce3">
            <text:p>POZZOLI MARCO</text:p>
          </table:table-cell>
          <table:table-cell office:value-type="string" table:style-name="ce2">
            <text:p>GENNAIO</text:p>
          </table:table-cell>
          <table:table-cell office:value-type="currency" office:value="1978.66" table:style-name="ce4">
            <text:p>1.978,66 €</text:p>
          </table:table-cell>
          <table:table-cell office:value-type="currency" office:value="2648.75" table:style-name="ce4">
            <text:p>2.648,75 €</text:p>
          </table:table-cell>
          <table:table-cell office:value-type="string" table:style-name="ce2">
            <text:p>SERVIZI TECNICI ARCHITETTURA E INGEGNERIA DA RESTITUIRE IN MODALITA' BIM PER BENI VINCOLATI NELLE CITTA' DI MILANO E PROVINCIA, LECCO E COMO - SALDO - SOPRA SOGLIA</text:p>
          </table:table-cell>
          <table:table-cell office:value-type="string" table:style-name="ce3">
            <text:p>8278014142</text:p>
          </table:table-cell>
          <table:table-cell table:number-columns-repeated="16378"/>
        </table:table-row>
        <table:table-row table:style-name="ro6">
          <table:table-cell office:value-type="string" table:style-name="ce3">
            <text:p>DI BARI GIANMICHELE</text:p>
          </table:table-cell>
          <table:table-cell office:value-type="string" table:style-name="ce2">
            <text:p>GENNAIO</text:p>
          </table:table-cell>
          <table:table-cell office:value-type="currency" office:value="191.81" table:style-name="ce4">
            <text:p>191,81 €</text:p>
          </table:table-cell>
          <table:table-cell office:value-type="currency" office:value="256.77" table:style-name="ce4">
            <text:p>256,77 €</text:p>
          </table:table-cell>
          <table:table-cell office:value-type="string" table:style-name="ce2">
            <text:p>SERVIZI TECNICI ARCHITETTURA E INGEGNERIA DA RESTITUIRE IN MODALITA' BIM PER BENI VINCOLATI NELLE CITTA' DI MILANO E PROVINCIA, LECCO E COMO - SALDO - SOPRA SOGLIA</text:p>
          </table:table-cell>
          <table:table-cell office:value-type="string" table:style-name="ce3">
            <text:p>8278014142</text:p>
          </table:table-cell>
          <table:table-cell table:number-columns-repeated="16378"/>
        </table:table-row>
        <table:table-row table:style-name="ro6">
          <table:table-cell office:value-type="string" table:style-name="ce3">
            <text:p>RAFFAELLI ALICE</text:p>
          </table:table-cell>
          <table:table-cell office:value-type="string" table:style-name="ce2">
            <text:p>GENNAIO</text:p>
          </table:table-cell>
          <table:table-cell office:value-type="currency" office:value="191.81" table:style-name="ce4">
            <text:p>191,81 €</text:p>
          </table:table-cell>
          <table:table-cell office:value-type="currency" office:value="256.77" table:style-name="ce4">
            <text:p>256,77 €</text:p>
          </table:table-cell>
          <table:table-cell office:value-type="string" table:style-name="ce2">
            <text:p>SERVIZI TECNICI ARCHITETTURA E INGEGNERIA DA RESTITUIRE IN MODALITA' BIM PER BENI VINCOLATI NELLE CITTA' DI MILANO E PROVINCIA, LECCO E COMO - SALDO - SOPRA SOGLIA</text:p>
          </table:table-cell>
          <table:table-cell office:value-type="string" table:style-name="ce3">
            <text:p>8278014142</text:p>
          </table:table-cell>
          <table:table-cell table:number-columns-repeated="16378"/>
        </table:table-row>
        <table:table-row table:style-name="ro6">
          <table:table-cell office:value-type="string" table:style-name="ce3">
            <text:p>ESPOSITO ALESSANDRA</text:p>
          </table:table-cell>
          <table:table-cell office:value-type="string" table:style-name="ce2">
            <text:p>GENNAIO</text:p>
          </table:table-cell>
          <table:table-cell office:value-type="currency" office:value="192.36" table:style-name="ce4">
            <text:p>192,36 €</text:p>
          </table:table-cell>
          <table:table-cell office:value-type="currency" office:value="256.77" table:style-name="ce4">
            <text:p>256,77 €</text:p>
          </table:table-cell>
          <table:table-cell office:value-type="string" table:style-name="ce2">
            <text:p>SERVIZI TECNICI ARCHITETTURA E INGEGNERIA DA RESTITUIRE IN MODALITA' BIM PER BENI VINCOLATI NELLE CITTA' DI MILANO E PROVINCIA, LECCO E COMO - SALDO - SOPRA SOGLIA</text:p>
          </table:table-cell>
          <table:table-cell office:value-type="string" table:style-name="ce3">
            <text:p>8278014142</text:p>
          </table:table-cell>
          <table:table-cell table:number-columns-repeated="16378"/>
        </table:table-row>
        <table:table-row table:style-name="ro6">
          <table:table-cell office:value-type="string" table:style-name="ce3">
            <text:p>RAMAGLIA ANTONIETTA</text:p>
          </table:table-cell>
          <table:table-cell office:value-type="string" table:style-name="ce2">
            <text:p>GENNAIO</text:p>
          </table:table-cell>
          <table:table-cell office:value-type="currency" office:value="192.36" table:style-name="ce4">
            <text:p>192,36 €</text:p>
          </table:table-cell>
          <table:table-cell office:value-type="currency" office:value="256.77" table:style-name="ce4">
            <text:p>256,77 €</text:p>
          </table:table-cell>
          <table:table-cell office:value-type="string" table:style-name="ce2">
            <text:p>SERVIZI TECNICI ARCHITETTURA E INGEGNERIA DA RESTITUIRE IN MODALITA' BIM PER BENI VINCOLATI NELLE CITTA' DI MILANO E PROVINCIA, LECCO E COMO - SALDO - SOPRA SOGLIA</text:p>
          </table:table-cell>
          <table:table-cell office:value-type="string" table:style-name="ce3">
            <text:p>8278014142</text:p>
          </table:table-cell>
          <table:table-cell table:number-columns-repeated="16378"/>
        </table:table-row>
        <table:table-row table:style-name="ro6">
          <table:table-cell office:value-type="string" table:style-name="ce3">
            <text:p>CAMPANELLA GIOVANNI</text:p>
          </table:table-cell>
          <table:table-cell office:value-type="string" table:style-name="ce2">
            <text:p>GENNAIO</text:p>
          </table:table-cell>
          <table:table-cell office:value-type="currency" office:value="2019.03" table:style-name="ce4">
            <text:p>2.019,03 €</text:p>
          </table:table-cell>
          <table:table-cell office:value-type="currency" office:value="2702.8" table:style-name="ce4">
            <text:p>2.702,80 €</text:p>
          </table:table-cell>
          <table:table-cell office:value-type="string" table:style-name="ce2">
            <text:p>SERVIZI TECNICI ARCHITETTURA E INGEGNERIA DA RESTITUIRE IN MODALITA' BIM PER BENI VINCOLATI NELLE CITTA' DI MILANO E PROVINCIA, LECCO E COMO - SALDO - SOPRA SOGLIA</text:p>
          </table:table-cell>
          <table:table-cell office:value-type="string" table:style-name="ce3">
            <text:p>8278014142</text:p>
          </table:table-cell>
          <table:table-cell table:number-columns-repeated="16378"/>
        </table:table-row>
        <table:table-row table:style-name="ro6">
          <table:table-cell office:value-type="string" table:style-name="ce3">
            <text:p>TUNESI FABIO MARIO</text:p>
          </table:table-cell>
          <table:table-cell office:value-type="string" table:style-name="ce2">
            <text:p>GENNAIO</text:p>
          </table:table-cell>
          <table:table-cell office:value-type="currency" office:value="1514.28" table:style-name="ce4">
            <text:p>1.514,28 €</text:p>
          </table:table-cell>
          <table:table-cell office:value-type="currency" office:value="2027.1" table:style-name="ce4">
            <text:p>2.027,10 €</text:p>
          </table:table-cell>
          <table:table-cell office:value-type="string" table:style-name="ce2">
            <text:p>SERVIZI TECNICI ARCHITETTURA E INGEGNERIA DA RESTITUIRE IN MODALITA' BIM PER BENI VINCOLATI NELLE CITTA' DI MILANO E PROVINCIA, LECCO E COMO - SALDO - SOPRA SOGLIA</text:p>
          </table:table-cell>
          <table:table-cell office:value-type="string" table:style-name="ce3">
            <text:p>8278014142</text:p>
          </table:table-cell>
          <table:table-cell table:number-columns-repeated="16378"/>
        </table:table-row>
        <table:table-row table:style-name="ro6">
          <table:table-cell office:value-type="string" table:style-name="ce3">
            <text:p>DAMAGINI LUCA</text:p>
          </table:table-cell>
          <table:table-cell office:value-type="string" table:style-name="ce2">
            <text:p>GENNAIO</text:p>
          </table:table-cell>
          <table:table-cell office:value-type="currency" office:value="26.88" table:style-name="ce4">
            <text:p>26,88 €</text:p>
          </table:table-cell>
          <table:table-cell office:value-type="currency" office:value="35.979999999999997" table:style-name="ce4">
            <text:p>35,98 €</text:p>
          </table:table-cell>
          <table:table-cell office:value-type="string" table:style-name="ce2">
            <text:p>NAB0152 - COMANDO LEGIONE DEI CARABINIERI <text:s/>SITO IN NAPOLI ALLA VIA DI S. POTITO - SERVIZI DELL'INGEGNERIA E ARCHITETTURA (PROGETTO DEFINITIVO) - SOPRA SOGLIA</text:p>
          </table:table-cell>
          <table:table-cell office:value-type="string" table:style-name="ce3">
            <text:p>9738919A31</text:p>
          </table:table-cell>
          <table:table-cell table:number-columns-repeated="16378"/>
        </table:table-row>
        <table:table-row table:style-name="ro6">
          <table:table-cell office:value-type="string" table:style-name="ce3">
            <text:p>LIGUORI CIRO</text:p>
          </table:table-cell>
          <table:table-cell office:value-type="string" table:style-name="ce2">
            <text:p>GENNAIO</text:p>
          </table:table-cell>
          <table:table-cell office:value-type="currency" office:value="26.88" table:style-name="ce4">
            <text:p>26,88 €</text:p>
          </table:table-cell>
          <table:table-cell office:value-type="currency" office:value="35.979999999999997" table:style-name="ce4">
            <text:p>35,98 €</text:p>
          </table:table-cell>
          <table:table-cell office:value-type="string" table:style-name="ce2">
            <text:p>NAB0152 - COMANDO LEGIONE DEI CARABINIERI <text:s/>SITO IN NAPOLI ALLA VIA DI S. POTITO - SERVIZI DELL'INGEGNERIA E ARCHITETTURA (PROGETTO DEFINITIVO) - SOPRA SOGLIA</text:p>
          </table:table-cell>
          <table:table-cell office:value-type="string" table:style-name="ce3">
            <text:p>9738919A31</text:p>
          </table:table-cell>
          <table:table-cell table:number-columns-repeated="16378"/>
        </table:table-row>
        <table:table-row table:style-name="ro6">
          <table:table-cell office:value-type="string" table:style-name="ce3">
            <text:p>MIGLIARO GIANCARLO</text:p>
          </table:table-cell>
          <table:table-cell office:value-type="string" table:style-name="ce2">
            <text:p>GENNAIO</text:p>
          </table:table-cell>
          <table:table-cell office:value-type="currency" office:value="26.88" table:style-name="ce4">
            <text:p>26,88 €</text:p>
          </table:table-cell>
          <table:table-cell office:value-type="currency" office:value="35.979999999999997" table:style-name="ce4">
            <text:p>35,98 €</text:p>
          </table:table-cell>
          <table:table-cell office:value-type="string" table:style-name="ce2">
            <text:p>NAB0152 - COMANDO LEGIONE DEI CARABINIERI <text:s/>SITO IN NAPOLI ALLA VIA DI S. POTITO - SERVIZI DELL'INGEGNERIA E ARCHITETTURA (PROGETTO DEFINITIVO) - SOPRA SOGLIA</text:p>
          </table:table-cell>
          <table:table-cell office:value-type="string" table:style-name="ce3">
            <text:p>9738919A31</text:p>
          </table:table-cell>
          <table:table-cell table:number-columns-repeated="16378"/>
        </table:table-row>
        <table:table-row table:style-name="ro6">
          <table:table-cell office:value-type="string" table:style-name="ce3">
            <text:p>CIOFFI ANTONIO</text:p>
          </table:table-cell>
          <table:table-cell office:value-type="string" table:style-name="ce2">
            <text:p>GENNAIO</text:p>
          </table:table-cell>
          <table:table-cell office:value-type="currency" office:value="201.62" table:style-name="ce4">
            <text:p>201,62 €</text:p>
          </table:table-cell>
          <table:table-cell office:value-type="currency" office:value="269.89999999999998" table:style-name="ce4">
            <text:p>269,90 €</text:p>
          </table:table-cell>
          <table:table-cell office:value-type="string" table:style-name="ce2">
            <text:p>NAB0152 - COMANDO LEGIONE DEI CARABINIERI <text:s/>SITO IN NAPOLI ALLA VIA DI S. POTITO - SERVIZI DELL'INGEGNERIA E ARCHITETTURA (PROGETTO DEFINITIVO) - SOPRA SOGLIA</text:p>
          </table:table-cell>
          <table:table-cell office:value-type="string" table:style-name="ce3">
            <text:p>9738919A31</text:p>
          </table:table-cell>
          <table:table-cell table:number-columns-repeated="16378"/>
        </table:table-row>
        <table:table-row table:style-name="ro6">
          <table:table-cell office:value-type="string" table:style-name="ce3">
            <text:p>GUARNIERI LIDIA</text:p>
          </table:table-cell>
          <table:table-cell office:value-type="string" table:style-name="ce2">
            <text:p>GENNAIO</text:p>
          </table:table-cell>
          <table:table-cell office:value-type="currency" office:value="67.39" table:style-name="ce4">
            <text:p>67,39 €</text:p>
          </table:table-cell>
          <table:table-cell office:value-type="currency" office:value="89.96" table:style-name="ce4">
            <text:p>89,96 €</text:p>
          </table:table-cell>
          <table:table-cell office:value-type="string" table:style-name="ce2">
            <text:p>NAB0152 - COMANDO LEGIONE DEI CARABINIERI <text:s/>SITO IN NAPOLI ALLA VIA DI S. POTITO - SERVIZI DELL'INGEGNERIA E ARCHITETTURA (PROGETTO DEFINITIVO) - SOPRA SOGLIA</text:p>
          </table:table-cell>
          <table:table-cell office:value-type="string" table:style-name="ce3">
            <text:p>9738919A31</text:p>
          </table:table-cell>
          <table:table-cell table:number-columns-repeated="16378"/>
        </table:table-row>
        <table:table-row table:style-name="ro6">
          <table:table-cell office:value-type="string" table:style-name="ce3">
            <text:p>VELARDI ANTONIO</text:p>
          </table:table-cell>
          <table:table-cell office:value-type="string" table:style-name="ce2">
            <text:p>GENNAIO</text:p>
          </table:table-cell>
          <table:table-cell office:value-type="currency" office:value="67.39" table:style-name="ce4">
            <text:p>67,39 €</text:p>
          </table:table-cell>
          <table:table-cell office:value-type="currency" office:value="89.96" table:style-name="ce4">
            <text:p>89,96 €</text:p>
          </table:table-cell>
          <table:table-cell office:value-type="string" table:style-name="ce2">
            <text:p>NAB0152 - COMANDO LEGIONE DEI CARABINIERI <text:s/>SITO IN NAPOLI ALLA VIA DI S. POTITO - SERVIZI DELL'INGEGNERIA E ARCHITETTURA (PROGETTO DEFINITIVO) - SOPRA SOGLIA</text:p>
          </table:table-cell>
          <table:table-cell office:value-type="string" table:style-name="ce3">
            <text:p>9738919A31</text:p>
          </table:table-cell>
          <table:table-cell table:number-columns-repeated="16378"/>
        </table:table-row>
        <table:table-row table:style-name="ro6">
          <table:table-cell office:value-type="string" table:style-name="ce3">
            <text:p>ORLANDO GIOVANNA</text:p>
          </table:table-cell>
          <table:table-cell office:value-type="string" table:style-name="ce2">
            <text:p>GENNAIO</text:p>
          </table:table-cell>
          <table:table-cell office:value-type="currency" office:value="67.2" table:style-name="ce4">
            <text:p>67,20 €</text:p>
          </table:table-cell>
          <table:table-cell office:value-type="currency" office:value="89.96" table:style-name="ce4">
            <text:p>89,96 €</text:p>
          </table:table-cell>
          <table:table-cell office:value-type="string" table:style-name="ce2">
            <text:p>NAB0152 - COMANDO LEGIONE DEI CARABINIERI <text:s/>SITO IN NAPOLI ALLA VIA DI S. POTITO - SERVIZI DELL'INGEGNERIA E ARCHITETTURA (PROGETTO DEFINITIVO) - SOPRA SOGLIA</text:p>
          </table:table-cell>
          <table:table-cell office:value-type="string" table:style-name="ce3">
            <text:p>9738919A31</text:p>
          </table:table-cell>
          <table:table-cell table:number-columns-repeated="16378"/>
        </table:table-row>
        <table:table-row table:style-name="ro6">
          <table:table-cell office:value-type="string" table:style-name="ce3">
            <text:p>MIGLIARO GIANCARLO</text:p>
          </table:table-cell>
          <table:table-cell office:value-type="string" table:style-name="ce2">
            <text:p>GENNAIO</text:p>
          </table:table-cell>
          <table:table-cell office:value-type="currency" office:value="338.73" table:style-name="ce4">
            <text:p>338,73 €</text:p>
          </table:table-cell>
          <table:table-cell office:value-type="currency" office:value="453.44" table:style-name="ce4">
            <text:p>453,44 €</text:p>
          </table:table-cell>
          <table:table-cell office:value-type="string" table:style-name="ce2">
            <text:p>NAB0152 - COMANDO LEGIONE DEI CARABINIERI <text:s/>SITO IN NAPOLI ALLA VIA DI S. POTITO - SERVIZI DELL'INGEGNERIA E ARCHITETTURA (PROGETTO DEFINITIVO) - SOPRA SOGLIA</text:p>
          </table:table-cell>
          <table:table-cell office:value-type="string" table:style-name="ce3">
            <text:p>9738919A31</text:p>
          </table:table-cell>
          <table:table-cell table:number-columns-repeated="16378"/>
        </table:table-row>
        <table:table-row table:style-name="ro6">
          <table:table-cell office:value-type="string" table:style-name="ce3">
            <text:p>CIOFFI ANTONIO</text:p>
          </table:table-cell>
          <table:table-cell office:value-type="string" table:style-name="ce2">
            <text:p>GENNAIO</text:p>
          </table:table-cell>
          <table:table-cell office:value-type="currency" office:value="30.25" table:style-name="ce4">
            <text:p>30,25 €</text:p>
          </table:table-cell>
          <table:table-cell office:value-type="currency" office:value="40.49" table:style-name="ce4">
            <text:p>40,49 €</text:p>
          </table:table-cell>
          <table:table-cell office:value-type="string" table:style-name="ce2">
            <text:p>NAB0152 - COMANDO LEGIONE DEI CARABINIERI <text:s/>SITO IN NAPOLI ALLA VIA DI S. POTITO - SERVIZI DELL'INGEGNERIA E ARCHITETTURA (PROGETTO DEFINITIVO) - SOPRA SOGLIA</text:p>
          </table:table-cell>
          <table:table-cell office:value-type="string" table:style-name="ce3">
            <text:p>9738919A31</text:p>
          </table:table-cell>
          <table:table-cell table:number-columns-repeated="16378"/>
        </table:table-row>
        <table:table-row table:style-name="ro6">
          <table:table-cell office:value-type="string" table:style-name="ce3">
            <text:p>GUARNIERI LIDIA</text:p>
          </table:table-cell>
          <table:table-cell office:value-type="string" table:style-name="ce2">
            <text:p>GENNAIO</text:p>
          </table:table-cell>
          <table:table-cell office:value-type="currency" office:value="10.11" table:style-name="ce4">
            <text:p>10,11 €</text:p>
          </table:table-cell>
          <table:table-cell office:value-type="currency" office:value="13.49" table:style-name="ce4">
            <text:p>13,49 €</text:p>
          </table:table-cell>
          <table:table-cell office:value-type="string" table:style-name="ce2">
            <text:p>NAB0152 - COMANDO LEGIONE DEI CARABINIERI <text:s/>SITO IN NAPOLI ALLA VIA DI S. POTITO - SERVIZI DELL'INGEGNERIA E ARCHITETTURA (PROGETTO DEFINITIVO) - SOPRA SOGLIA</text:p>
          </table:table-cell>
          <table:table-cell office:value-type="string" table:style-name="ce3">
            <text:p>9738919A31</text:p>
          </table:table-cell>
          <table:table-cell table:number-columns-repeated="16378"/>
        </table:table-row>
        <table:table-row table:style-name="ro6">
          <table:table-cell office:value-type="string" table:style-name="ce3">
            <text:p>VELARDI ANTONIO</text:p>
          </table:table-cell>
          <table:table-cell office:value-type="string" table:style-name="ce2">
            <text:p>GENNAIO</text:p>
          </table:table-cell>
          <table:table-cell office:value-type="currency" office:value="10.11" table:style-name="ce4">
            <text:p>10,11 €</text:p>
          </table:table-cell>
          <table:table-cell office:value-type="currency" office:value="13.49" table:style-name="ce4">
            <text:p>13,49 €</text:p>
          </table:table-cell>
          <table:table-cell office:value-type="string" table:style-name="ce2">
            <text:p>NAB0152 - COMANDO LEGIONE DEI CARABINIERI <text:s/>SITO IN NAPOLI ALLA VIA DI S. POTITO - SERVIZI DELL'INGEGNERIA E ARCHITETTURA (PROGETTO DEFINITIVO) - SOPRA SOGLIA</text:p>
          </table:table-cell>
          <table:table-cell office:value-type="string" table:style-name="ce3">
            <text:p>9738919A31</text:p>
          </table:table-cell>
          <table:table-cell table:number-columns-repeated="16378"/>
        </table:table-row>
        <table:table-row table:style-name="ro6">
          <table:table-cell office:value-type="string" table:style-name="ce3">
            <text:p>ORLANDO GIOVANNA</text:p>
          </table:table-cell>
          <table:table-cell office:value-type="string" table:style-name="ce2">
            <text:p>GENNAIO</text:p>
          </table:table-cell>
          <table:table-cell office:value-type="currency" office:value="10.08" table:style-name="ce4">
            <text:p>10,08 €</text:p>
          </table:table-cell>
          <table:table-cell office:value-type="currency" office:value="13.49" table:style-name="ce4">
            <text:p>13,49 €</text:p>
          </table:table-cell>
          <table:table-cell office:value-type="string" table:style-name="ce2">
            <text:p>NAB0152 - COMANDO LEGIONE DEI CARABINIERI <text:s/>SITO IN NAPOLI ALLA VIA DI S. POTITO - SERVIZI DELL'INGEGNERIA E ARCHITETTURA (PROGETTO DEFINITIVO) - SOPRA SOGLIA</text:p>
          </table:table-cell>
          <table:table-cell office:value-type="string" table:style-name="ce3">
            <text:p>9738919A31</text:p>
          </table:table-cell>
          <table:table-cell table:number-columns-repeated="16378"/>
        </table:table-row>
        <table:table-row table:style-name="ro6">
          <table:table-cell office:value-type="string" table:style-name="ce3">
            <text:p>CATAPANO ANNA MARIA</text:p>
          </table:table-cell>
          <table:table-cell office:value-type="string" table:style-name="ce2">
            <text:p>GENNAIO</text:p>
          </table:table-cell>
          <table:table-cell office:value-type="currency" office:value="10.11" table:style-name="ce4">
            <text:p>10,11 €</text:p>
          </table:table-cell>
          <table:table-cell office:value-type="currency" office:value="13.5" table:style-name="ce4">
            <text:p>13,50 €</text:p>
          </table:table-cell>
          <table:table-cell office:value-type="string" table:style-name="ce2">
            <text:p>NAB0152 - COMANDO LEGIONE DEI CARABINIERI <text:s/>SITO IN NAPOLI ALLA VIA DI S. POTITO - SERVIZI DELL'INGEGNERIA E ARCHITETTURA (PROGETTO DEFINITIVO) - SOPRA SOGLIA</text:p>
          </table:table-cell>
          <table:table-cell office:value-type="string" table:style-name="ce3">
            <text:p>9738919A31</text:p>
          </table:table-cell>
          <table:table-cell table:number-columns-repeated="16378"/>
        </table:table-row>
        <table:table-row table:style-name="ro6">
          <table:table-cell office:value-type="string" table:style-name="ce3">
            <text:p>PLANETA STEFANIA</text:p>
          </table:table-cell>
          <table:table-cell office:value-type="string" table:style-name="ce2">
            <text:p>GENNAIO</text:p>
          </table:table-cell>
          <table:table-cell office:value-type="currency" office:value="10.11" table:style-name="ce4">
            <text:p>10,11 €</text:p>
          </table:table-cell>
          <table:table-cell office:value-type="currency" office:value="13.5" table:style-name="ce4">
            <text:p>13,50 €</text:p>
          </table:table-cell>
          <table:table-cell office:value-type="string" table:style-name="ce2">
            <text:p>NAB0152 - COMANDO LEGIONE DEI CARABINIERI <text:s/>SITO IN NAPOLI ALLA VIA DI S. POTITO - SERVIZI DELL'INGEGNERIA E ARCHITETTURA (PROGETTO DEFINITIVO) - SOPRA SOGLIA</text:p>
          </table:table-cell>
          <table:table-cell office:value-type="string" table:style-name="ce3">
            <text:p>9738919A31</text:p>
          </table:table-cell>
          <table:table-cell table:number-columns-repeated="16378"/>
        </table:table-row>
        <table:table-row table:style-name="ro6">
          <table:table-cell office:value-type="string" table:style-name="ce3">
            <text:p>MIGLIARO GIANCARLO</text:p>
          </table:table-cell>
          <table:table-cell office:value-type="string" table:style-name="ce2">
            <text:p>GENNAIO</text:p>
          </table:table-cell>
          <table:table-cell office:value-type="currency" office:value="158.22" table:style-name="ce4">
            <text:p>158,22 €</text:p>
          </table:table-cell>
          <table:table-cell office:value-type="currency" office:value="211.8" table:style-name="ce4">
            <text:p>211,80 €</text:p>
          </table:table-cell>
          <table:table-cell office:value-type="string" table:style-name="ce2">
            <text:p>NAB 0152 - COMANDO LEGIONE DEI CARABINIERI SITO IN NAPOLIT ALLA VIA S. POTITO - SERVIZI DI INGEGNERIA E ARCHITETTURA (PROGETTO DEFINITIVO)- SOTTO SOGLIA</text:p>
          </table:table-cell>
          <table:table-cell office:value-type="string" table:style-name="ce3">
            <text:p>9738919A31</text:p>
          </table:table-cell>
          <table:table-cell table:number-columns-repeated="16378"/>
        </table:table-row>
        <table:table-row table:style-name="ro6">
          <table:table-cell office:value-type="string" table:style-name="ce3">
            <text:p>CIOFFI ANTONIO</text:p>
          </table:table-cell>
          <table:table-cell office:value-type="string" table:style-name="ce2">
            <text:p>GENNAIO</text:p>
          </table:table-cell>
          <table:table-cell office:value-type="currency" office:value="21.17" table:style-name="ce4">
            <text:p>21,17 €</text:p>
          </table:table-cell>
          <table:table-cell office:value-type="currency" office:value="28.34" table:style-name="ce4">
            <text:p>28,34 €</text:p>
          </table:table-cell>
          <table:table-cell office:value-type="string" table:style-name="ce2">
            <text:p>NAB 0152 - COMANDO LEGIONE DEI CARABINIERI SITO IN NAPOLIT ALLA VIA S. POTITO - SERVIZI DI INGEGNERIA E ARCHITETTURA (PROGETTO DEFINITIVO)- SOTTO SOGLIA</text:p>
          </table:table-cell>
          <table:table-cell office:value-type="string" table:style-name="ce3">
            <text:p>9738919A31</text:p>
          </table:table-cell>
          <table:table-cell table:number-columns-repeated="16378"/>
        </table:table-row>
        <table:table-row table:style-name="ro6">
          <table:table-cell office:value-type="string" table:style-name="ce3">
            <text:p>GUARNIERI LIDIA</text:p>
          </table:table-cell>
          <table:table-cell office:value-type="string" table:style-name="ce2">
            <text:p>GENNAIO</text:p>
          </table:table-cell>
          <table:table-cell office:value-type="currency" office:value="7.08" table:style-name="ce4">
            <text:p>7,08 €</text:p>
          </table:table-cell>
          <table:table-cell office:value-type="currency" office:value="9.4499999999999993" table:style-name="ce4">
            <text:p>9,45 €</text:p>
          </table:table-cell>
          <table:table-cell office:value-type="string" table:style-name="ce2">
            <text:p>NAB 0152 - COMANDO LEGIONE DEI CARABINIERI SITO IN NAPOLIT ALLA VIA S. POTITO - SERVIZI DI INGEGNERIA E ARCHITETTURA (PROGETTO DEFINITIVO)- SOTTO SOGLIA</text:p>
          </table:table-cell>
          <table:table-cell office:value-type="string" table:style-name="ce3">
            <text:p>9738919A31</text:p>
          </table:table-cell>
          <table:table-cell table:number-columns-repeated="16378"/>
        </table:table-row>
        <table:table-row table:style-name="ro6">
          <table:table-cell office:value-type="string" table:style-name="ce3">
            <text:p>VELARDI ANTONIO</text:p>
          </table:table-cell>
          <table:table-cell office:value-type="string" table:style-name="ce2">
            <text:p>GENNAIO</text:p>
          </table:table-cell>
          <table:table-cell office:value-type="currency" office:value="7.08" table:style-name="ce4">
            <text:p>7,08 €</text:p>
          </table:table-cell>
          <table:table-cell office:value-type="currency" office:value="9.4499999999999993" table:style-name="ce4">
            <text:p>9,45 €</text:p>
          </table:table-cell>
          <table:table-cell office:value-type="string" table:style-name="ce2">
            <text:p>NAB 0152 - COMANDO LEGIONE DEI CARABINIERI SITO IN NAPOLIT ALLA VIA S. POTITO - SERVIZI DI INGEGNERIA E ARCHITETTURA (PROGETTO DEFINITIVO)- SOTTO SOGLIA</text:p>
          </table:table-cell>
          <table:table-cell office:value-type="string" table:style-name="ce3">
            <text:p>9738919A31</text:p>
          </table:table-cell>
          <table:table-cell table:number-columns-repeated="16378"/>
        </table:table-row>
        <table:table-row table:style-name="ro6">
          <table:table-cell office:value-type="string" table:style-name="ce3">
            <text:p>ORLANDO GIOVANNA</text:p>
          </table:table-cell>
          <table:table-cell office:value-type="string" table:style-name="ce2">
            <text:p>GENNAIO</text:p>
          </table:table-cell>
          <table:table-cell office:value-type="currency" office:value="7.06" table:style-name="ce4">
            <text:p>7,06 €</text:p>
          </table:table-cell>
          <table:table-cell office:value-type="currency" office:value="9.4499999999999993" table:style-name="ce4">
            <text:p>9,45 €</text:p>
          </table:table-cell>
          <table:table-cell office:value-type="string" table:style-name="ce2">
            <text:p>NAB 0152 - COMANDO LEGIONE DEI CARABINIERI SITO IN NAPOLIT ALLA VIA S. POTITO - SERVIZI DI INGEGNERIA E ARCHITETTURA (PROGETTO DEFINITIVO)- SOTTO SOGLIA</text:p>
          </table:table-cell>
          <table:table-cell office:value-type="string" table:style-name="ce3">
            <text:p>9738919A31</text:p>
          </table:table-cell>
          <table:table-cell table:number-columns-repeated="16378"/>
        </table:table-row>
        <table:table-row table:style-name="ro6">
          <table:table-cell office:value-type="string" table:style-name="ce3">
            <text:p>CATAPANO ANNA MARIA</text:p>
          </table:table-cell>
          <table:table-cell office:value-type="string" table:style-name="ce2">
            <text:p>GENNAIO</text:p>
          </table:table-cell>
          <table:table-cell office:value-type="currency" office:value="7.08" table:style-name="ce4">
            <text:p>7,08 €</text:p>
          </table:table-cell>
          <table:table-cell office:value-type="currency" office:value="9.4499999999999993" table:style-name="ce4">
            <text:p>9,45 €</text:p>
          </table:table-cell>
          <table:table-cell office:value-type="string" table:style-name="ce2">
            <text:p>NAB 0152 - COMANDO LEGIONE DEI CARABINIERI SITO IN NAPOLIT ALLA VIA S. POTITO - SERVIZI DI INGEGNERIA E ARCHITETTURA (PROGETTO DEFINITIVO)- SOTTO SOGLIA</text:p>
          </table:table-cell>
          <table:table-cell office:value-type="string" table:style-name="ce3">
            <text:p>9738919A31</text:p>
          </table:table-cell>
          <table:table-cell table:number-columns-repeated="16378"/>
        </table:table-row>
        <table:table-row table:style-name="ro6">
          <table:table-cell office:value-type="string" table:style-name="ce3">
            <text:p>PLANETA STEFANIA</text:p>
          </table:table-cell>
          <table:table-cell office:value-type="string" table:style-name="ce2">
            <text:p>GENNAIO</text:p>
          </table:table-cell>
          <table:table-cell office:value-type="currency" office:value="7.08" table:style-name="ce4">
            <text:p>7,08 €</text:p>
          </table:table-cell>
          <table:table-cell office:value-type="currency" office:value="9.4499999999999993" table:style-name="ce4">
            <text:p>9,45 €</text:p>
          </table:table-cell>
          <table:table-cell office:value-type="string" table:style-name="ce2">
            <text:p>NAB 0152 - COMANDO LEGIONE DEI CARABINIERI SITO IN NAPOLIT ALLA VIA S. POTITO - SERVIZI DI INGEGNERIA E ARCHITETTURA (PROGETTO DEFINITIVO)- SOTTO SOGLIA</text:p>
          </table:table-cell>
          <table:table-cell office:value-type="string" table:style-name="ce3">
            <text:p>9738919A31</text:p>
          </table:table-cell>
          <table:table-cell table:number-columns-repeated="16378"/>
        </table:table-row>
        <table:table-row table:style-name="ro6">
          <table:table-cell office:value-type="string" table:style-name="ce3">
            <text:p>MAZZARELLA GAETANO</text:p>
          </table:table-cell>
          <table:table-cell office:value-type="string" table:style-name="ce2">
            <text:p>GENNAIO</text:p>
          </table:table-cell>
          <table:table-cell office:value-type="currency" office:value="248.4" table:style-name="ce4">
            <text:p>248,40 €</text:p>
          </table:table-cell>
          <table:table-cell office:value-type="currency" office:value="332.52" table:style-name="ce4">
            <text:p>332,52 €</text:p>
          </table:table-cell>
          <table:table-cell office:value-type="string" table:style-name="ce2">
            <text:p>NAB 0152 - COMANDO LEGIONE DEI CARABINIERI SITO IN NAPOLIT ALLA VIA S. POTITO - SERVIZI DI INGEGNERIA E ARCHITETTURA (PROGETTO DEFINITIVO)- SOTTO SOGLIA</text:p>
          </table:table-cell>
          <table:table-cell office:value-type="string" table:style-name="ce3">
            <text:p>9738919A31</text:p>
          </table:table-cell>
          <table:table-cell table:number-columns-repeated="16378"/>
        </table:table-row>
        <table:table-row table:style-name="ro9">
          <table:table-cell office:value-type="string" table:style-name="ce3">
            <text:p>DI BELLA MICHELE ANGELO</text:p>
          </table:table-cell>
          <table:table-cell office:value-type="string" table:style-name="ce2">
            <text:p>GENNAIO</text:p>
          </table:table-cell>
          <table:table-cell office:value-type="currency" office:value="8453.86" table:style-name="ce4">
            <text:p>8.453,86 €</text:p>
          </table:table-cell>
          <table:table-cell office:value-type="currency" office:value="11316.85" table:style-name="ce4">
            <text:p>11.316,85 €</text:p>
          </table:table-cell>
          <table:table-cell office:value-type="string" table:style-name="ce2">
            <text:p>SERVIZIO DI PROGETTAZIONE PER I LAVORI DI RIFUNZIONALIZZAZIONE, RESTUARO, RISANAMENTO CONSERVATIVO E NUOVA COSTRUZIONE DELL'EX CASERMA PAPA SITA IN BRESCIA - SOPRA SOGLIA - saldo</text:p>
          </table:table-cell>
          <table:table-cell office:value-type="string" table:style-name="ce3">
            <text:p>82437161A7</text:p>
          </table:table-cell>
          <table:table-cell table:number-columns-repeated="16378"/>
        </table:table-row>
        <table:table-row table:style-name="ro9">
          <table:table-cell office:value-type="string" table:style-name="ce3">
            <text:p>RAMAGLIA ANTONIETTA</text:p>
          </table:table-cell>
          <table:table-cell office:value-type="string" table:style-name="ce2">
            <text:p>GENNAIO</text:p>
          </table:table-cell>
          <table:table-cell office:value-type="currency" office:value="536.57000000000005" table:style-name="ce4">
            <text:p>536,57 €</text:p>
          </table:table-cell>
          <table:table-cell office:value-type="currency" office:value="716.24" table:style-name="ce4">
            <text:p>716,24 €</text:p>
          </table:table-cell>
          <table:table-cell office:value-type="string" table:style-name="ce2">
            <text:p>SERVIZIO DI PROGETTAZIONE PER I LAVORI DI RIFUNZIONALIZZAZIONE, RESTUARO, RISANAMENTO CONSERVATIVO E NUOVA COSTRUZIONE DELL'EX CASERMA PAPA SITA IN BRESCIA - SOPRA SOGLIA - saldo</text:p>
          </table:table-cell>
          <table:table-cell office:value-type="string" table:style-name="ce3">
            <text:p>82437161A7</text:p>
          </table:table-cell>
          <table:table-cell table:number-columns-repeated="16378"/>
        </table:table-row>
        <table:table-row table:style-name="ro9">
          <table:table-cell office:value-type="string" table:style-name="ce3">
            <text:p>ALLEGRETTI MICHELE</text:p>
          </table:table-cell>
          <table:table-cell office:value-type="string" table:style-name="ce2">
            <text:p>GENNAIO</text:p>
          </table:table-cell>
          <table:table-cell office:value-type="currency" office:value="536.57000000000005" table:style-name="ce4">
            <text:p>536,57 €</text:p>
          </table:table-cell>
          <table:table-cell office:value-type="currency" office:value="716.24" table:style-name="ce4">
            <text:p>716,24 €</text:p>
          </table:table-cell>
          <table:table-cell office:value-type="string" table:style-name="ce2">
            <text:p>SERVIZIO DI PROGETTAZIONE PER I LAVORI DI RIFUNZIONALIZZAZIONE, RESTUARO, RISANAMENTO CONSERVATIVO E NUOVA COSTRUZIONE DELL'EX CASERMA PAPA SITA IN BRESCIA - SOPRA SOGLIA - saldo</text:p>
          </table:table-cell>
          <table:table-cell office:value-type="string" table:style-name="ce3">
            <text:p>82437161A7</text:p>
          </table:table-cell>
          <table:table-cell table:number-columns-repeated="16378"/>
        </table:table-row>
        <table:table-row table:style-name="ro9">
          <table:table-cell office:value-type="string" table:style-name="ce3">
            <text:p>LEO ALESSANDRO</text:p>
          </table:table-cell>
          <table:table-cell office:value-type="string" table:style-name="ce2">
            <text:p>GENNAIO</text:p>
          </table:table-cell>
          <table:table-cell office:value-type="currency" office:value="336.33" table:style-name="ce4">
            <text:p>336,33 €</text:p>
          </table:table-cell>
          <table:table-cell office:value-type="currency" office:value="450.23" table:style-name="ce4">
            <text:p>450,23 €</text:p>
          </table:table-cell>
          <table:table-cell office:value-type="string" table:style-name="ce2">
            <text:p>SERVIZIO DI PROGETTAZIONE PER I LAVORI DI RIFUNZIONALIZZAZIONE, RESTUARO, RISANAMENTO CONSERVATIVO E NUOVA COSTRUZIONE DELL'EX CASERMA PAPA SITA IN BRESCIA - SOPRA SOGLIA - saldo</text:p>
          </table:table-cell>
          <table:table-cell office:value-type="string" table:style-name="ce3">
            <text:p>82437161A7</text:p>
          </table:table-cell>
          <table:table-cell table:number-columns-repeated="16378"/>
        </table:table-row>
        <table:table-row table:style-name="ro9">
          <table:table-cell office:value-type="string" table:style-name="ce3">
            <text:p>RAFFAELLI ALICE</text:p>
          </table:table-cell>
          <table:table-cell office:value-type="string" table:style-name="ce2">
            <text:p>GENNAIO</text:p>
          </table:table-cell>
          <table:table-cell office:value-type="currency" office:value="535.04" table:style-name="ce4">
            <text:p>535,04 €</text:p>
          </table:table-cell>
          <table:table-cell office:value-type="currency" office:value="716.24" table:style-name="ce4">
            <text:p>716,24 €</text:p>
          </table:table-cell>
          <table:table-cell office:value-type="string" table:style-name="ce2">
            <text:p>SERVIZIO DI PROGETTAZIONE PER I LAVORI DI RIFUNZIONALIZZAZIONE, RESTUARO, RISANAMENTO CONSERVATIVO E NUOVA COSTRUZIONE DELL'EX CASERMA PAPA SITA IN BRESCIA - SOPRA SOGLIA - saldo</text:p>
          </table:table-cell>
          <table:table-cell office:value-type="string" table:style-name="ce3">
            <text:p>82437161A7</text:p>
          </table:table-cell>
          <table:table-cell table:number-columns-repeated="16378"/>
        </table:table-row>
        <table:table-row table:style-name="ro9">
          <table:table-cell office:value-type="string" table:style-name="ce3">
            <text:p>ESPOSITO ALESSANDRA</text:p>
          </table:table-cell>
          <table:table-cell office:value-type="string" table:style-name="ce2">
            <text:p>GENNAIO</text:p>
          </table:table-cell>
          <table:table-cell office:value-type="currency" office:value="536.57000000000005" table:style-name="ce4">
            <text:p>536,57 €</text:p>
          </table:table-cell>
          <table:table-cell office:value-type="currency" office:value="716.24" table:style-name="ce4">
            <text:p>716,24 €</text:p>
          </table:table-cell>
          <table:table-cell office:value-type="string" table:style-name="ce2">
            <text:p>SERVIZIO DI PROGETTAZIONE PER I LAVORI DI RIFUNZIONALIZZAZIONE, RESTUARO, RISANAMENTO CONSERVATIVO E NUOVA COSTRUZIONE DELL'EX CASERMA PAPA SITA IN BRESCIA - SOPRA SOGLIA - saldo</text:p>
          </table:table-cell>
          <table:table-cell office:value-type="string" table:style-name="ce3">
            <text:p>82437161A7</text:p>
          </table:table-cell>
          <table:table-cell table:number-columns-repeated="16378"/>
        </table:table-row>
        <table:table-row table:style-name="ro9">
          <table:table-cell office:value-type="string" table:style-name="ce3">
            <text:p>POZZOLI MARCO</text:p>
          </table:table-cell>
          <table:table-cell office:value-type="string" table:style-name="ce2">
            <text:p>GENNAIO</text:p>
          </table:table-cell>
          <table:table-cell office:value-type="currency" office:value="9935.4699999999993" table:style-name="ce4">
            <text:p>9.935,47 €</text:p>
          </table:table-cell>
          <table:table-cell office:value-type="currency" office:value="13300.21" table:style-name="ce4">
            <text:p>13.300,21 €</text:p>
          </table:table-cell>
          <table:table-cell office:value-type="string" table:style-name="ce2">
            <text:p>SERVIZIO DI PROGETTAZIONE PER I LAVORI DI RIFUNZIONALIZZAZIONE, RESTUARO, RISANAMENTO CONSERVATIVO E NUOVA COSTRUZIONE DELL'EX CASERMA PAPA SITA IN BRESCIA - SOPRA SOGLIA - saldo</text:p>
          </table:table-cell>
          <table:table-cell office:value-type="string" table:style-name="ce3">
            <text:p>82437161A7</text:p>
          </table:table-cell>
          <table:table-cell table:number-columns-repeated="16378"/>
        </table:table-row>
        <table:table-row table:style-name="ro10">
          <table:table-cell office:value-type="string" table:style-name="ce3">
            <text:p>POZZOLI MARCO</text:p>
          </table:table-cell>
          <table:table-cell office:value-type="string" table:style-name="ce2">
            <text:p>GENNAIO</text:p>
          </table:table-cell>
          <table:table-cell office:value-type="currency" office:value="547.02" table:style-name="ce4">
            <text:p>547,02 €</text:p>
          </table:table-cell>
          <table:table-cell office:value-type="currency" office:value="732.27" table:style-name="ce4">
            <text:p>732,27 €</text:p>
          </table:table-cell>
          <table:table-cell office:value-type="string" table:style-name="ce2">
            <text:p>AFFIDAMENTO DEL SERVIZIO DI VERIFICA DEL PROGETTO DEFINITIVO ED ESECUTIVO, VERIFICA MODELLI BIM SUPPORTO AL RUP PER UNA PLURALITA' DI INTERVENTI DA ESEGUITI SU BENI DI PROPRIETA' DELLO STATO COMPETENZA DR LOMBARDIA - SOTTO SOGLIA - SALDO</text:p>
          </table:table-cell>
          <table:table-cell office:value-type="string" table:style-name="ce3">
            <text:p>8713086A05</text:p>
          </table:table-cell>
          <table:table-cell table:number-columns-repeated="16378"/>
        </table:table-row>
        <table:table-row table:style-name="ro10">
          <table:table-cell office:value-type="string" table:style-name="ce3">
            <text:p>POZZOLI MARCO</text:p>
          </table:table-cell>
          <table:table-cell office:value-type="string" table:style-name="ce2">
            <text:p>GENNAIO</text:p>
          </table:table-cell>
          <table:table-cell office:value-type="currency" office:value="26.05" table:style-name="ce4">
            <text:p>26,05 €</text:p>
          </table:table-cell>
          <table:table-cell office:value-type="currency" office:value="34.869999999999997" table:style-name="ce4">
            <text:p>34,87 €</text:p>
          </table:table-cell>
          <table:table-cell office:value-type="string" table:style-name="ce2">
            <text:p>AFFIDAMENTO DEL SERVIZIO DI VERIFICA DEL PROGETTO DEFINITIVO ED ESECUTIVO, VERIFICA MODELLI BIM SUPPORTO AL RUP PER UNA PLURALITA' DI INTERVENTI DA ESEGUITI SU BENI DI PROPRIETA' DELLO STATO COMPETENZA DR LOMBARDIA - SOTTO SOGLIA - SALDO</text:p>
          </table:table-cell>
          <table:table-cell office:value-type="string" table:style-name="ce3">
            <text:p>8713086A05</text:p>
          </table:table-cell>
          <table:table-cell table:number-columns-repeated="16378"/>
        </table:table-row>
        <table:table-row table:style-name="ro10">
          <table:table-cell office:value-type="string" table:style-name="ce3">
            <text:p>ALLEGRETTI MICHELE</text:p>
          </table:table-cell>
          <table:table-cell office:value-type="string" table:style-name="ce2">
            <text:p>GENNAIO</text:p>
          </table:table-cell>
          <table:table-cell office:value-type="currency" office:value="26.12" table:style-name="ce4">
            <text:p>26,12 €</text:p>
          </table:table-cell>
          <table:table-cell office:value-type="currency" office:value="34.869999999999997" table:style-name="ce4">
            <text:p>34,87 €</text:p>
          </table:table-cell>
          <table:table-cell office:value-type="string" table:style-name="ce2">
            <text:p>AFFIDAMENTO DEL SERVIZIO DI VERIFICA DEL PROGETTO DEFINITIVO ED ESECUTIVO, VERIFICA MODELLI BIM SUPPORTO AL RUP PER UNA PLURALITA' DI INTERVENTI DA ESEGUITI SU BENI DI PROPRIETA' DELLO STATO COMPETENZA DR LOMBARDIA - SOTTO SOGLIA - SALDO</text:p>
          </table:table-cell>
          <table:table-cell office:value-type="string" table:style-name="ce3">
            <text:p>8713086A05</text:p>
          </table:table-cell>
          <table:table-cell table:number-columns-repeated="16378"/>
        </table:table-row>
        <table:table-row table:style-name="ro10">
          <table:table-cell office:value-type="string" table:style-name="ce3">
            <text:p>DI BARI GIANMICHELE</text:p>
          </table:table-cell>
          <table:table-cell office:value-type="string" table:style-name="ce2">
            <text:p>GENNAIO</text:p>
          </table:table-cell>
          <table:table-cell office:value-type="currency" office:value="26.05" table:style-name="ce4">
            <text:p>26,05 €</text:p>
          </table:table-cell>
          <table:table-cell office:value-type="currency" office:value="34.869999999999997" table:style-name="ce4">
            <text:p>34,87 €</text:p>
          </table:table-cell>
          <table:table-cell office:value-type="string" table:style-name="ce2">
            <text:p>AFFIDAMENTO DEL SERVIZIO DI VERIFICA DEL PROGETTO DEFINITIVO ED ESECUTIVO, VERIFICA MODELLI BIM SUPPORTO AL RUP PER UNA PLURALITA' DI INTERVENTI DA ESEGUITI SU BENI DI PROPRIETA' DELLO STATO COMPETENZA DR LOMBARDIA - SOTTO SOGLIA - SALDO</text:p>
          </table:table-cell>
          <table:table-cell office:value-type="string" table:style-name="ce3">
            <text:p>8713086A05</text:p>
          </table:table-cell>
          <table:table-cell table:number-columns-repeated="16378"/>
        </table:table-row>
        <table:table-row table:style-name="ro10">
          <table:table-cell office:value-type="string" table:style-name="ce3">
            <text:p>DI BARI GIANMICHELE</text:p>
          </table:table-cell>
          <table:table-cell office:value-type="string" table:style-name="ce2">
            <text:p>GENNAIO</text:p>
          </table:table-cell>
          <table:table-cell office:value-type="currency" office:value="39.08" table:style-name="ce4">
            <text:p>39,08 €</text:p>
          </table:table-cell>
          <table:table-cell office:value-type="currency" office:value="52.31" table:style-name="ce4">
            <text:p>52,31 €</text:p>
          </table:table-cell>
          <table:table-cell office:value-type="string" table:style-name="ce2">
            <text:p>AFFIDAMENTO DEL SERVIZIO DI VERIFICA DEL PROGETTO DEFINITIVO ED ESECUTIVO, VERIFICA MODELLI BIM SUPPORTO AL RUP PER UNA PLURALITA' DI INTERVENTI DA ESEGUITI SU BENI DI PROPRIETA' DELLO STATO COMPETENZA DR LOMBARDIA - SOTTO SOGLIA - SALDO</text:p>
          </table:table-cell>
          <table:table-cell office:value-type="string" table:style-name="ce3">
            <text:p>8713086A05</text:p>
          </table:table-cell>
          <table:table-cell table:number-columns-repeated="16378"/>
        </table:table-row>
        <table:table-row table:style-name="ro10">
          <table:table-cell office:value-type="string" table:style-name="ce3">
            <text:p>RAFFAELLI ALICE</text:p>
          </table:table-cell>
          <table:table-cell office:value-type="string" table:style-name="ce2">
            <text:p>GENNAIO</text:p>
          </table:table-cell>
          <table:table-cell office:value-type="currency" office:value="39.08" table:style-name="ce4">
            <text:p>39,08 €</text:p>
          </table:table-cell>
          <table:table-cell office:value-type="currency" office:value="52.31" table:style-name="ce4">
            <text:p>52,31 €</text:p>
          </table:table-cell>
          <table:table-cell office:value-type="string" table:style-name="ce2">
            <text:p>AFFIDAMENTO DEL SERVIZIO DI VERIFICA DEL PROGETTO DEFINITIVO ED ESECUTIVO, VERIFICA MODELLI BIM SUPPORTO AL RUP PER UNA PLURALITA' DI INTERVENTI DA ESEGUITI SU BENI DI PROPRIETA' DELLO STATO COMPETENZA DR LOMBARDIA - SOTTO SOGLIA - SALDO</text:p>
          </table:table-cell>
          <table:table-cell office:value-type="string" table:style-name="ce3">
            <text:p>8713086A05</text:p>
          </table:table-cell>
          <table:table-cell table:number-columns-repeated="16378"/>
        </table:table-row>
        <table:table-row table:style-name="ro10">
          <table:table-cell office:value-type="string" table:style-name="ce3">
            <text:p>ESPOSITO ALESSANDRA</text:p>
          </table:table-cell>
          <table:table-cell office:value-type="string" table:style-name="ce2">
            <text:p>GENNAIO</text:p>
          </table:table-cell>
          <table:table-cell office:value-type="currency" office:value="39.19" table:style-name="ce4">
            <text:p>39,19 €</text:p>
          </table:table-cell>
          <table:table-cell office:value-type="currency" office:value="52.31" table:style-name="ce4">
            <text:p>52,31 €</text:p>
          </table:table-cell>
          <table:table-cell office:value-type="string" table:style-name="ce2">
            <text:p>AFFIDAMENTO DEL SERVIZIO DI VERIFICA DEL PROGETTO DEFINITIVO ED ESECUTIVO, VERIFICA MODELLI BIM SUPPORTO AL RUP PER UNA PLURALITA' DI INTERVENTI DA ESEGUITI SU BENI DI PROPRIETA' DELLO STATO COMPETENZA DR LOMBARDIA - SOTTO SOGLIA - SALDO</text:p>
          </table:table-cell>
          <table:table-cell office:value-type="string" table:style-name="ce3">
            <text:p>8713086A05</text:p>
          </table:table-cell>
          <table:table-cell table:number-columns-repeated="16378"/>
        </table:table-row>
        <table:table-row table:style-name="ro10">
          <table:table-cell office:value-type="string" table:style-name="ce3">
            <text:p>RAMAGLIA ANTONIETTA</text:p>
          </table:table-cell>
          <table:table-cell office:value-type="string" table:style-name="ce2">
            <text:p>GENNAIO</text:p>
          </table:table-cell>
          <table:table-cell office:value-type="currency" office:value="39.19" table:style-name="ce4">
            <text:p>39,19 €</text:p>
          </table:table-cell>
          <table:table-cell office:value-type="currency" office:value="52.31" table:style-name="ce4">
            <text:p>52,31 €</text:p>
          </table:table-cell>
          <table:table-cell office:value-type="string" table:style-name="ce2">
            <text:p>AFFIDAMENTO DEL SERVIZIO DI VERIFICA DEL PROGETTO DEFINITIVO ED ESECUTIVO, VERIFICA MODELLI BIM SUPPORTO AL RUP PER UNA PLURALITA' DI INTERVENTI DA ESEGUITI SU BENI DI PROPRIETA' DELLO STATO COMPETENZA DR LOMBARDIA - SOTTO SOGLIA - SALDO</text:p>
          </table:table-cell>
          <table:table-cell office:value-type="string" table:style-name="ce3">
            <text:p>8713086A05</text:p>
          </table:table-cell>
          <table:table-cell table:number-columns-repeated="16378"/>
        </table:table-row>
        <table:table-row table:style-name="ro10">
          <table:table-cell office:value-type="string" table:style-name="ce3">
            <text:p>ESPOSITO LAURA</text:p>
          </table:table-cell>
          <table:table-cell office:value-type="string" table:style-name="ce2">
            <text:p>GENNAIO</text:p>
          </table:table-cell>
          <table:table-cell office:value-type="currency" office:value="130.61000000000001" table:style-name="ce4">
            <text:p>130,61 €</text:p>
          </table:table-cell>
          <table:table-cell office:value-type="currency" office:value="174.35" table:style-name="ce4">
            <text:p>174,35 €</text:p>
          </table:table-cell>
          <table:table-cell office:value-type="string" table:style-name="ce2">
            <text:p>AFFIDAMENTO DEL SERVIZIO DI VERIFICA DEL PROGETTO DEFINITIVO ED ESECUTIVO, VERIFICA MODELLI BIM SUPPORTO AL RUP PER UNA PLURALITA' DI INTERVENTI DA ESEGUITI SU BENI DI PROPRIETA' DELLO STATO COMPETENZA DR LOMBARDIA - SOTTO SOGLIA - SALDO</text:p>
          </table:table-cell>
          <table:table-cell office:value-type="string" table:style-name="ce3">
            <text:p>8713086A05</text:p>
          </table:table-cell>
          <table:table-cell table:number-columns-repeated="16378"/>
        </table:table-row>
        <table:table-row table:style-name="ro10">
          <table:table-cell office:value-type="string" table:style-name="ce3">
            <text:p>GIAMPETRUZZI GIAMPIERO</text:p>
          </table:table-cell>
          <table:table-cell office:value-type="string" table:style-name="ce2">
            <text:p>GENNAIO</text:p>
          </table:table-cell>
          <table:table-cell office:value-type="currency" office:value="130.24" table:style-name="ce4">
            <text:p>130,24 €</text:p>
          </table:table-cell>
          <table:table-cell office:value-type="currency" office:value="174.35" table:style-name="ce4">
            <text:p>174,35 €</text:p>
          </table:table-cell>
          <table:table-cell office:value-type="string" table:style-name="ce2">
            <text:p>AFFIDAMENTO DEL SERVIZIO DI VERIFICA DEL PROGETTO DEFINITIVO ED ESECUTIVO, VERIFICA MODELLI BIM SUPPORTO AL RUP PER UNA PLURALITA' DI INTERVENTI DA ESEGUITI SU BENI DI PROPRIETA' DELLO STATO COMPETENZA DR LOMBARDIA - SOTTO SOGLIA - SALDO</text:p>
          </table:table-cell>
          <table:table-cell office:value-type="string" table:style-name="ce3">
            <text:p>8713086A05</text:p>
          </table:table-cell>
          <table:table-cell table:number-columns-repeated="16378"/>
        </table:table-row>
        <table:table-row table:style-name="ro10">
          <table:table-cell office:value-type="string" table:style-name="ce3">
            <text:p>BARILE VALENTINA RIPALTA</text:p>
          </table:table-cell>
          <table:table-cell office:value-type="string" table:style-name="ce2">
            <text:p>GENNAIO</text:p>
          </table:table-cell>
          <table:table-cell office:value-type="currency" office:value="130.61000000000001" table:style-name="ce4">
            <text:p>130,61 €</text:p>
          </table:table-cell>
          <table:table-cell office:value-type="currency" office:value="174.35" table:style-name="ce4">
            <text:p>174,35 €</text:p>
          </table:table-cell>
          <table:table-cell office:value-type="string" table:style-name="ce2">
            <text:p>AFFIDAMENTO DEL SERVIZIO DI VERIFICA DEL PROGETTO DEFINITIVO ED ESECUTIVO, VERIFICA MODELLI BIM SUPPORTO AL RUP PER UNA PLURALITA' DI INTERVENTI DA ESEGUITI SU BENI DI PROPRIETA' DELLO STATO COMPETENZA DR LOMBARDIA - SOTTO SOGLIA - SALDO</text:p>
          </table:table-cell>
          <table:table-cell office:value-type="string" table:style-name="ce3">
            <text:p>8713086A05</text:p>
          </table:table-cell>
          <table:table-cell table:number-columns-repeated="16378"/>
        </table:table-row>
        <table:table-row table:style-name="ro10">
          <table:table-cell office:value-type="string" table:style-name="ce3">
            <text:p>ALLEGRETTI MICHELE</text:p>
          </table:table-cell>
          <table:table-cell office:value-type="string" table:style-name="ce2">
            <text:p>GENNAIO</text:p>
          </table:table-cell>
          <table:table-cell office:value-type="currency" office:value="117.56" table:style-name="ce4">
            <text:p>117,56 €</text:p>
          </table:table-cell>
          <table:table-cell office:value-type="currency" office:value="156.91999999999999" table:style-name="ce4">
            <text:p>156,92 €</text:p>
          </table:table-cell>
          <table:table-cell office:value-type="string" table:style-name="ce2">
            <text:p>AFFIDAMENTO DEL SERVIZIO DI VERIFICA DEL PROGETTO DEFINITIVO ED ESECUTIVO, VERIFICA MODELLI BIM SUPPORTO AL RUP PER UNA PLURALITA' DI INTERVENTI DA ESEGUITI SU BENI DI PROPRIETA' DELLO STATO COMPETENZA DR LOMBARDIA - SOTTO SOGLIA - SALDO</text:p>
          </table:table-cell>
          <table:table-cell office:value-type="string" table:style-name="ce3">
            <text:p>8713086A05</text:p>
          </table:table-cell>
          <table:table-cell table:number-columns-repeated="16378"/>
        </table:table-row>
        <table:table-row table:style-name="ro10">
          <table:table-cell office:value-type="string" table:style-name="ce3">
            <text:p>CAMPANELLA GIOVANNI</text:p>
          </table:table-cell>
          <table:table-cell office:value-type="string" table:style-name="ce2">
            <text:p>GENNAIO</text:p>
          </table:table-cell>
          <table:table-cell office:value-type="currency" office:value="156.29" table:style-name="ce4">
            <text:p>156,29 €</text:p>
          </table:table-cell>
          <table:table-cell office:value-type="currency" office:value="209.22" table:style-name="ce4">
            <text:p>209,22 €</text:p>
          </table:table-cell>
          <table:table-cell office:value-type="string" table:style-name="ce2">
            <text:p>AFFIDAMENTO DEL SERVIZIO DI VERIFICA DEL PROGETTO DEFINITIVO ED ESECUTIVO, VERIFICA MODELLI BIM SUPPORTO AL RUP PER UNA PLURALITA' DI INTERVENTI DA ESEGUITI SU BENI DI PROPRIETA' DELLO STATO COMPETENZA DR LOMBARDIA - SOTTO SOGLIA - SALDO</text:p>
          </table:table-cell>
          <table:table-cell office:value-type="string" table:style-name="ce3">
            <text:p>8713086A05</text:p>
          </table:table-cell>
          <table:table-cell table:number-columns-repeated="16378"/>
        </table:table-row>
        <table:table-row table:style-name="ro10">
          <table:table-cell office:value-type="string" table:style-name="ce3">
            <text:p>TUNESI FABIO MARIO</text:p>
          </table:table-cell>
          <table:table-cell office:value-type="string" table:style-name="ce2">
            <text:p>GENNAIO</text:p>
          </table:table-cell>
          <table:table-cell office:value-type="currency" office:value="117.22" table:style-name="ce4">
            <text:p>117,22 €</text:p>
          </table:table-cell>
          <table:table-cell office:value-type="currency" office:value="156.91999999999999" table:style-name="ce4">
            <text:p>156,92 €</text:p>
          </table:table-cell>
          <table:table-cell office:value-type="string" table:style-name="ce2">
            <text:p>AFFIDAMENTO DEL SERVIZIO DI VERIFICA DEL PROGETTO DEFINITIVO ED ESECUTIVO, VERIFICA MODELLI BIM SUPPORTO AL RUP PER UNA PLURALITA' DI INTERVENTI DA ESEGUITI SU BENI DI PROPRIETA' DELLO STATO COMPETENZA DR LOMBARDIA - SOTTO SOGLIA - SALDO</text:p>
          </table:table-cell>
          <table:table-cell office:value-type="string" table:style-name="ce3">
            <text:p>8713086A05</text:p>
          </table:table-cell>
          <table:table-cell table:number-columns-repeated="16378"/>
        </table:table-row>
        <table:table-row table:style-name="ro6">
          <table:table-cell office:value-type="string" table:style-name="ce3">
            <text:p>CIOFFI ANTONIO</text:p>
          </table:table-cell>
          <table:table-cell office:value-type="string" table:style-name="ce2">
            <text:p>GENNAIO</text:p>
          </table:table-cell>
          <table:table-cell office:value-type="currency" office:value="207.86" table:style-name="ce4">
            <text:p>207,86 €</text:p>
          </table:table-cell>
          <table:table-cell office:value-type="currency" office:value="278.25" table:style-name="ce4">
            <text:p>278,25 €</text:p>
          </table:table-cell>
          <table:table-cell office:value-type="string" table:style-name="ce2">
            <text:p>NAB0498 - NAD0313 - LAVORI DI MANUTENZIONE STRAORDINARIA FINALIZZATI ALLA MESSA IN SICUREZZA EX CASERMA MURICCHIO - SOTTO SOGLIA</text:p>
          </table:table-cell>
          <table:table-cell office:value-type="string" table:style-name="ce3">
            <text:p>B5A5AE26B</text:p>
          </table:table-cell>
          <table:table-cell table:number-columns-repeated="16378"/>
        </table:table-row>
        <table:table-row table:style-name="ro6">
          <table:table-cell office:value-type="string" table:style-name="ce3">
            <text:p>DAMAGINI LUCA</text:p>
          </table:table-cell>
          <table:table-cell office:value-type="string" table:style-name="ce2">
            <text:p>GENNAIO</text:p>
          </table:table-cell>
          <table:table-cell office:value-type="currency" office:value="2.77" table:style-name="ce4">
            <text:p>2,77 €</text:p>
          </table:table-cell>
          <table:table-cell office:value-type="currency" office:value="3.71" table:style-name="ce4">
            <text:p>3,71 €</text:p>
          </table:table-cell>
          <table:table-cell office:value-type="string" table:style-name="ce2">
            <text:p>NAB0498 - NAD0313 - LAVORI DI MANUTENZIONE STRAORDINARIA FINALIZZATI ALLA MESSA IN SICUREZZA EX CASERMA MURICCHIO - SOTTO SOGLIA</text:p>
          </table:table-cell>
          <table:table-cell office:value-type="string" table:style-name="ce3">
            <text:p>B5A5AE26B</text:p>
          </table:table-cell>
          <table:table-cell table:number-columns-repeated="16378"/>
        </table:table-row>
        <table:table-row table:style-name="ro6">
          <table:table-cell office:value-type="string" table:style-name="ce3">
            <text:p>LIGUORI CIRO</text:p>
          </table:table-cell>
          <table:table-cell office:value-type="string" table:style-name="ce2">
            <text:p>GENNAIO</text:p>
          </table:table-cell>
          <table:table-cell office:value-type="currency" office:value="16.63" table:style-name="ce4">
            <text:p>16,63 €</text:p>
          </table:table-cell>
          <table:table-cell office:value-type="currency" office:value="22.26" table:style-name="ce4">
            <text:p>22,26 €</text:p>
          </table:table-cell>
          <table:table-cell office:value-type="string" table:style-name="ce2">
            <text:p>NAB0498 - NAD0313 - LAVORI DI MANUTENZIONE STRAORDINARIA FINALIZZATI ALLA MESSA IN SICUREZZA EX CASERMA MURICCHIO - SOTTO SOGLIA</text:p>
          </table:table-cell>
          <table:table-cell office:value-type="string" table:style-name="ce3">
            <text:p>B5A5AE26B</text:p>
          </table:table-cell>
          <table:table-cell table:number-columns-repeated="16378"/>
        </table:table-row>
        <table:table-row table:style-name="ro6">
          <table:table-cell office:value-type="string" table:style-name="ce3">
            <text:p>ELIA CORRADO</text:p>
          </table:table-cell>
          <table:table-cell office:value-type="string" table:style-name="ce2">
            <text:p>GENNAIO</text:p>
          </table:table-cell>
          <table:table-cell office:value-type="currency" office:value="25.01" table:style-name="ce4">
            <text:p>25,01 €</text:p>
          </table:table-cell>
          <table:table-cell office:value-type="currency" office:value="33.39" table:style-name="ce4">
            <text:p>33,39 €</text:p>
          </table:table-cell>
          <table:table-cell office:value-type="string" table:style-name="ce2">
            <text:p>NAB0498 - NAD0313 - LAVORI DI MANUTENZIONE STRAORDINARIA FINALIZZATI ALLA MESSA IN SICUREZZA EX CASERMA MURICCHIO - SOTTO SOGLIA</text:p>
          </table:table-cell>
          <table:table-cell office:value-type="string" table:style-name="ce3">
            <text:p>B5A5AE26B</text:p>
          </table:table-cell>
          <table:table-cell table:number-columns-repeated="16378"/>
        </table:table-row>
        <table:table-row table:style-name="ro6">
          <table:table-cell office:value-type="string" table:style-name="ce3">
            <text:p>VELARDI ANTONIO</text:p>
          </table:table-cell>
          <table:table-cell office:value-type="string" table:style-name="ce2">
            <text:p>GENNAIO</text:p>
          </table:table-cell>
          <table:table-cell office:value-type="currency" office:value="12.51" table:style-name="ce4">
            <text:p>12,51 €</text:p>
          </table:table-cell>
          <table:table-cell office:value-type="currency" office:value="16.7" table:style-name="ce4">
            <text:p>16,70 €</text:p>
          </table:table-cell>
          <table:table-cell office:value-type="string" table:style-name="ce2">
            <text:p>NAB0498 - NAD0313 - LAVORI DI MANUTENZIONE STRAORDINARIA FINALIZZATI ALLA MESSA IN SICUREZZA EX CASERMA MURICCHIO - SOTTO SOGLIA</text:p>
          </table:table-cell>
          <table:table-cell office:value-type="string" table:style-name="ce3">
            <text:p>B5A5AE26B</text:p>
          </table:table-cell>
          <table:table-cell table:number-columns-repeated="16378"/>
        </table:table-row>
        <table:table-row table:style-name="ro6">
          <table:table-cell office:value-type="string" table:style-name="ce3">
            <text:p>CATAPANO ANNA MARIA</text:p>
          </table:table-cell>
          <table:table-cell office:value-type="string" table:style-name="ce2">
            <text:p>GENNAIO</text:p>
          </table:table-cell>
          <table:table-cell office:value-type="currency" office:value="7.64" table:style-name="ce4">
            <text:p>7,64 €</text:p>
          </table:table-cell>
          <table:table-cell office:value-type="currency" office:value="10.199999999999999" table:style-name="ce4">
            <text:p>10,20 €</text:p>
          </table:table-cell>
          <table:table-cell office:value-type="string" table:style-name="ce2">
            <text:p>NAB0498 - NAD0313 - LAVORI DI MANUTENZIONE STRAORDINARIA FINALIZZATI ALLA MESSA IN SICUREZZA EX CASERMA MURICCHIO - SOTTO SOGLIA</text:p>
          </table:table-cell>
          <table:table-cell office:value-type="string" table:style-name="ce3">
            <text:p>B5A5AE26B</text:p>
          </table:table-cell>
          <table:table-cell table:number-columns-repeated="16378"/>
        </table:table-row>
        <table:table-row table:style-name="ro6">
          <table:table-cell office:value-type="string" table:style-name="ce3">
            <text:p>SORRENTINO BIAGIO</text:p>
          </table:table-cell>
          <table:table-cell office:value-type="string" table:style-name="ce2">
            <text:p>GENNAIO</text:p>
          </table:table-cell>
          <table:table-cell office:value-type="currency" office:value="4.8499999999999996" table:style-name="ce4">
            <text:p>4,85 €</text:p>
          </table:table-cell>
          <table:table-cell office:value-type="currency" office:value="6.49" table:style-name="ce4">
            <text:p>6,49 €</text:p>
          </table:table-cell>
          <table:table-cell office:value-type="string" table:style-name="ce2">
            <text:p>NAB0498 - NAD0313 - LAVORI DI MANUTENZIONE STRAORDINARIA FINALIZZATI ALLA MESSA IN SICUREZZA EX CASERMA MURICCHIO - SOTTO SOGLIA</text:p>
          </table:table-cell>
          <table:table-cell office:value-type="string" table:style-name="ce3">
            <text:p>B5A5AE26B</text:p>
          </table:table-cell>
          <table:table-cell table:number-columns-repeated="16378"/>
        </table:table-row>
        <table:table-row table:style-name="ro6">
          <table:table-cell office:value-type="string" table:style-name="ce3">
            <text:p>CATAPANO ANNA MARIA</text:p>
          </table:table-cell>
          <table:table-cell office:value-type="string" table:style-name="ce2">
            <text:p>GENNAIO</text:p>
          </table:table-cell>
          <table:table-cell office:value-type="currency" office:value="14.39" table:style-name="ce4">
            <text:p>14,39 €</text:p>
          </table:table-cell>
          <table:table-cell office:value-type="currency" office:value="19.21" table:style-name="ce4">
            <text:p>19,21 €</text:p>
          </table:table-cell>
          <table:table-cell office:value-type="string" table:style-name="ce2">
            <text:p>SALERNO - MANUTENZIONE STRAORDINARIA <text:s/>DEGLI UFFICI DELLA SEDE TAR SALERNO MEDIANTE ACCORDO QUADRO LOTTO 3 - SOTTO SOGLIA</text:p>
          </table:table-cell>
          <table:table-cell office:value-type="string" table:style-name="ce3">
            <text:p>B594DE4C41</text:p>
          </table:table-cell>
          <table:table-cell table:number-columns-repeated="16378"/>
        </table:table-row>
        <table:table-row table:style-name="ro6">
          <table:table-cell office:value-type="string" table:style-name="ce3">
            <text:p>CIOFFI ANTONIO</text:p>
          </table:table-cell>
          <table:table-cell office:value-type="string" table:style-name="ce2">
            <text:p>GENNAIO</text:p>
          </table:table-cell>
          <table:table-cell office:value-type="currency" office:value="68.87" table:style-name="ce4">
            <text:p>68,87 €</text:p>
          </table:table-cell>
          <table:table-cell office:value-type="currency" office:value="92.19" table:style-name="ce4">
            <text:p>92,19 €</text:p>
          </table:table-cell>
          <table:table-cell office:value-type="string" table:style-name="ce2">
            <text:p>SALERNO - MANUTENZIONE STRAORDINARIA <text:s/>DEGLI UFFICI DELLA SEDE TAR SALERNO MEDIANTE ACCORDO QUADRO LOTTO 3 - SOTTO SOGLIA</text:p>
          </table:table-cell>
          <table:table-cell office:value-type="string" table:style-name="ce3">
            <text:p>B594DE4C41</text:p>
          </table:table-cell>
          <table:table-cell table:number-columns-repeated="16378"/>
        </table:table-row>
        <table:table-row table:style-name="ro6">
          <table:table-cell office:value-type="string" table:style-name="ce3">
            <text:p>VELARDI ANTONIO</text:p>
          </table:table-cell>
          <table:table-cell office:value-type="string" table:style-name="ce2">
            <text:p>GENNAIO</text:p>
          </table:table-cell>
          <table:table-cell office:value-type="currency" office:value="83.46" table:style-name="ce4">
            <text:p>83,46 €</text:p>
          </table:table-cell>
          <table:table-cell office:value-type="currency" office:value="111.4" table:style-name="ce4">
            <text:p>111,40 €</text:p>
          </table:table-cell>
          <table:table-cell office:value-type="string" table:style-name="ce2">
            <text:p>SALERNO - MANUTENZIONE STRAORDINARIA <text:s/>DEGLI UFFICI DELLA SEDE TAR SALERNO MEDIANTE ACCORDO QUADRO LOTTO 3 - SOTTO SOGLIA</text:p>
          </table:table-cell>
          <table:table-cell office:value-type="string" table:style-name="ce3">
            <text:p>B594DE4C41</text:p>
          </table:table-cell>
          <table:table-cell table:number-columns-repeated="16378"/>
        </table:table-row>
        <table:table-row table:style-name="ro6">
          <table:table-cell office:value-type="string" table:style-name="ce3">
            <text:p>MAZZARELLA GAETANO</text:p>
          </table:table-cell>
          <table:table-cell office:value-type="string" table:style-name="ce2">
            <text:p>GENNAIO</text:p>
          </table:table-cell>
          <table:table-cell office:value-type="currency" office:value="83.22" table:style-name="ce4">
            <text:p>83,22 €</text:p>
          </table:table-cell>
          <table:table-cell office:value-type="currency" office:value="111.4" table:style-name="ce4">
            <text:p>111,40 €</text:p>
          </table:table-cell>
          <table:table-cell office:value-type="string" table:style-name="ce2">
            <text:p>SALERNO - MANUTENZIONE STRAORDINARIA <text:s/>DEGLI UFFICI DELLA SEDE TAR SALERNO MEDIANTE ACCORDO QUADRO LOTTO 3 - SOTTO SOGLIA</text:p>
          </table:table-cell>
          <table:table-cell office:value-type="string" table:style-name="ce3">
            <text:p>B594DE4C41</text:p>
          </table:table-cell>
          <table:table-cell table:number-columns-repeated="16378"/>
        </table:table-row>
        <table:table-row table:style-name="ro6">
          <table:table-cell office:value-type="string" table:style-name="ce3">
            <text:p>MIGLIARO GIANCARLO</text:p>
          </table:table-cell>
          <table:table-cell office:value-type="string" table:style-name="ce2">
            <text:p>GENNAIO</text:p>
          </table:table-cell>
          <table:table-cell office:value-type="currency" office:value="1294.17" table:style-name="ce4">
            <text:p>1.294,17 €</text:p>
          </table:table-cell>
          <table:table-cell office:value-type="currency" office:value="1732.45" table:style-name="ce4">
            <text:p>1.732,45 €</text:p>
          </table:table-cell>
          <table:table-cell office:value-type="string" table:style-name="ce2">
            <text:p>SALERNO - MANUTENZIONE STRAORDINARIA <text:s/>DEGLI UFFICI DELLA SEDE TAR SALERNO MEDIANTE ACCORDO QUADRO LOTTO 3 - SOTTO SOGLIA</text:p>
          </table:table-cell>
          <table:table-cell office:value-type="string" table:style-name="ce3">
            <text:p>B594DE4C41</text:p>
          </table:table-cell>
          <table:table-cell table:number-columns-repeated="16378"/>
        </table:table-row>
        <table:table-row table:style-name="ro6">
          <table:table-cell office:value-type="string" table:style-name="ce3">
            <text:p>ORLANDO GIOVANNA</text:p>
          </table:table-cell>
          <table:table-cell office:value-type="string" table:style-name="ce2">
            <text:p>GENNAIO</text:p>
          </table:table-cell>
          <table:table-cell office:value-type="currency" office:value="14.35" table:style-name="ce4">
            <text:p>14,35 €</text:p>
          </table:table-cell>
          <table:table-cell office:value-type="currency" office:value="19.21" table:style-name="ce4">
            <text:p>19,21 €</text:p>
          </table:table-cell>
          <table:table-cell office:value-type="string" table:style-name="ce2">
            <text:p>SALERNO - MANUTENZIONE STRAORDINARIA <text:s/>DEGLI UFFICI DELLA SEDE TAR SALERNO MEDIANTE ACCORDO QUADRO LOTTO 3 - SOTTO SOGLIA</text:p>
          </table:table-cell>
          <table:table-cell office:value-type="string" table:style-name="ce3">
            <text:p>B594DE4C41</text:p>
          </table:table-cell>
          <table:table-cell table:number-columns-repeated="16378"/>
        </table:table-row>
        <table:table-row table:style-name="ro6">
          <table:table-cell office:value-type="string" table:style-name="ce3">
            <text:p>GUARNIERI LIDIA</text:p>
          </table:table-cell>
          <table:table-cell office:value-type="string" table:style-name="ce2">
            <text:p>GENNAIO</text:p>
          </table:table-cell>
          <table:table-cell office:value-type="currency" office:value="83.46" table:style-name="ce4">
            <text:p>83,46 €</text:p>
          </table:table-cell>
          <table:table-cell office:value-type="currency" office:value="111.4" table:style-name="ce4">
            <text:p>111,40 €</text:p>
          </table:table-cell>
          <table:table-cell office:value-type="string" table:style-name="ce2">
            <text:p>SALERNO - MANUTENZIONE STRAORDINARIA <text:s/>DEGLI UFFICI DELLA SEDE TAR SALERNO MEDIANTE ACCORDO QUADRO LOTTO 3 - SOTTO SOGLIA</text:p>
          </table:table-cell>
          <table:table-cell office:value-type="string" table:style-name="ce3">
            <text:p>B594DE4C41</text:p>
          </table:table-cell>
          <table:table-cell table:number-columns-repeated="16378"/>
        </table:table-row>
        <table:table-row table:style-name="ro6">
          <table:table-cell office:value-type="string" table:style-name="ce3">
            <text:p>DAMAGINI LUCA</text:p>
          </table:table-cell>
          <table:table-cell office:value-type="string" table:style-name="ce2">
            <text:p>GENNAIO</text:p>
          </table:table-cell>
          <table:table-cell office:value-type="currency" office:value="0" table:style-name="ce4">
            <text:p>0,00 €</text:p>
          </table:table-cell>
          <table:table-cell office:value-type="currency" office:value="0" table:style-name="ce4">
            <text:p>0,00 €</text:p>
          </table:table-cell>
          <table:table-cell office:value-type="string" table:style-name="ce2">
            <text:p>SALERNO - MANUTENZIONE STRAORDINARIA <text:s/>DEGLI UFFICI DELLA SEDE TAR SALERNO MEDIANTE ACCORDO QUADRO LOTTO 3 - SOTTO SOGLIA</text:p>
          </table:table-cell>
          <table:table-cell office:value-type="string" table:style-name="ce3">
            <text:p>B594DE4C41</text:p>
          </table:table-cell>
          <table:table-cell table:number-columns-repeated="16378"/>
        </table:table-row>
        <table:table-row table:style-name="ro6">
          <table:table-cell office:value-type="string" table:style-name="ce3">
            <text:p>PLANETA STEFANIA</text:p>
          </table:table-cell>
          <table:table-cell office:value-type="string" table:style-name="ce2">
            <text:p>GENNAIO</text:p>
          </table:table-cell>
          <table:table-cell office:value-type="currency" office:value="83.46" table:style-name="ce4">
            <text:p>83,46 €</text:p>
          </table:table-cell>
          <table:table-cell office:value-type="currency" office:value="111.4" table:style-name="ce4">
            <text:p>111,40 €</text:p>
          </table:table-cell>
          <table:table-cell office:value-type="string" table:style-name="ce2">
            <text:p>SALERNO - MANUTENZIONE STRAORDINARIA <text:s/>DEGLI UFFICI DELLA SEDE TAR SALERNO MEDIANTE ACCORDO QUADRO LOTTO 3 - SOTTO SOGLIA</text:p>
          </table:table-cell>
          <table:table-cell office:value-type="string" table:style-name="ce3">
            <text:p>B594DE4C41</text:p>
          </table:table-cell>
          <table:table-cell table:number-columns-repeated="16378"/>
        </table:table-row>
        <table:table-row table:style-name="ro5">
          <table:table-cell office:value-type="string" table:style-name="ce3">
            <text:p>DAMAGINI LUCA</text:p>
          </table:table-cell>
          <table:table-cell office:value-type="string" table:style-name="ce2">
            <text:p>GENNAIO</text:p>
          </table:table-cell>
          <table:table-cell office:value-type="currency" office:value="0" table:style-name="ce4">
            <text:p>0,00 €</text:p>
          </table:table-cell>
          <table:table-cell office:value-type="currency" office:value="0" table:style-name="ce4">
            <text:p>0,00 €</text:p>
          </table:table-cell>
          <table:table-cell office:value-type="string" table:style-name="ce2">
            <text:p>VILLA FAVORITA E PARCO - SERVIZIO DI VERIFICA PROGETTAZIONE DEFINITIVA - SOTTO SOGLIA</text:p>
          </table:table-cell>
          <table:table-cell office:value-type="string" table:style-name="ce3">
            <text:p>A037412FA1</text:p>
          </table:table-cell>
          <table:table-cell table:number-columns-repeated="16378"/>
        </table:table-row>
        <table:table-row table:style-name="ro5">
          <table:table-cell office:value-type="string" table:style-name="ce3">
            <text:p>LIGUORI CIRO</text:p>
          </table:table-cell>
          <table:table-cell office:value-type="string" table:style-name="ce2">
            <text:p>GENNAIO</text:p>
          </table:table-cell>
          <table:table-cell office:value-type="currency" office:value="17.52" table:style-name="ce4">
            <text:p>17,52 €</text:p>
          </table:table-cell>
          <table:table-cell office:value-type="currency" office:value="23.45" table:style-name="ce4">
            <text:p>23,45 €</text:p>
          </table:table-cell>
          <table:table-cell office:value-type="string" table:style-name="ce2">
            <text:p>VILLA FAVORITA E PARCO - SERVIZIO DI VERIFICA PROGETTAZIONE DEFINITIVA - SOTTO SOGLIA</text:p>
          </table:table-cell>
          <table:table-cell office:value-type="string" table:style-name="ce3">
            <text:p>A037412FA1</text:p>
          </table:table-cell>
          <table:table-cell table:number-columns-repeated="16378"/>
        </table:table-row>
        <table:table-row table:style-name="ro5">
          <table:table-cell office:value-type="string" table:style-name="ce3">
            <text:p>MIGLIARO GIANCARLO</text:p>
          </table:table-cell>
          <table:table-cell office:value-type="string" table:style-name="ce2">
            <text:p>GENNAIO</text:p>
          </table:table-cell>
          <table:table-cell office:value-type="currency" office:value="17.52" table:style-name="ce4">
            <text:p>17,52 €</text:p>
          </table:table-cell>
          <table:table-cell office:value-type="currency" office:value="23.45" table:style-name="ce4">
            <text:p>23,45 €</text:p>
          </table:table-cell>
          <table:table-cell office:value-type="string" table:style-name="ce2">
            <text:p>VILLA FAVORITA E PARCO - SERVIZIO DI VERIFICA PROGETTAZIONE DEFINITIVA - SOTTO SOGLIA</text:p>
          </table:table-cell>
          <table:table-cell office:value-type="string" table:style-name="ce3">
            <text:p>A037412FA1</text:p>
          </table:table-cell>
          <table:table-cell table:number-columns-repeated="16378"/>
        </table:table-row>
        <table:table-row table:style-name="ro5">
          <table:table-cell office:value-type="string" table:style-name="ce3">
            <text:p>CIOFFI ANTONIO</text:p>
          </table:table-cell>
          <table:table-cell office:value-type="string" table:style-name="ce2">
            <text:p>GENNAIO</text:p>
          </table:table-cell>
          <table:table-cell office:value-type="currency" office:value="131.41" table:style-name="ce4">
            <text:p>131,41 €</text:p>
          </table:table-cell>
          <table:table-cell office:value-type="currency" office:value="175.91" table:style-name="ce4">
            <text:p>175,91 €</text:p>
          </table:table-cell>
          <table:table-cell office:value-type="string" table:style-name="ce2">
            <text:p>VILLA FAVORITA E PARCO - SERVIZIO DI VERIFICA PROGETTAZIONE DEFINITIVA - SOTTO SOGLIA</text:p>
          </table:table-cell>
          <table:table-cell office:value-type="string" table:style-name="ce3">
            <text:p>A037412FA1</text:p>
          </table:table-cell>
          <table:table-cell table:number-columns-repeated="16378"/>
        </table:table-row>
        <table:table-row table:style-name="ro5">
          <table:table-cell office:value-type="string" table:style-name="ce3">
            <text:p>VELARDI ANTONIO</text:p>
          </table:table-cell>
          <table:table-cell office:value-type="string" table:style-name="ce2">
            <text:p>GENNAIO</text:p>
          </table:table-cell>
          <table:table-cell office:value-type="currency" office:value="65.900000000000006" table:style-name="ce4">
            <text:p>65,90 €</text:p>
          </table:table-cell>
          <table:table-cell office:value-type="currency" office:value="87.96" table:style-name="ce4">
            <text:p>87,96 €</text:p>
          </table:table-cell>
          <table:table-cell office:value-type="string" table:style-name="ce2">
            <text:p>VILLA FAVORITA E PARCO - SERVIZIO DI VERIFICA PROGETTAZIONE DEFINITIVA - SOTTO SOGLIA</text:p>
          </table:table-cell>
          <table:table-cell office:value-type="string" table:style-name="ce3">
            <text:p>A037412FA1</text:p>
          </table:table-cell>
          <table:table-cell table:number-columns-repeated="16378"/>
        </table:table-row>
        <table:table-row table:style-name="ro5">
          <table:table-cell office:value-type="string" table:style-name="ce3">
            <text:p>CARRATU' SILVIA</text:p>
          </table:table-cell>
          <table:table-cell office:value-type="string" table:style-name="ce2">
            <text:p>GENNAIO</text:p>
          </table:table-cell>
          <table:table-cell office:value-type="currency" office:value="65.900000000000006" table:style-name="ce4">
            <text:p>65,90 €</text:p>
          </table:table-cell>
          <table:table-cell office:value-type="currency" office:value="87.96" table:style-name="ce4">
            <text:p>87,96 €</text:p>
          </table:table-cell>
          <table:table-cell office:value-type="string" table:style-name="ce2">
            <text:p>VILLA FAVORITA E PARCO - SERVIZIO DI VERIFICA PROGETTAZIONE DEFINITIVA - SOTTO SOGLIA</text:p>
          </table:table-cell>
          <table:table-cell office:value-type="string" table:style-name="ce3">
            <text:p>A037412FA1</text:p>
          </table:table-cell>
          <table:table-cell table:number-columns-repeated="16378"/>
        </table:table-row>
        <table:table-row table:style-name="ro5">
          <table:table-cell office:value-type="string" table:style-name="ce3">
            <text:p>MIGLIARO GIANCARLO</text:p>
          </table:table-cell>
          <table:table-cell office:value-type="string" table:style-name="ce2">
            <text:p>GENNAIO</text:p>
          </table:table-cell>
          <table:table-cell office:value-type="currency" office:value="353.23" table:style-name="ce4">
            <text:p>353,23 €</text:p>
          </table:table-cell>
          <table:table-cell office:value-type="currency" office:value="472.85" table:style-name="ce4">
            <text:p>472,85 €</text:p>
          </table:table-cell>
          <table:table-cell office:value-type="string" table:style-name="ce2">
            <text:p>VILLA FAVORITA E PARCO - SERVIZIO DI VERIFICA PROGETTAZIONE DEFINITIVA - SOTTO SOGLIA</text:p>
          </table:table-cell>
          <table:table-cell office:value-type="string" table:style-name="ce3">
            <text:p>A037412FA1</text:p>
          </table:table-cell>
          <table:table-cell table:number-columns-repeated="16378"/>
        </table:table-row>
        <table:table-row table:style-name="ro5">
          <table:table-cell office:value-type="string" table:style-name="ce3">
            <text:p>CIOFFI ANTONIO</text:p>
          </table:table-cell>
          <table:table-cell office:value-type="string" table:style-name="ce2">
            <text:p>GENNAIO</text:p>
          </table:table-cell>
          <table:table-cell office:value-type="currency" office:value="37.450000000000003" table:style-name="ce4">
            <text:p>37,45 €</text:p>
          </table:table-cell>
          <table:table-cell office:value-type="currency" office:value="50.13" table:style-name="ce4">
            <text:p>50,13 €</text:p>
          </table:table-cell>
          <table:table-cell office:value-type="string" table:style-name="ce2">
            <text:p>VILLA FAVORITA E PARCO - SERVIZIO DI VERIFICA PROGETTAZIONE DEFINITIVA - SOTTO SOGLIA</text:p>
          </table:table-cell>
          <table:table-cell office:value-type="string" table:style-name="ce3">
            <text:p>A037412FA1</text:p>
          </table:table-cell>
          <table:table-cell table:number-columns-repeated="16378"/>
        </table:table-row>
        <table:table-row table:style-name="ro5">
          <table:table-cell office:value-type="string" table:style-name="ce3">
            <text:p>CARRATU' SILVIA</text:p>
          </table:table-cell>
          <table:table-cell office:value-type="string" table:style-name="ce2">
            <text:p>GENNAIO</text:p>
          </table:table-cell>
          <table:table-cell office:value-type="currency" office:value="18.78" table:style-name="ce4">
            <text:p>18,78 €</text:p>
          </table:table-cell>
          <table:table-cell office:value-type="currency" office:value="25.07" table:style-name="ce4">
            <text:p>25,07 €</text:p>
          </table:table-cell>
          <table:table-cell office:value-type="string" table:style-name="ce2">
            <text:p>VILLA FAVORITA E PARCO - SERVIZIO DI VERIFICA PROGETTAZIONE DEFINITIVA - SOTTO SOGLIA</text:p>
          </table:table-cell>
          <table:table-cell office:value-type="string" table:style-name="ce3">
            <text:p>A037412FA1</text:p>
          </table:table-cell>
          <table:table-cell table:number-columns-repeated="16378"/>
        </table:table-row>
        <table:table-row table:style-name="ro5">
          <table:table-cell office:value-type="string" table:style-name="ce3">
            <text:p>VELARDI ANTONIO</text:p>
          </table:table-cell>
          <table:table-cell office:value-type="string" table:style-name="ce2">
            <text:p>GENNAIO</text:p>
          </table:table-cell>
          <table:table-cell office:value-type="currency" office:value="18.78" table:style-name="ce4">
            <text:p>18,78 €</text:p>
          </table:table-cell>
          <table:table-cell office:value-type="currency" office:value="25.07" table:style-name="ce4">
            <text:p>25,07 €</text:p>
          </table:table-cell>
          <table:table-cell office:value-type="string" table:style-name="ce2">
            <text:p>VILLA FAVORITA E PARCO - SERVIZIO DI VERIFICA PROGETTAZIONE DEFINITIVA - SOTTO SOGLIA</text:p>
          </table:table-cell>
          <table:table-cell office:value-type="string" table:style-name="ce3">
            <text:p>A037412FA1</text:p>
          </table:table-cell>
          <table:table-cell table:number-columns-repeated="16378"/>
        </table:table-row>
        <table:table-row table:style-name="ro5">
          <table:table-cell office:value-type="string" table:style-name="ce3">
            <text:p>PLANETA STEFANIA</text:p>
          </table:table-cell>
          <table:table-cell office:value-type="string" table:style-name="ce2">
            <text:p>GENNAIO</text:p>
          </table:table-cell>
          <table:table-cell office:value-type="currency" office:value="12.52" table:style-name="ce4">
            <text:p>12,52 €</text:p>
          </table:table-cell>
          <table:table-cell office:value-type="currency" office:value="16.71" table:style-name="ce4">
            <text:p>16,71 €</text:p>
          </table:table-cell>
          <table:table-cell office:value-type="string" table:style-name="ce2">
            <text:p>VILLA FAVORITA E PARCO - SERVIZIO DI VERIFICA PROGETTAZIONE DEFINITIVA - SOTTO SOGLIA</text:p>
          </table:table-cell>
          <table:table-cell office:value-type="string" table:style-name="ce3">
            <text:p>A037412FA1</text:p>
          </table:table-cell>
          <table:table-cell table:number-columns-repeated="16378"/>
        </table:table-row>
        <table:table-row table:style-name="ro5">
          <table:table-cell office:value-type="string" table:style-name="ce3">
            <text:p>CATAPANO ANNA MARIA</text:p>
          </table:table-cell>
          <table:table-cell office:value-type="string" table:style-name="ce2">
            <text:p>GENNAIO</text:p>
          </table:table-cell>
          <table:table-cell office:value-type="currency" office:value="12.52" table:style-name="ce4">
            <text:p>12,52 €</text:p>
          </table:table-cell>
          <table:table-cell office:value-type="currency" office:value="16.71" table:style-name="ce4">
            <text:p>16,71 €</text:p>
          </table:table-cell>
          <table:table-cell office:value-type="string" table:style-name="ce2">
            <text:p>VILLA FAVORITA E PARCO - SERVIZIO DI VERIFICA PROGETTAZIONE DEFINITIVA - SOTTO SOGLIA</text:p>
          </table:table-cell>
          <table:table-cell office:value-type="string" table:style-name="ce3">
            <text:p>A037412FA1</text:p>
          </table:table-cell>
          <table:table-cell table:number-columns-repeated="16378"/>
        </table:table-row>
        <table:table-row table:style-name="ro5">
          <table:table-cell office:value-type="string" table:style-name="ce3">
            <text:p>CIOFFI ANTONIO</text:p>
          </table:table-cell>
          <table:table-cell office:value-type="string" table:style-name="ce2">
            <text:p>GENNAIO</text:p>
          </table:table-cell>
          <table:table-cell office:value-type="currency" office:value="217.61" table:style-name="ce4">
            <text:p>217,61 €</text:p>
          </table:table-cell>
          <table:table-cell office:value-type="currency" office:value="291.31" table:style-name="ce4">
            <text:p>291,31 €</text:p>
          </table:table-cell>
          <table:table-cell office:value-type="string" table:style-name="ce2">
            <text:p>VILLA FAVORITA E PARCO - SERVIZIO DI VERIFICA PROGETTAZIONE DEFINITIVA - SOTTO SOGLIA</text:p>
          </table:table-cell>
          <table:table-cell office:value-type="string" table:style-name="ce3">
            <text:p>A037412FA1</text:p>
          </table:table-cell>
          <table:table-cell table:number-columns-repeated="16378"/>
        </table:table-row>
        <table:table-row table:style-name="ro11">
          <table:table-cell office:value-type="string" table:style-name="ce3">
            <text:p>GUARNIERI LIDIA</text:p>
          </table:table-cell>
          <table:table-cell office:value-type="string" table:style-name="ce2">
            <text:p>GENNAIO</text:p>
          </table:table-cell>
          <table:table-cell office:value-type="currency" office:value="76.87" table:style-name="ce4">
            <text:p>76,87 €</text:p>
          </table:table-cell>
          <table:table-cell office:value-type="currency" office:value="102.61" table:style-name="ce4">
            <text:p>102,61 €</text:p>
          </table:table-cell>
          <table:table-cell office:value-type="string" table:style-name="ce2">
            <text:p>HERMADA - SERVIZI SIA - SOTTO SOGLIA</text:p>
          </table:table-cell>
          <table:table-cell office:value-type="string" table:style-name="ce3">
            <text:p>932137954A</text:p>
          </table:table-cell>
          <table:table-cell table:number-columns-repeated="16378"/>
        </table:table-row>
        <table:table-row table:style-name="ro11">
          <table:table-cell office:value-type="string" table:style-name="ce3">
            <text:p>LIGUORI CIRO</text:p>
          </table:table-cell>
          <table:table-cell office:value-type="string" table:style-name="ce2">
            <text:p>GENNAIO</text:p>
          </table:table-cell>
          <table:table-cell office:value-type="currency" office:value="76.650000000000006" table:style-name="ce4">
            <text:p>76,65 €</text:p>
          </table:table-cell>
          <table:table-cell office:value-type="currency" office:value="102.61" table:style-name="ce4">
            <text:p>102,61 €</text:p>
          </table:table-cell>
          <table:table-cell office:value-type="string" table:style-name="ce2">
            <text:p>HERMADA - SERVIZI SIA - SOTTO SOGLIA</text:p>
          </table:table-cell>
          <table:table-cell office:value-type="string" table:style-name="ce3">
            <text:p>932137954A</text:p>
          </table:table-cell>
          <table:table-cell table:number-columns-repeated="16378"/>
        </table:table-row>
        <table:table-row table:style-name="ro11">
          <table:table-cell office:value-type="string" table:style-name="ce3">
            <text:p>MIGLIARO GIANCARLO</text:p>
          </table:table-cell>
          <table:table-cell office:value-type="string" table:style-name="ce2">
            <text:p>GENNAIO</text:p>
          </table:table-cell>
          <table:table-cell office:value-type="currency" office:value="506.46" table:style-name="ce4">
            <text:p>506,46 €</text:p>
          </table:table-cell>
          <table:table-cell office:value-type="currency" office:value="677.98" table:style-name="ce4">
            <text:p>677,98 €</text:p>
          </table:table-cell>
          <table:table-cell office:value-type="string" table:style-name="ce2">
            <text:p>HERMADA - SERVIZI SIA - SOTTO SOGLIA</text:p>
          </table:table-cell>
          <table:table-cell office:value-type="string" table:style-name="ce3">
            <text:p>932137954A</text:p>
          </table:table-cell>
          <table:table-cell table:number-columns-repeated="16378"/>
        </table:table-row>
        <table:table-row table:style-name="ro11">
          <table:table-cell office:value-type="string" table:style-name="ce3">
            <text:p>PLANETA STEFANIA</text:p>
          </table:table-cell>
          <table:table-cell office:value-type="string" table:style-name="ce2">
            <text:p>GENNAIO</text:p>
          </table:table-cell>
          <table:table-cell office:value-type="currency" office:value="51.25" table:style-name="ce4">
            <text:p>51,25 €</text:p>
          </table:table-cell>
          <table:table-cell office:value-type="currency" office:value="68.41" table:style-name="ce4">
            <text:p>68,41 €</text:p>
          </table:table-cell>
          <table:table-cell office:value-type="string" table:style-name="ce2">
            <text:p>HERMADA - SERVIZI SIA - SOTTO SOGLIA</text:p>
          </table:table-cell>
          <table:table-cell office:value-type="string" table:style-name="ce3">
            <text:p>932137954A</text:p>
          </table:table-cell>
          <table:table-cell table:number-columns-repeated="16378"/>
        </table:table-row>
        <table:table-row table:style-name="ro8">
          <table:table-cell office:value-type="string" table:style-name="ce3">
            <text:p>DAMAGINI LUCA</text:p>
          </table:table-cell>
          <table:table-cell office:value-type="string" table:style-name="ce2">
            <text:p>GENNAIO</text:p>
          </table:table-cell>
          <table:table-cell office:value-type="currency" office:value="104.71" table:style-name="ce4">
            <text:p>104,71 €</text:p>
          </table:table-cell>
          <table:table-cell office:value-type="currency" office:value="140.16999999999999" table:style-name="ce4">
            <text:p>140,17 €</text:p>
          </table:table-cell>
          <table:table-cell office:value-type="string" table:style-name="ce2">
            <text:p>PROCEDURA APERTA PER L'AFFIDAMENTO DEI SERVIZI DI VERIFICA DELLA VULNERABILITA' SISMICA , RILIEVO GEOMETRICO, ARCH. E TECN. E IMPIANTISTICO DA RESTITUIRE IN BIM SU 5 IMMOBILI DI PROPRIETA' STATALE - SOPRA SOGLIA</text:p>
          </table:table-cell>
          <table:table-cell office:value-type="string" table:style-name="ce3">
            <text:p>9313226D36</text:p>
          </table:table-cell>
          <table:table-cell table:number-columns-repeated="16378"/>
        </table:table-row>
        <table:table-row table:style-name="ro8">
          <table:table-cell office:value-type="string" table:style-name="ce3">
            <text:p>LIGUORI CIRO</text:p>
          </table:table-cell>
          <table:table-cell office:value-type="string" table:style-name="ce2">
            <text:p>GENNAIO</text:p>
          </table:table-cell>
          <table:table-cell office:value-type="currency" office:value="104.71" table:style-name="ce4">
            <text:p>104,71 €</text:p>
          </table:table-cell>
          <table:table-cell office:value-type="currency" office:value="140.16999999999999" table:style-name="ce4">
            <text:p>140,17 €</text:p>
          </table:table-cell>
          <table:table-cell office:value-type="string" table:style-name="ce2">
            <text:p>PROCEDURA APERTA PER L'AFFIDAMENTO DEI SERVIZI DI VERIFICA DELLA VULNERABILITA' SISMICA , RILIEVO GEOMETRICO, ARCH. E TECN. E IMPIANTISTICO DA RESTITUIRE IN BIM SU 5 IMMOBILI DI PROPRIETA' STATALE - SOPRA SOGLIA</text:p>
          </table:table-cell>
          <table:table-cell office:value-type="string" table:style-name="ce3">
            <text:p>9313226D36</text:p>
          </table:table-cell>
          <table:table-cell table:number-columns-repeated="16378"/>
        </table:table-row>
        <table:table-row table:style-name="ro8">
          <table:table-cell office:value-type="string" table:style-name="ce3">
            <text:p>MIGLIARO GIANCARLO</text:p>
          </table:table-cell>
          <table:table-cell office:value-type="string" table:style-name="ce2">
            <text:p>GENNAIO</text:p>
          </table:table-cell>
          <table:table-cell office:value-type="currency" office:value="523.55999999999995" table:style-name="ce4">
            <text:p>523,56 €</text:p>
          </table:table-cell>
          <table:table-cell office:value-type="currency" office:value="700.87" table:style-name="ce4">
            <text:p>700,87 €</text:p>
          </table:table-cell>
          <table:table-cell office:value-type="string" table:style-name="ce2">
            <text:p>PROCEDURA APERTA PER L'AFFIDAMENTO DEI SERVIZI DI VERIFICA DELLA VULNERABILITA' SISMICA , RILIEVO GEOMETRICO, ARCH. E TECN. E IMPIANTISTICO DA RESTITUIRE IN BIM SU 5 IMMOBILI DI PROPRIETA' STATALE - SOPRA SOGLIA</text:p>
          </table:table-cell>
          <table:table-cell office:value-type="string" table:style-name="ce3">
            <text:p>9313226D36</text:p>
          </table:table-cell>
          <table:table-cell table:number-columns-repeated="16378"/>
        </table:table-row>
        <table:table-row table:style-name="ro8">
          <table:table-cell office:value-type="string" table:style-name="ce3">
            <text:p>GUARNIERI LIDIA</text:p>
          </table:table-cell>
          <table:table-cell office:value-type="string" table:style-name="ce2">
            <text:p>GENNAIO</text:p>
          </table:table-cell>
          <table:table-cell office:value-type="currency" office:value="262.52" table:style-name="ce4">
            <text:p>262,52 €</text:p>
          </table:table-cell>
          <table:table-cell office:value-type="currency" office:value="350.43" table:style-name="ce4">
            <text:p>350,43 €</text:p>
          </table:table-cell>
          <table:table-cell office:value-type="string" table:style-name="ce2">
            <text:p>PROCEDURA APERTA PER L'AFFIDAMENTO DEI SERVIZI DI VERIFICA DELLA VULNERABILITA' SISMICA , RILIEVO GEOMETRICO, ARCH. E TECN. E IMPIANTISTICO DA RESTITUIRE IN BIM SU 5 IMMOBILI DI PROPRIETA' STATALE - SOPRA SOGLIA</text:p>
          </table:table-cell>
          <table:table-cell office:value-type="string" table:style-name="ce3">
            <text:p>9313226D36</text:p>
          </table:table-cell>
          <table:table-cell table:number-columns-repeated="16378"/>
        </table:table-row>
        <table:table-row table:style-name="ro8">
          <table:table-cell office:value-type="string" table:style-name="ce3">
            <text:p>VELARDI ANTONIO</text:p>
          </table:table-cell>
          <table:table-cell office:value-type="string" table:style-name="ce2">
            <text:p>GENNAIO</text:p>
          </table:table-cell>
          <table:table-cell office:value-type="currency" office:value="262.52" table:style-name="ce4">
            <text:p>262,52 €</text:p>
          </table:table-cell>
          <table:table-cell office:value-type="currency" office:value="350.43" table:style-name="ce4">
            <text:p>350,43 €</text:p>
          </table:table-cell>
          <table:table-cell office:value-type="string" table:style-name="ce2">
            <text:p>PROCEDURA APERTA PER L'AFFIDAMENTO DEI SERVIZI DI VERIFICA DELLA VULNERABILITA' SISMICA , RILIEVO GEOMETRICO, ARCH. E TECN. E IMPIANTISTICO DA RESTITUIRE IN BIM SU 5 IMMOBILI DI PROPRIETA' STATALE - SOPRA SOGLIA</text:p>
          </table:table-cell>
          <table:table-cell office:value-type="string" table:style-name="ce3">
            <text:p>9313226D36</text:p>
          </table:table-cell>
          <table:table-cell table:number-columns-repeated="16378"/>
        </table:table-row>
        <table:table-row table:style-name="ro8">
          <table:table-cell office:value-type="string" table:style-name="ce3">
            <text:p>LIGUORI CIRO</text:p>
          </table:table-cell>
          <table:table-cell office:value-type="string" table:style-name="ce2">
            <text:p>GENNAIO</text:p>
          </table:table-cell>
          <table:table-cell office:value-type="currency" office:value="879.58" table:style-name="ce4">
            <text:p>879,58 €</text:p>
          </table:table-cell>
          <table:table-cell office:value-type="currency" office:value="1177.46" table:style-name="ce4">
            <text:p>1.177,46 €</text:p>
          </table:table-cell>
          <table:table-cell office:value-type="string" table:style-name="ce2">
            <text:p>PROCEDURA APERTA PER L'AFFIDAMENTO DEI SERVIZI DI VERIFICA DELLA VULNERABILITA' SISMICA , RILIEVO GEOMETRICO, ARCH. E TECN. E IMPIANTISTICO DA RESTITUIRE IN BIM SU 5 IMMOBILI DI PROPRIETA' STATALE - SOPRA SOGLIA</text:p>
          </table:table-cell>
          <table:table-cell office:value-type="string" table:style-name="ce3">
            <text:p>9313226D36</text:p>
          </table:table-cell>
          <table:table-cell table:number-columns-repeated="16378"/>
        </table:table-row>
        <table:table-row table:style-name="ro8">
          <table:table-cell office:value-type="string" table:style-name="ce3">
            <text:p>MIGLIARO GIANCARLO</text:p>
          </table:table-cell>
          <table:table-cell office:value-type="string" table:style-name="ce2">
            <text:p>GENNAIO</text:p>
          </table:table-cell>
          <table:table-cell office:value-type="currency" office:value="78.53" table:style-name="ce4">
            <text:p>78,53 €</text:p>
          </table:table-cell>
          <table:table-cell office:value-type="currency" office:value="105.13" table:style-name="ce4">
            <text:p>105,13 €</text:p>
          </table:table-cell>
          <table:table-cell office:value-type="string" table:style-name="ce2">
            <text:p>PROCEDURA APERTA PER L'AFFIDAMENTO DEI SERVIZI DI VERIFICA DELLA VULNERABILITA' SISMICA , RILIEVO GEOMETRICO, ARCH. E TECN. E IMPIANTISTICO DA RESTITUIRE IN BIM SU 5 IMMOBILI DI PROPRIETA' STATALE - SOPRA SOGLIA</text:p>
          </table:table-cell>
          <table:table-cell office:value-type="string" table:style-name="ce3">
            <text:p>9313226D36</text:p>
          </table:table-cell>
          <table:table-cell table:number-columns-repeated="16378"/>
        </table:table-row>
        <table:table-row table:style-name="ro8">
          <table:table-cell office:value-type="string" table:style-name="ce3">
            <text:p>GUARNIERI LIDIA</text:p>
          </table:table-cell>
          <table:table-cell office:value-type="string" table:style-name="ce2">
            <text:p>GENNAIO</text:p>
          </table:table-cell>
          <table:table-cell office:value-type="currency" office:value="39.380000000000003" table:style-name="ce4">
            <text:p>39,38 €</text:p>
          </table:table-cell>
          <table:table-cell office:value-type="currency" office:value="52.57" table:style-name="ce4">
            <text:p>52,57 €</text:p>
          </table:table-cell>
          <table:table-cell office:value-type="string" table:style-name="ce2">
            <text:p>PROCEDURA APERTA PER L'AFFIDAMENTO DEI SERVIZI DI VERIFICA DELLA VULNERABILITA' SISMICA , RILIEVO GEOMETRICO, ARCH. E TECN. E IMPIANTISTICO DA RESTITUIRE IN BIM SU 5 IMMOBILI DI PROPRIETA' STATALE - SOPRA SOGLIA</text:p>
          </table:table-cell>
          <table:table-cell office:value-type="string" table:style-name="ce3">
            <text:p>9313226D36</text:p>
          </table:table-cell>
          <table:table-cell table:number-columns-repeated="16378"/>
        </table:table-row>
        <table:table-row table:style-name="ro8">
          <table:table-cell office:value-type="string" table:style-name="ce3">
            <text:p>VELARDI ANTONIO</text:p>
          </table:table-cell>
          <table:table-cell office:value-type="string" table:style-name="ce2">
            <text:p>GENNAIO</text:p>
          </table:table-cell>
          <table:table-cell office:value-type="currency" office:value="39.380000000000003" table:style-name="ce4">
            <text:p>39,38 €</text:p>
          </table:table-cell>
          <table:table-cell office:value-type="currency" office:value="52.57" table:style-name="ce4">
            <text:p>52,57 €</text:p>
          </table:table-cell>
          <table:table-cell office:value-type="string" table:style-name="ce2">
            <text:p>PROCEDURA APERTA PER L'AFFIDAMENTO DEI SERVIZI DI VERIFICA DELLA VULNERABILITA' SISMICA , RILIEVO GEOMETRICO, ARCH. E TECN. E IMPIANTISTICO DA RESTITUIRE IN BIM SU 5 IMMOBILI DI PROPRIETA' STATALE - SOPRA SOGLIA</text:p>
          </table:table-cell>
          <table:table-cell office:value-type="string" table:style-name="ce3">
            <text:p>9313226D36</text:p>
          </table:table-cell>
          <table:table-cell table:number-columns-repeated="16378"/>
        </table:table-row>
        <table:table-row table:style-name="ro8">
          <table:table-cell office:value-type="string" table:style-name="ce3">
            <text:p>PLANETA STEFANIA</text:p>
          </table:table-cell>
          <table:table-cell office:value-type="string" table:style-name="ce2">
            <text:p>GENNAIO</text:p>
          </table:table-cell>
          <table:table-cell office:value-type="currency" office:value="52.51" table:style-name="ce4">
            <text:p>52,51 €</text:p>
          </table:table-cell>
          <table:table-cell office:value-type="currency" office:value="70.09" table:style-name="ce4">
            <text:p>70,09 €</text:p>
          </table:table-cell>
          <table:table-cell office:value-type="string" table:style-name="ce2">
            <text:p>PROCEDURA APERTA PER L'AFFIDAMENTO DEI SERVIZI DI VERIFICA DELLA VULNERABILITA' SISMICA , RILIEVO GEOMETRICO, ARCH. E TECN. E IMPIANTISTICO DA RESTITUIRE IN BIM SU 5 IMMOBILI DI PROPRIETA' STATALE - SOPRA SOGLIA</text:p>
          </table:table-cell>
          <table:table-cell office:value-type="string" table:style-name="ce3">
            <text:p>9313226D36</text:p>
          </table:table-cell>
          <table:table-cell table:number-columns-repeated="16378"/>
        </table:table-row>
        <table:table-row table:style-name="ro9">
          <table:table-cell office:value-type="string" table:style-name="ce3">
            <text:p>FINAMORE MARGHERITA</text:p>
          </table:table-cell>
          <table:table-cell office:value-type="string" table:style-name="ce2">
            <text:p>GENNAIO</text:p>
          </table:table-cell>
          <table:table-cell office:value-type="currency" office:value="2721.67" table:style-name="ce4">
            <text:p>2.721,67 €</text:p>
          </table:table-cell>
          <table:table-cell office:value-type="currency" office:value="3643.39" table:style-name="ce4">
            <text:p>3.643,39 €</text:p>
          </table:table-cell>
          <table:table-cell office:value-type="string" table:style-name="ce2">
            <text:p>AFFIDAMENTO DEI LAVORI DI ADEGUAMENTO SISMICO ED EFFICIENTAMENTO ENERGETICO DELLA CASERMA DEL CC DI SAN SEVERINO MARCHE SITA IN VIA RAFFAELLO SANZIO AL CIVICO 27 - SOTTO SOGLIA</text:p>
          </table:table-cell>
          <table:table-cell office:value-type="string" table:style-name="ce3">
            <text:p>B40B60DE74</text:p>
          </table:table-cell>
          <table:table-cell table:number-columns-repeated="16378"/>
        </table:table-row>
        <table:table-row table:style-name="ro9">
          <table:table-cell office:value-type="string" table:style-name="ce3">
            <text:p>ANTONELLI LAURA</text:p>
          </table:table-cell>
          <table:table-cell office:value-type="string" table:style-name="ce2">
            <text:p>GENNAIO</text:p>
          </table:table-cell>
          <table:table-cell office:value-type="currency" office:value="909.81" table:style-name="ce4">
            <text:p>909,81 €</text:p>
          </table:table-cell>
          <table:table-cell office:value-type="currency" office:value="1214.46" table:style-name="ce4">
            <text:p>1.214,46 €</text:p>
          </table:table-cell>
          <table:table-cell office:value-type="string" table:style-name="ce2">
            <text:p>AFFIDAMENTO DEI LAVORI DI ADEGUAMENTO SISMICO ED EFFICIENTAMENTO ENERGETICO DELLA CASERMA DEL CC DI SAN SEVERINO MARCHE SITA IN VIA RAFFAELLO SANZIO AL CIVICO 27 - SOTTO SOGLIA</text:p>
          </table:table-cell>
          <table:table-cell office:value-type="string" table:style-name="ce3">
            <text:p>B40B60DE74</text:p>
          </table:table-cell>
          <table:table-cell table:number-columns-repeated="16378"/>
        </table:table-row>
        <table:table-row table:style-name="ro9">
          <table:table-cell office:value-type="string" table:style-name="ce3">
            <text:p>VIVENTI MARTINA</text:p>
          </table:table-cell>
          <table:table-cell office:value-type="string" table:style-name="ce2">
            <text:p>GENNAIO</text:p>
          </table:table-cell>
          <table:table-cell office:value-type="currency" office:value="909.81" table:style-name="ce4">
            <text:p>909,81 €</text:p>
          </table:table-cell>
          <table:table-cell office:value-type="currency" office:value="1214.46" table:style-name="ce4">
            <text:p>1.214,46 €</text:p>
          </table:table-cell>
          <table:table-cell office:value-type="string" table:style-name="ce2">
            <text:p>AFFIDAMENTO DEI LAVORI DI ADEGUAMENTO SISMICO ED EFFICIENTAMENTO ENERGETICO DELLA CASERMA DEL CC DI SAN SEVERINO MARCHE SITA IN VIA RAFFAELLO SANZIO AL CIVICO 27 - SOTTO SOGLIA</text:p>
          </table:table-cell>
          <table:table-cell office:value-type="string" table:style-name="ce3">
            <text:p>B40B60DE74</text:p>
          </table:table-cell>
          <table:table-cell table:number-columns-repeated="16378"/>
        </table:table-row>
        <table:table-row table:style-name="ro9">
          <table:table-cell office:value-type="string" table:style-name="ce3">
            <text:p>PESARESI DANIELE</text:p>
          </table:table-cell>
          <table:table-cell office:value-type="string" table:style-name="ce2">
            <text:p>GENNAIO</text:p>
          </table:table-cell>
          <table:table-cell office:value-type="currency" office:value="389.8" table:style-name="ce4">
            <text:p>389,80 €</text:p>
          </table:table-cell>
          <table:table-cell office:value-type="currency" office:value="485.79" table:style-name="ce4">
            <text:p>485,79 €</text:p>
          </table:table-cell>
          <table:table-cell office:value-type="string" table:style-name="ce2">
            <text:p>AFFIDAMENTO DEI LAVORI DI ADEGUAMENTO SISMICO ED EFFICIENTAMENTO ENERGETICO DELLA CASERMA DEL CC DI SAN SEVERINO MARCHE SITA IN VIA RAFFAELLO SANZIO AL CIVICO 27 - SOTTO SOGLIA</text:p>
          </table:table-cell>
          <table:table-cell office:value-type="string" table:style-name="ce3">
            <text:p>B40B60DE74</text:p>
          </table:table-cell>
          <table:table-cell table:number-columns-repeated="16378"/>
        </table:table-row>
        <table:table-row table:style-name="ro9">
          <table:table-cell office:value-type="string" table:style-name="ce3">
            <text:p>SARACENI ANDREA</text:p>
          </table:table-cell>
          <table:table-cell office:value-type="string" table:style-name="ce2">
            <text:p>GENNAIO</text:p>
          </table:table-cell>
          <table:table-cell office:value-type="currency" office:value="362.89" table:style-name="ce4">
            <text:p>362,89 €</text:p>
          </table:table-cell>
          <table:table-cell office:value-type="currency" office:value="485.79" table:style-name="ce4">
            <text:p>485,79 €</text:p>
          </table:table-cell>
          <table:table-cell office:value-type="string" table:style-name="ce2">
            <text:p>AFFIDAMENTO DEI LAVORI DI ADEGUAMENTO SISMICO ED EFFICIENTAMENTO ENERGETICO DELLA CASERMA DEL CC DI SAN SEVERINO MARCHE SITA IN VIA RAFFAELLO SANZIO AL CIVICO 27 - SOTTO SOGLIA</text:p>
          </table:table-cell>
          <table:table-cell office:value-type="string" table:style-name="ce3">
            <text:p>B40B60DE74</text:p>
          </table:table-cell>
          <table:table-cell table:number-columns-repeated="16378"/>
        </table:table-row>
        <table:table-row table:style-name="ro9">
          <table:table-cell office:value-type="string" table:style-name="ce3">
            <text:p>ANTONELLI LAURA</text:p>
          </table:table-cell>
          <table:table-cell office:value-type="string" table:style-name="ce2">
            <text:p>GENNAIO</text:p>
          </table:table-cell>
          <table:table-cell office:value-type="currency" office:value="727.85" table:style-name="ce4">
            <text:p>727,85 €</text:p>
          </table:table-cell>
          <table:table-cell office:value-type="currency" office:value="971.57" table:style-name="ce4">
            <text:p>971,57 €</text:p>
          </table:table-cell>
          <table:table-cell office:value-type="string" table:style-name="ce2">
            <text:p>AFFIDAMENTO DEI LAVORI DI ADEGUAMENTO SISMICO ED EFFICIENTAMENTO ENERGETICO DELLA CASERMA DEL CC DI SAN SEVERINO MARCHE SITA IN VIA RAFFAELLO SANZIO AL CIVICO 27 - SOTTO SOGLIA</text:p>
          </table:table-cell>
          <table:table-cell office:value-type="string" table:style-name="ce3">
            <text:p>B40B60DE74</text:p>
          </table:table-cell>
          <table:table-cell table:number-columns-repeated="16378"/>
        </table:table-row>
        <table:table-row table:style-name="ro9">
          <table:table-cell office:value-type="string" table:style-name="ce3">
            <text:p>VIVENTI MARTINA</text:p>
          </table:table-cell>
          <table:table-cell office:value-type="string" table:style-name="ce2">
            <text:p>GENNAIO</text:p>
          </table:table-cell>
          <table:table-cell office:value-type="currency" office:value="727.85" table:style-name="ce4">
            <text:p>727,85 €</text:p>
          </table:table-cell>
          <table:table-cell office:value-type="currency" office:value="971.57" table:style-name="ce4">
            <text:p>971,57 €</text:p>
          </table:table-cell>
          <table:table-cell office:value-type="string" table:style-name="ce2">
            <text:p>AFFIDAMENTO DEI LAVORI DI ADEGUAMENTO SISMICO ED EFFICIENTAMENTO ENERGETICO DELLA CASERMA DEL CC DI SAN SEVERINO MARCHE SITA IN VIA RAFFAELLO SANZIO AL CIVICO 27 - SOTTO SOGLIA</text:p>
          </table:table-cell>
          <table:table-cell office:value-type="string" table:style-name="ce3">
            <text:p>B40B60DE74</text:p>
          </table:table-cell>
          <table:table-cell table:number-columns-repeated="16378"/>
        </table:table-row>
        <table:table-row table:style-name="ro9">
          <table:table-cell office:value-type="string" table:style-name="ce3">
            <text:p>FINAMORE MARGHERITA</text:p>
          </table:table-cell>
          <table:table-cell office:value-type="string" table:style-name="ce2">
            <text:p>GENNAIO</text:p>
          </table:table-cell>
          <table:table-cell office:value-type="currency" office:value="1088.67" table:style-name="ce4">
            <text:p>1.088,67 €</text:p>
          </table:table-cell>
          <table:table-cell office:value-type="currency" office:value="1457.36" table:style-name="ce4">
            <text:p>1.457,36 €</text:p>
          </table:table-cell>
          <table:table-cell office:value-type="string" table:style-name="ce2">
            <text:p>AFFIDAMENTO DEI LAVORI DI ADEGUAMENTO SISMICO ED EFFICIENTAMENTO ENERGETICO DELLA CASERMA DEL CC DI SAN SEVERINO MARCHE SITA IN VIA RAFFAELLO SANZIO AL CIVICO 27 - SOTTO SOGLIA</text:p>
          </table:table-cell>
          <table:table-cell office:value-type="string" table:style-name="ce3">
            <text:p>B40B60DE74</text:p>
          </table:table-cell>
          <table:table-cell table:number-columns-repeated="16378"/>
        </table:table-row>
        <table:table-row table:style-name="ro9">
          <table:table-cell office:value-type="string" table:style-name="ce3">
            <text:p>CARRATU' SILVIA</text:p>
          </table:table-cell>
          <table:table-cell office:value-type="string" table:style-name="ce2">
            <text:p>GENNAIO</text:p>
          </table:table-cell>
          <table:table-cell office:value-type="currency" office:value="4.93" table:style-name="ce4">
            <text:p>4,93 €</text:p>
          </table:table-cell>
          <table:table-cell office:value-type="currency" office:value="6.58" table:style-name="ce4">
            <text:p>6,58 €</text:p>
          </table:table-cell>
          <table:table-cell office:value-type="string" table:style-name="ce2">
            <text:p>NAD0072 - PROGETTAZIONE DEFINITIVA DEI LAVORI DI ADEGUAMENTO SISMICO E RESTAURO E RISANAMENTO CONSERVATIVO DELL'EDIFICIO DEL BIANCHI E CORPO DI COLLEGAMENTO . SOPRA SOGLIA</text:p>
          </table:table-cell>
          <table:table-cell office:value-type="string" table:style-name="ce3">
            <text:p>884457997A</text:p>
          </table:table-cell>
          <table:table-cell table:number-columns-repeated="16378"/>
        </table:table-row>
        <table:table-row table:style-name="ro9">
          <table:table-cell office:value-type="string" table:style-name="ce3">
            <text:p>CATAPANO ANNA MARIA</text:p>
          </table:table-cell>
          <table:table-cell office:value-type="string" table:style-name="ce2">
            <text:p>GENNAIO</text:p>
          </table:table-cell>
          <table:table-cell office:value-type="currency" office:value="3.28" table:style-name="ce4">
            <text:p>3,28 €</text:p>
          </table:table-cell>
          <table:table-cell office:value-type="currency" office:value="4.38" table:style-name="ce4">
            <text:p>4,38 €</text:p>
          </table:table-cell>
          <table:table-cell office:value-type="string" table:style-name="ce2">
            <text:p>NAD0072 - PROGETTAZIONE DEFINITIVA DEI LAVORI DI ADEGUAMENTO SISMICO E RESTAURO E RISANAMENTO CONSERVATIVO DELL'EDIFICIO DEL BIANCHI E CORPO DI COLLEGAMENTO . SOPRA SOGLIA</text:p>
          </table:table-cell>
          <table:table-cell office:value-type="string" table:style-name="ce3">
            <text:p>884457997A</text:p>
          </table:table-cell>
          <table:table-cell table:number-columns-repeated="16378"/>
        </table:table-row>
        <table:table-row table:style-name="ro9">
          <table:table-cell office:value-type="string" table:style-name="ce3">
            <text:p>CIOFFI ANTONIO</text:p>
          </table:table-cell>
          <table:table-cell office:value-type="string" table:style-name="ce2">
            <text:p>GENNAIO</text:p>
          </table:table-cell>
          <table:table-cell office:value-type="currency" office:value="130.35" table:style-name="ce4">
            <text:p>130,35 €</text:p>
          </table:table-cell>
          <table:table-cell office:value-type="currency" office:value="174.49" table:style-name="ce4">
            <text:p>174,49 €</text:p>
          </table:table-cell>
          <table:table-cell office:value-type="string" table:style-name="ce2">
            <text:p>NAD0072 - PROGETTAZIONE DEFINITIVA DEI LAVORI DI ADEGUAMENTO SISMICO E RESTAURO E RISANAMENTO CONSERVATIVO DELL'EDIFICIO DEL BIANCHI E CORPO DI COLLEGAMENTO . SOPRA SOGLIA</text:p>
          </table:table-cell>
          <table:table-cell office:value-type="string" table:style-name="ce3">
            <text:p>884457997A</text:p>
          </table:table-cell>
          <table:table-cell table:number-columns-repeated="16378"/>
        </table:table-row>
        <table:table-row table:style-name="ro9">
          <table:table-cell office:value-type="string" table:style-name="ce3">
            <text:p>MIGLIARO GIANCARLO</text:p>
          </table:table-cell>
          <table:table-cell office:value-type="string" table:style-name="ce2">
            <text:p>GENNAIO</text:p>
          </table:table-cell>
          <table:table-cell office:value-type="currency" office:value="73.36" table:style-name="ce4">
            <text:p>73,36 €</text:p>
          </table:table-cell>
          <table:table-cell office:value-type="currency" office:value="98.21" table:style-name="ce4">
            <text:p>98,21 €</text:p>
          </table:table-cell>
          <table:table-cell office:value-type="string" table:style-name="ce2">
            <text:p>NAD0072 - PROGETTAZIONE DEFINITIVA DEI LAVORI DI ADEGUAMENTO SISMICO E RESTAURO E RISANAMENTO CONSERVATIVO DELL'EDIFICIO DEL BIANCHI E CORPO DI COLLEGAMENTO . SOPRA SOGLIA</text:p>
          </table:table-cell>
          <table:table-cell office:value-type="string" table:style-name="ce3">
            <text:p>884457997A</text:p>
          </table:table-cell>
          <table:table-cell table:number-columns-repeated="16378"/>
        </table:table-row>
        <table:table-row table:style-name="ro9">
          <table:table-cell office:value-type="string" table:style-name="ce3">
            <text:p>PLANETA STEFANIA</text:p>
          </table:table-cell>
          <table:table-cell office:value-type="string" table:style-name="ce2">
            <text:p>GENNAIO</text:p>
          </table:table-cell>
          <table:table-cell office:value-type="currency" office:value="3.28" table:style-name="ce4">
            <text:p>3,28 €</text:p>
          </table:table-cell>
          <table:table-cell office:value-type="currency" office:value="4.38" table:style-name="ce4">
            <text:p>4,38 €</text:p>
          </table:table-cell>
          <table:table-cell office:value-type="string" table:style-name="ce2">
            <text:p>NAD0072 - PROGETTAZIONE DEFINITIVA DEI LAVORI DI ADEGUAMENTO SISMICO E RESTAURO E RISANAMENTO CONSERVATIVO DELL'EDIFICIO DEL BIANCHI E CORPO DI COLLEGAMENTO . SOPRA SOGLIA</text:p>
          </table:table-cell>
          <table:table-cell office:value-type="string" table:style-name="ce3">
            <text:p>884457997A</text:p>
          </table:table-cell>
          <table:table-cell table:number-columns-repeated="16378"/>
        </table:table-row>
        <table:table-row table:style-name="ro9">
          <table:table-cell office:value-type="string" table:style-name="ce3">
            <text:p>VELARDI ANTONIO</text:p>
          </table:table-cell>
          <table:table-cell office:value-type="string" table:style-name="ce2">
            <text:p>GENNAIO</text:p>
          </table:table-cell>
          <table:table-cell office:value-type="currency" office:value="4.93" table:style-name="ce4">
            <text:p>4,93 €</text:p>
          </table:table-cell>
          <table:table-cell office:value-type="currency" office:value="6.58" table:style-name="ce4">
            <text:p>6,58 €</text:p>
          </table:table-cell>
          <table:table-cell office:value-type="string" table:style-name="ce2">
            <text:p>NAD0072 - PROGETTAZIONE DEFINITIVA DEI LAVORI DI ADEGUAMENTO SISMICO E RESTAURO E RISANAMENTO CONSERVATIVO DELL'EDIFICIO DEL BIANCHI E CORPO DI COLLEGAMENTO . SOPRA SOGLIA</text:p>
          </table:table-cell>
          <table:table-cell office:value-type="string" table:style-name="ce3">
            <text:p>884457997A</text:p>
          </table:table-cell>
          <table:table-cell table:number-columns-repeated="16378"/>
        </table:table-row>
        <table:table-row table:style-name="ro9">
          <table:table-cell office:value-type="string" table:style-name="ce3">
            <text:p>CARRATU' SILVIA</text:p>
          </table:table-cell>
          <table:table-cell office:value-type="string" table:style-name="ce2">
            <text:p>GENNAIO</text:p>
          </table:table-cell>
          <table:table-cell office:value-type="currency" office:value="4.93" table:style-name="ce4">
            <text:p>4,93 €</text:p>
          </table:table-cell>
          <table:table-cell office:value-type="currency" office:value="6.58" table:style-name="ce4">
            <text:p>6,58 €</text:p>
          </table:table-cell>
          <table:table-cell office:value-type="string" table:style-name="ce2">
            <text:p>PROGETTAZIONE DEFINITIVA DEI LAVORI DI AEGUAMENTO SISMICO E RESTAURO E RISANAMENTO CONSERVATO DELL'EDIFICO DEL BIANCHI E CORPO DI COLLEGAMENTO - SOPRA SOGLIA</text:p>
          </table:table-cell>
          <table:table-cell office:value-type="string" table:style-name="ce3">
            <text:p>884457997A</text:p>
          </table:table-cell>
          <table:table-cell table:number-columns-repeated="16378"/>
        </table:table-row>
        <table:table-row table:style-name="ro9">
          <table:table-cell office:value-type="string" table:style-name="ce3">
            <text:p>CATAPANO ANNA MARIA</text:p>
          </table:table-cell>
          <table:table-cell office:value-type="string" table:style-name="ce2">
            <text:p>GENNAIO</text:p>
          </table:table-cell>
          <table:table-cell office:value-type="currency" office:value="3.28" table:style-name="ce4">
            <text:p>3,28 €</text:p>
          </table:table-cell>
          <table:table-cell office:value-type="currency" office:value="4.38" table:style-name="ce4">
            <text:p>4,38 €</text:p>
          </table:table-cell>
          <table:table-cell office:value-type="string" table:style-name="ce2">
            <text:p>PROGETTAZIONE DEFINITIVA DEI LAVORI DI AEGUAMENTO SISMICO E RESTAURO E RISANAMENTO CONSERVATO DELL'EDIFICO DEL BIANCHI E CORPO DI COLLEGAMENTO - SOPRA SOGLIA</text:p>
          </table:table-cell>
          <table:table-cell office:value-type="string" table:style-name="ce3">
            <text:p>884457997A</text:p>
          </table:table-cell>
          <table:table-cell table:number-columns-repeated="16378"/>
        </table:table-row>
        <table:table-row table:style-name="ro9">
          <table:table-cell office:value-type="string" table:style-name="ce3">
            <text:p>CIOFFI ANTONIO</text:p>
          </table:table-cell>
          <table:table-cell office:value-type="string" table:style-name="ce2">
            <text:p>GENNAIO</text:p>
          </table:table-cell>
          <table:table-cell office:value-type="currency" office:value="130.35" table:style-name="ce4">
            <text:p>130,35 €</text:p>
          </table:table-cell>
          <table:table-cell office:value-type="currency" office:value="174.49" table:style-name="ce4">
            <text:p>174,49 €</text:p>
          </table:table-cell>
          <table:table-cell office:value-type="string" table:style-name="ce2">
            <text:p>PROGETTAZIONE DEFINITIVA DEI LAVORI DI AEGUAMENTO SISMICO E RESTAURO E RISANAMENTO CONSERVATO DELL'EDIFICO DEL BIANCHI E CORPO DI COLLEGAMENTO - SOPRA SOGLIA</text:p>
          </table:table-cell>
          <table:table-cell office:value-type="string" table:style-name="ce3">
            <text:p>884457997A</text:p>
          </table:table-cell>
          <table:table-cell table:number-columns-repeated="16378"/>
        </table:table-row>
        <table:table-row table:style-name="ro9">
          <table:table-cell office:value-type="string" table:style-name="ce3">
            <text:p>MIGLIARO GIANCARLO</text:p>
          </table:table-cell>
          <table:table-cell office:value-type="string" table:style-name="ce2">
            <text:p>GENNAIO</text:p>
          </table:table-cell>
          <table:table-cell office:value-type="currency" office:value="73.36" table:style-name="ce4">
            <text:p>73,36 €</text:p>
          </table:table-cell>
          <table:table-cell office:value-type="currency" office:value="98.21" table:style-name="ce4">
            <text:p>98,21 €</text:p>
          </table:table-cell>
          <table:table-cell office:value-type="string" table:style-name="ce2">
            <text:p>PROGETTAZIONE DEFINITIVA DEI LAVORI DI AEGUAMENTO SISMICO E RESTAURO E RISANAMENTO CONSERVATO DELL'EDIFICO DEL BIANCHI E CORPO DI COLLEGAMENTO - SOPRA SOGLIA</text:p>
          </table:table-cell>
          <table:table-cell office:value-type="string" table:style-name="ce3">
            <text:p>884457997A</text:p>
          </table:table-cell>
          <table:table-cell table:number-columns-repeated="16378"/>
        </table:table-row>
        <table:table-row table:style-name="ro9">
          <table:table-cell office:value-type="string" table:style-name="ce3">
            <text:p>PLANETA STEFANIA</text:p>
          </table:table-cell>
          <table:table-cell office:value-type="string" table:style-name="ce2">
            <text:p>GENNAIO</text:p>
          </table:table-cell>
          <table:table-cell office:value-type="currency" office:value="3.28" table:style-name="ce4">
            <text:p>3,28 €</text:p>
          </table:table-cell>
          <table:table-cell office:value-type="currency" office:value="4.38" table:style-name="ce4">
            <text:p>4,38 €</text:p>
          </table:table-cell>
          <table:table-cell office:value-type="string" table:style-name="ce2">
            <text:p>PROGETTAZIONE DEFINITIVA DEI LAVORI DI AEGUAMENTO SISMICO E RESTAURO E RISANAMENTO CONSERVATO DELL'EDIFICO DEL BIANCHI E CORPO DI COLLEGAMENTO - SOPRA SOGLIA</text:p>
          </table:table-cell>
          <table:table-cell office:value-type="string" table:style-name="ce3">
            <text:p>884457997A</text:p>
          </table:table-cell>
          <table:table-cell table:number-columns-repeated="16378"/>
        </table:table-row>
        <table:table-row table:style-name="ro9">
          <table:table-cell office:value-type="string" table:style-name="ce3">
            <text:p>VELARDI ANTONIO</text:p>
          </table:table-cell>
          <table:table-cell office:value-type="string" table:style-name="ce2">
            <text:p>GENNAIO</text:p>
          </table:table-cell>
          <table:table-cell office:value-type="currency" office:value="4.93" table:style-name="ce4">
            <text:p>4,93 €</text:p>
          </table:table-cell>
          <table:table-cell office:value-type="currency" office:value="6.58" table:style-name="ce4">
            <text:p>6,58 €</text:p>
          </table:table-cell>
          <table:table-cell office:value-type="string" table:style-name="ce2">
            <text:p>PROGETTAZIONE DEFINITIVA DEI LAVORI DI AEGUAMENTO SISMICO E RESTAURO E RISANAMENTO CONSERVATO DELL'EDIFICO DEL BIANCHI E CORPO DI COLLEGAMENTO - SOPRA SOGLIA</text:p>
          </table:table-cell>
          <table:table-cell office:value-type="string" table:style-name="ce3">
            <text:p>884457997A</text:p>
          </table:table-cell>
          <table:table-cell table:number-columns-repeated="16378"/>
        </table:table-row>
        <table:table-row table:style-name="ro6">
          <table:table-cell office:value-type="string" table:style-name="ce3">
            <text:p>MIGLIARO GIANCARLO</text:p>
          </table:table-cell>
          <table:table-cell office:value-type="string" table:style-name="ce2">
            <text:p>GENNAIO</text:p>
          </table:table-cell>
          <table:table-cell office:value-type="currency" office:value="127.89" table:style-name="ce4">
            <text:p>127,89 €</text:p>
          </table:table-cell>
          <table:table-cell office:value-type="currency" office:value="171.2" table:style-name="ce4">
            <text:p>171,20 €</text:p>
          </table:table-cell>
          <table:table-cell office:value-type="string" table:style-name="ce2">
            <text:p>NAD0321 "PALAZZO FONDI GENZANO" SITO IN NAPOLI ALLA VIA MEDINA N. 24 - LAVORI DI RESTAURO E RIFUNZIONALIZZAZIONE - SOPRA SOGLIA<text:s text:c="2"/></text:p>
          </table:table-cell>
          <table:table-cell office:value-type="string" table:style-name="ce3">
            <text:p>980907726A</text:p>
          </table:table-cell>
          <table:table-cell table:number-columns-repeated="16378"/>
        </table:table-row>
        <table:table-row table:style-name="ro6">
          <table:table-cell office:value-type="string" table:style-name="ce3">
            <text:p>GUARNIERI LIDIA</text:p>
          </table:table-cell>
          <table:table-cell office:value-type="string" table:style-name="ce2">
            <text:p>GENNAIO</text:p>
          </table:table-cell>
          <table:table-cell office:value-type="currency" office:value="42.75" table:style-name="ce4">
            <text:p>42,75 €</text:p>
          </table:table-cell>
          <table:table-cell office:value-type="currency" office:value="57.06" table:style-name="ce4">
            <text:p>57,06 €</text:p>
          </table:table-cell>
          <table:table-cell office:value-type="string" table:style-name="ce2">
            <text:p>NAD0321 "PALAZZO FONDI GENZANO" SITO IN NAPOLI ALLA VIA MEDINA N. 24 - LAVORI DI RESTAURO E RIFUNZIONALIZZAZIONE - SOPRA SOGLIA<text:s text:c="2"/></text:p>
          </table:table-cell>
          <table:table-cell office:value-type="string" table:style-name="ce3">
            <text:p>980907726A</text:p>
          </table:table-cell>
          <table:table-cell table:number-columns-repeated="16378"/>
        </table:table-row>
        <table:table-row table:style-name="ro6">
          <table:table-cell office:value-type="string" table:style-name="ce3">
            <text:p>ORLANDO GIOVANNA</text:p>
          </table:table-cell>
          <table:table-cell office:value-type="string" table:style-name="ce2">
            <text:p>GENNAIO</text:p>
          </table:table-cell>
          <table:table-cell office:value-type="currency" office:value="42.62" table:style-name="ce4">
            <text:p>42,62 €</text:p>
          </table:table-cell>
          <table:table-cell office:value-type="currency" office:value="57.06" table:style-name="ce4">
            <text:p>57,06 €</text:p>
          </table:table-cell>
          <table:table-cell office:value-type="string" table:style-name="ce2">
            <text:p>NAD0321 "PALAZZO FONDI GENZANO" SITO IN NAPOLI ALLA VIA MEDINA N. 24 - LAVORI DI RESTAURO E RIFUNZIONALIZZAZIONE - SOPRA SOGLIA<text:s text:c="2"/></text:p>
          </table:table-cell>
          <table:table-cell office:value-type="string" table:style-name="ce3">
            <text:p>980907726A</text:p>
          </table:table-cell>
          <table:table-cell table:number-columns-repeated="16378"/>
        </table:table-row>
        <table:table-row table:style-name="ro6">
          <table:table-cell office:value-type="string" table:style-name="ce3">
            <text:p>VELARDI ANTONIO</text:p>
          </table:table-cell>
          <table:table-cell office:value-type="string" table:style-name="ce2">
            <text:p>GENNAIO</text:p>
          </table:table-cell>
          <table:table-cell office:value-type="currency" office:value="42.75" table:style-name="ce4">
            <text:p>42,75 €</text:p>
          </table:table-cell>
          <table:table-cell office:value-type="currency" office:value="57.06" table:style-name="ce4">
            <text:p>57,06 €</text:p>
          </table:table-cell>
          <table:table-cell office:value-type="string" table:style-name="ce2">
            <text:p>NAD0321 "PALAZZO FONDI GENZANO" SITO IN NAPOLI ALLA VIA MEDINA N. 24 - LAVORI DI RESTAURO E RIFUNZIONALIZZAZIONE - SOPRA SOGLIA<text:s text:c="2"/></text:p>
          </table:table-cell>
          <table:table-cell office:value-type="string" table:style-name="ce3">
            <text:p>980907726A</text:p>
          </table:table-cell>
          <table:table-cell table:number-columns-repeated="16378"/>
        </table:table-row>
        <table:table-row table:style-name="ro6">
          <table:table-cell office:value-type="string" table:style-name="ce3">
            <text:p>LIGUORI CIRO</text:p>
          </table:table-cell>
          <table:table-cell office:value-type="string" table:style-name="ce2">
            <text:p>GENNAIO</text:p>
          </table:table-cell>
          <table:table-cell office:value-type="currency" office:value="480.49" table:style-name="ce4">
            <text:p>480,49 €</text:p>
          </table:table-cell>
          <table:table-cell office:value-type="currency" office:value="643.21" table:style-name="ce4">
            <text:p>643,21 €</text:p>
          </table:table-cell>
          <table:table-cell office:value-type="string" table:style-name="ce2">
            <text:p>NAD0321 "PALAZZO FONDI GENZANO" SITO IN NAPOLI ALLA VIA MEDINA N. 24 - LAVORI DI RESTAURO E RIFUNZIONALIZZAZIONE - SOPRA SOGLIA<text:s text:c="2"/></text:p>
          </table:table-cell>
          <table:table-cell office:value-type="string" table:style-name="ce3">
            <text:p>980907726A</text:p>
          </table:table-cell>
          <table:table-cell table:number-columns-repeated="16378"/>
        </table:table-row>
        <table:table-row table:style-name="ro6">
          <table:table-cell office:value-type="string" table:style-name="ce3">
            <text:p>MIGLIARO GIANCARLO</text:p>
          </table:table-cell>
          <table:table-cell office:value-type="string" table:style-name="ce2">
            <text:p>GENNAIO</text:p>
          </table:table-cell>
          <table:table-cell office:value-type="currency" office:value="213.86" table:style-name="ce4">
            <text:p>213,86 €</text:p>
          </table:table-cell>
          <table:table-cell office:value-type="currency" office:value="286.27999999999997" table:style-name="ce4">
            <text:p>286,28 €</text:p>
          </table:table-cell>
          <table:table-cell office:value-type="string" table:style-name="ce2">
            <text:p>NAD0321 "PALAZZO FONDI GENZANO" SITO IN NAPOLI ALLA VIA MEDINA N. 24 - LAVORI DI RESTAURO E RIFUNZIONALIZZAZIONE - SOPRA SOGLIA<text:s text:c="2"/></text:p>
          </table:table-cell>
          <table:table-cell office:value-type="string" table:style-name="ce3">
            <text:p>980907726A</text:p>
          </table:table-cell>
          <table:table-cell table:number-columns-repeated="16378"/>
        </table:table-row>
        <table:table-row table:style-name="ro6">
          <table:table-cell office:value-type="string" table:style-name="ce3">
            <text:p>GUARNIERI LIDIA</text:p>
          </table:table-cell>
          <table:table-cell office:value-type="string" table:style-name="ce2">
            <text:p>GENNAIO</text:p>
          </table:table-cell>
          <table:table-cell office:value-type="currency" office:value="121.11" table:style-name="ce4">
            <text:p>121,11 €</text:p>
          </table:table-cell>
          <table:table-cell office:value-type="currency" office:value="161.66" table:style-name="ce4">
            <text:p>161,66 €</text:p>
          </table:table-cell>
          <table:table-cell office:value-type="string" table:style-name="ce2">
            <text:p>NAD0321 "PALAZZO FONDI GENZANO" SITO IN NAPOLI ALLA VIA MEDINA N. 24 - LAVORI DI RESTAURO E RIFUNZIONALIZZAZIONE - SOPRA SOGLIA<text:s text:c="2"/></text:p>
          </table:table-cell>
          <table:table-cell office:value-type="string" table:style-name="ce3">
            <text:p>980907726A</text:p>
          </table:table-cell>
          <table:table-cell table:number-columns-repeated="16378"/>
        </table:table-row>
        <table:table-row table:style-name="ro6">
          <table:table-cell office:value-type="string" table:style-name="ce3">
            <text:p>ORLANDO GIOVANNA</text:p>
          </table:table-cell>
          <table:table-cell office:value-type="string" table:style-name="ce2">
            <text:p>GENNAIO</text:p>
          </table:table-cell>
          <table:table-cell office:value-type="currency" office:value="120.76" table:style-name="ce4">
            <text:p>120,76 €</text:p>
          </table:table-cell>
          <table:table-cell office:value-type="currency" office:value="161.66" table:style-name="ce4">
            <text:p>161,66 €</text:p>
          </table:table-cell>
          <table:table-cell office:value-type="string" table:style-name="ce2">
            <text:p>NAD0321 "PALAZZO FONDI GENZANO" SITO IN NAPOLI ALLA VIA MEDINA N. 24 - LAVORI DI RESTAURO E RIFUNZIONALIZZAZIONE - SOPRA SOGLIA<text:s text:c="2"/></text:p>
          </table:table-cell>
          <table:table-cell office:value-type="string" table:style-name="ce3">
            <text:p>980907726A</text:p>
          </table:table-cell>
          <table:table-cell table:number-columns-repeated="16378"/>
        </table:table-row>
        <table:table-row table:style-name="ro6">
          <table:table-cell office:value-type="string" table:style-name="ce3">
            <text:p>VELARDI ANTONIO</text:p>
          </table:table-cell>
          <table:table-cell office:value-type="string" table:style-name="ce2">
            <text:p>GENNAIO</text:p>
          </table:table-cell>
          <table:table-cell office:value-type="currency" office:value="121.11" table:style-name="ce4">
            <text:p>121,11 €</text:p>
          </table:table-cell>
          <table:table-cell office:value-type="currency" office:value="161.66" table:style-name="ce4">
            <text:p>161,66 €</text:p>
          </table:table-cell>
          <table:table-cell office:value-type="string" table:style-name="ce2">
            <text:p>NAD0321 "PALAZZO FONDI GENZANO" SITO IN NAPOLI ALLA VIA MEDINA N. 24 - LAVORI DI RESTAURO E RIFUNZIONALIZZAZIONE - SOPRA SOGLIA<text:s text:c="2"/></text:p>
          </table:table-cell>
          <table:table-cell office:value-type="string" table:style-name="ce3">
            <text:p>980907726A</text:p>
          </table:table-cell>
          <table:table-cell table:number-columns-repeated="16378"/>
        </table:table-row>
        <table:table-row table:style-name="ro6">
          <table:table-cell office:value-type="string" table:style-name="ce3">
            <text:p>CATAPANO ANNA MARIA</text:p>
          </table:table-cell>
          <table:table-cell office:value-type="string" table:style-name="ce2">
            <text:p>GENNAIO</text:p>
          </table:table-cell>
          <table:table-cell office:value-type="currency" office:value="106.86" table:style-name="ce4">
            <text:p>106,86 €</text:p>
          </table:table-cell>
          <table:table-cell office:value-type="currency" office:value="142.63999999999999" table:style-name="ce4">
            <text:p>142,64 €</text:p>
          </table:table-cell>
          <table:table-cell office:value-type="string" table:style-name="ce2">
            <text:p>NAD0321 "PALAZZO FONDI GENZANO" SITO IN NAPOLI ALLA VIA MEDINA N. 24 - LAVORI DI RESTAURO E RIFUNZIONALIZZAZIONE - SOPRA SOGLIA<text:s text:c="2"/></text:p>
          </table:table-cell>
          <table:table-cell office:value-type="string" table:style-name="ce3">
            <text:p>980907726A</text:p>
          </table:table-cell>
          <table:table-cell table:number-columns-repeated="16378"/>
        </table:table-row>
        <table:table-row table:style-name="ro6">
          <table:table-cell office:value-type="string" table:style-name="ce3">
            <text:p>SORRENTINO BIAGIO</text:p>
          </table:table-cell>
          <table:table-cell office:value-type="string" table:style-name="ce2">
            <text:p>GENNAIO</text:p>
          </table:table-cell>
          <table:table-cell office:value-type="currency" office:value="1278.6500000000001" table:style-name="ce4">
            <text:p>1.278,65 €</text:p>
          </table:table-cell>
          <table:table-cell office:value-type="currency" office:value="1711.68" table:style-name="ce4">
            <text:p>1.711,68 €</text:p>
          </table:table-cell>
          <table:table-cell office:value-type="string" table:style-name="ce2">
            <text:p>NAD0321 "PALAZZO FONDI GENZANO" SITO IN NAPOLI ALLA VIA MEDINA N. 24 - LAVORI DI RESTAURO E RIFUNZIONALIZZAZIONE - SOPRA SOGLIA<text:s text:c="2"/></text:p>
          </table:table-cell>
          <table:table-cell office:value-type="string" table:style-name="ce3">
            <text:p>980907726A</text:p>
          </table:table-cell>
          <table:table-cell table:number-columns-repeated="16378"/>
        </table:table-row>
        <table:table-row table:style-name="ro9">
          <table:table-cell office:value-type="string" table:style-name="ce3">
            <text:p>CACCAVONE ROMEO RAFFAELE</text:p>
          </table:table-cell>
          <table:table-cell office:value-type="string" table:style-name="ce2">
            <text:p>GENNAIO</text:p>
          </table:table-cell>
          <table:table-cell office:value-type="currency" office:value="241.92" table:style-name="ce4">
            <text:p>241,92 €</text:p>
          </table:table-cell>
          <table:table-cell office:value-type="currency" office:value="322.93" table:style-name="ce4">
            <text:p>322,93 €</text:p>
          </table:table-cell>
          <table:table-cell office:value-type="string" table:style-name="ce2">
            <text:p>SERVIZIO DI MANUTENZIONE DEL VERDE <text:s/>IMMOBILI COMUNE DI ANCONA, CUPRAMONTANA, FALCONARA MARITTIMA, LORETO, SASSOFERRATO - SOTTO SOGLIA - SALDO</text:p>
          </table:table-cell>
          <table:table-cell office:value-type="string" table:style-name="ce3">
            <text:p>A018B7690E</text:p>
          </table:table-cell>
          <table:table-cell table:number-columns-repeated="16378"/>
        </table:table-row>
        <table:table-row table:style-name="ro9">
          <table:table-cell office:value-type="string" table:style-name="ce3">
            <text:p>BEVILACQUA MARIO</text:p>
          </table:table-cell>
          <table:table-cell office:value-type="string" table:style-name="ce2">
            <text:p>GENNAIO</text:p>
          </table:table-cell>
          <table:table-cell office:value-type="currency" office:value="160.83000000000001" table:style-name="ce4">
            <text:p>160,83 €</text:p>
          </table:table-cell>
          <table:table-cell office:value-type="currency" office:value="215.29" table:style-name="ce4">
            <text:p>215,29 €</text:p>
          </table:table-cell>
          <table:table-cell office:value-type="string" table:style-name="ce2">
            <text:p>SERVIZIO DI MANUTENZIONE DEL VERDE <text:s/>IMMOBILI COMUNE DI ANCONA, CUPRAMONTANA, FALCONARA MARITTIMA, LORETO, SASSOFERRATO - SOTTO SOGLIA - SALDO</text:p>
          </table:table-cell>
          <table:table-cell office:value-type="string" table:style-name="ce3">
            <text:p>A018B7690E</text:p>
          </table:table-cell>
          <table:table-cell table:number-columns-repeated="16378"/>
        </table:table-row>
        <table:table-row table:style-name="ro9">
          <table:table-cell office:value-type="string" table:style-name="ce3">
            <text:p>GUELI ALESSANDRINO</text:p>
          </table:table-cell>
          <table:table-cell office:value-type="string" table:style-name="ce2">
            <text:p>GENNAIO</text:p>
          </table:table-cell>
          <table:table-cell office:value-type="currency" office:value="40.200000000000003" table:style-name="ce4">
            <text:p>40,20 €</text:p>
          </table:table-cell>
          <table:table-cell office:value-type="currency" office:value="53.82" table:style-name="ce4">
            <text:p>53,82 €</text:p>
          </table:table-cell>
          <table:table-cell office:value-type="string" table:style-name="ce2">
            <text:p>SERVIZIO DI MANUTENZIONE DEL VERDE <text:s/>IMMOBILI COMUNE DI ANCONA, CUPRAMONTANA, FALCONARA MARITTIMA, LORETO, SASSOFERRATO - SOTTO SOGLIA - SALDO</text:p>
          </table:table-cell>
          <table:table-cell office:value-type="string" table:style-name="ce3">
            <text:p>A018B7690E</text:p>
          </table:table-cell>
          <table:table-cell table:number-columns-repeated="16378"/>
        </table:table-row>
        <table:table-row table:style-name="ro9">
          <table:table-cell office:value-type="string" table:style-name="ce3">
            <text:p>BEVILACQUA MARIO</text:p>
          </table:table-cell>
          <table:table-cell office:value-type="string" table:style-name="ce2">
            <text:p>GENNAIO</text:p>
          </table:table-cell>
          <table:table-cell office:value-type="currency" office:value="40.200000000000003" table:style-name="ce4">
            <text:p>40,20 €</text:p>
          </table:table-cell>
          <table:table-cell office:value-type="currency" office:value="53.82" table:style-name="ce4">
            <text:p>53,82 €</text:p>
          </table:table-cell>
          <table:table-cell office:value-type="string" table:style-name="ce2">
            <text:p>SERVIZIO DI MANUTENZIONE DEL VERDE <text:s/>IMMOBILI COMUNE DI ANCONA, CUPRAMONTANA, FALCONARA MARITTIMA, LORETO, SASSOFERRATO - SOTTO SOGLIA - SALDO</text:p>
          </table:table-cell>
          <table:table-cell office:value-type="string" table:style-name="ce3">
            <text:p>A018B7690E</text:p>
          </table:table-cell>
          <table:table-cell table:number-columns-repeated="16378"/>
        </table:table-row>
        <table:table-row table:style-name="ro9">
          <table:table-cell office:value-type="string" table:style-name="ce3">
            <text:p>PESARESI DANIELE</text:p>
          </table:table-cell>
          <table:table-cell office:value-type="string" table:style-name="ce2">
            <text:p>GENNAIO</text:p>
          </table:table-cell>
          <table:table-cell office:value-type="currency" office:value="60.46" table:style-name="ce4">
            <text:p>60,46 €</text:p>
          </table:table-cell>
          <table:table-cell office:value-type="currency" office:value="75.349999999999994" table:style-name="ce4">
            <text:p>75,35 €</text:p>
          </table:table-cell>
          <table:table-cell office:value-type="string" table:style-name="ce2">
            <text:p>SERVIZIO DI MANUTENZIONE DEL VERDE <text:s/>IMMOBILI COMUNE DI ANCONA, CUPRAMONTANA, FALCONARA MARITTIMA, LORETO, SASSOFERRATO - SOTTO SOGLIA - SALDO</text:p>
          </table:table-cell>
          <table:table-cell office:value-type="string" table:style-name="ce3">
            <text:p>A018B7690E</text:p>
          </table:table-cell>
          <table:table-cell table:number-columns-repeated="16378"/>
        </table:table-row>
        <table:table-row table:style-name="ro9">
          <table:table-cell office:value-type="string" table:style-name="ce3">
            <text:p>STERNINI SARA</text:p>
          </table:table-cell>
          <table:table-cell office:value-type="string" table:style-name="ce2">
            <text:p>GENNAIO</text:p>
          </table:table-cell>
          <table:table-cell office:value-type="currency" office:value="120.61" table:style-name="ce4">
            <text:p>120,61 €</text:p>
          </table:table-cell>
          <table:table-cell office:value-type="currency" office:value="161.46" table:style-name="ce4">
            <text:p>161,46 €</text:p>
          </table:table-cell>
          <table:table-cell office:value-type="string" table:style-name="ce2">
            <text:p>SERVIZIO DI MANUTENZIONE DEL VERDE <text:s/>IMMOBILI COMUNE DI ANCONA, CUPRAMONTANA, FALCONARA MARITTIMA, LORETO, SASSOFERRATO - SOTTO SOGLIA - SALDO</text:p>
          </table:table-cell>
          <table:table-cell office:value-type="string" table:style-name="ce3">
            <text:p>A018B7690E</text:p>
          </table:table-cell>
          <table:table-cell table:number-columns-repeated="16378"/>
        </table:table-row>
        <table:table-row table:style-name="ro9">
          <table:table-cell office:value-type="string" table:style-name="ce3">
            <text:p>CACCAVONE ROMEO RAFFAELE</text:p>
          </table:table-cell>
          <table:table-cell office:value-type="string" table:style-name="ce2">
            <text:p>GENNAIO</text:p>
          </table:table-cell>
          <table:table-cell office:value-type="currency" office:value="40.32" table:style-name="ce4">
            <text:p>40,32 €</text:p>
          </table:table-cell>
          <table:table-cell office:value-type="currency" office:value="53.82" table:style-name="ce4">
            <text:p>53,82 €</text:p>
          </table:table-cell>
          <table:table-cell office:value-type="string" table:style-name="ce2">
            <text:p>SERVIZIO DI MANUTENZIONE DEL VERDE <text:s/>IMMOBILI COMUNE DI ANCONA, CUPRAMONTANA, FALCONARA MARITTIMA, LORETO, SASSOFERRATO - SOTTO SOGLIA - SALDO</text:p>
          </table:table-cell>
          <table:table-cell office:value-type="string" table:style-name="ce3">
            <text:p>A018B7690E</text:p>
          </table:table-cell>
          <table:table-cell table:number-columns-repeated="16378"/>
        </table:table-row>
        <table:table-row table:style-name="ro6">
          <table:table-cell office:value-type="string" table:style-name="ce3">
            <text:p>MUNDA MAXIMILIAN</text:p>
          </table:table-cell>
          <table:table-cell office:value-type="string" table:style-name="ce2">
            <text:p>GENNAIO</text:p>
          </table:table-cell>
          <table:table-cell office:value-type="currency" office:value="453.92" table:style-name="ce4">
            <text:p>453,92 €</text:p>
          </table:table-cell>
          <table:table-cell office:value-type="currency" office:value="607.64" table:style-name="ce4">
            <text:p>607,64 €</text:p>
          </table:table-cell>
          <table:table-cell office:value-type="string" table:style-name="ce2">
            <text:p>LAVORI DI RIFUNZIONALIZZAZIONE PALERMO VIA TITINA DE FILIPPO - LAVORI DI M.S. COMPRENDENTI OPERE EDILI ED IMPIANTI - SOTTO SOGLIA - SALDO</text:p>
          </table:table-cell>
          <table:table-cell office:value-type="string" table:style-name="ce3">
            <text:p>8559552DC0</text:p>
          </table:table-cell>
          <table:table-cell table:number-columns-repeated="16378"/>
        </table:table-row>
        <table:table-row table:style-name="ro6">
          <table:table-cell office:value-type="string" table:style-name="ce3">
            <text:p>CUTUGNO CARMELO</text:p>
          </table:table-cell>
          <table:table-cell office:value-type="string" table:style-name="ce2">
            <text:p>GENNAIO</text:p>
          </table:table-cell>
          <table:table-cell office:value-type="currency" office:value="910.42" table:style-name="ce4">
            <text:p>910,42 €</text:p>
          </table:table-cell>
          <table:table-cell office:value-type="currency" office:value="1215.28" table:style-name="ce4">
            <text:p>1.215,28 €</text:p>
          </table:table-cell>
          <table:table-cell office:value-type="string" table:style-name="ce2">
            <text:p>LAVORI DI RIFUNZIONALIZZAZIONE PALERMO VIA TITINA DE FILIPPO - LAVORI DI M.S. COMPRENDENTI OPERE EDILI ED IMPIANTI - SOTTO SOGLIA - SALDO</text:p>
          </table:table-cell>
          <table:table-cell office:value-type="string" table:style-name="ce3">
            <text:p>8559552DC0</text:p>
          </table:table-cell>
          <table:table-cell table:number-columns-repeated="16378"/>
        </table:table-row>
        <table:table-row table:style-name="ro6">
          <table:table-cell office:value-type="string" table:style-name="ce3">
            <text:p>MUNDA MAXIMILIAN</text:p>
          </table:table-cell>
          <table:table-cell office:value-type="string" table:style-name="ce2">
            <text:p>GENNAIO</text:p>
          </table:table-cell>
          <table:table-cell office:value-type="currency" office:value="2814.29" table:style-name="ce4">
            <text:p>2.814,29 €</text:p>
          </table:table-cell>
          <table:table-cell office:value-type="currency" office:value="3767.38" table:style-name="ce4">
            <text:p>3.767,38 €</text:p>
          </table:table-cell>
          <table:table-cell office:value-type="string" table:style-name="ce2">
            <text:p>LAVORI DI RIFUNZIONALIZZAZIONE PALERMO VIA TITINA DE FILIPPO - LAVORI DI M.S. COMPRENDENTI OPERE EDILI ED IMPIANTI - SOTTO SOGLIA - SALDO</text:p>
          </table:table-cell>
          <table:table-cell office:value-type="string" table:style-name="ce3">
            <text:p>8559552DC0</text:p>
          </table:table-cell>
          <table:table-cell table:number-columns-repeated="16378"/>
        </table:table-row>
        <table:table-row table:style-name="ro6">
          <table:table-cell office:value-type="string" table:style-name="ce3">
            <text:p>DI STEFANO GIUSEPPE</text:p>
          </table:table-cell>
          <table:table-cell office:value-type="string" table:style-name="ce2">
            <text:p>GENNAIO</text:p>
          </table:table-cell>
          <table:table-cell office:value-type="currency" office:value="703.58" table:style-name="ce4">
            <text:p>703,58 €</text:p>
          </table:table-cell>
          <table:table-cell office:value-type="currency" office:value="941.85" table:style-name="ce4">
            <text:p>941,85 €</text:p>
          </table:table-cell>
          <table:table-cell office:value-type="string" table:style-name="ce2">
            <text:p>LAVORI DI RIFUNZIONALIZZAZIONE PALERMO VIA TITINA DE FILIPPO - LAVORI DI M.S. COMPRENDENTI OPERE EDILI ED IMPIANTI - SOTTO SOGLIA - SALDO</text:p>
          </table:table-cell>
          <table:table-cell office:value-type="string" table:style-name="ce3">
            <text:p>8559552DC0</text:p>
          </table:table-cell>
          <table:table-cell table:number-columns-repeated="16378"/>
        </table:table-row>
        <table:table-row table:style-name="ro6">
          <table:table-cell office:value-type="string" table:style-name="ce3">
            <text:p>CUTUGNO CARMELO</text:p>
          </table:table-cell>
          <table:table-cell office:value-type="string" table:style-name="ce2">
            <text:p>GENNAIO</text:p>
          </table:table-cell>
          <table:table-cell office:value-type="currency" office:value="1024.23" table:style-name="ce4">
            <text:p>1.024,23 €</text:p>
          </table:table-cell>
          <table:table-cell office:value-type="currency" office:value="1367.19" table:style-name="ce4">
            <text:p>1.367,19 €</text:p>
          </table:table-cell>
          <table:table-cell office:value-type="string" table:style-name="ce2">
            <text:p>LAVORI DI RIFUNZIONALIZZAZIONE PALERMO VIA TITINA DE FILIPPO - LAVORI DI M.S. COMPRENDENTI OPERE EDILI ED IMPIANTI - SOTTO SOGLIA - SALDO</text:p>
          </table:table-cell>
          <table:table-cell office:value-type="string" table:style-name="ce3">
            <text:p>8559552DC0</text:p>
          </table:table-cell>
          <table:table-cell table:number-columns-repeated="16378"/>
        </table:table-row>
        <table:table-row table:style-name="ro6">
          <table:table-cell office:value-type="string" table:style-name="ce3">
            <text:p>TRIPODI MARCO</text:p>
          </table:table-cell>
          <table:table-cell office:value-type="string" table:style-name="ce2">
            <text:p>GENNAIO</text:p>
          </table:table-cell>
          <table:table-cell office:value-type="currency" office:value="1134.8" table:style-name="ce4">
            <text:p>1.134,80 €</text:p>
          </table:table-cell>
          <table:table-cell office:value-type="currency" office:value="1519.11" table:style-name="ce4">
            <text:p>1.519,11 €</text:p>
          </table:table-cell>
          <table:table-cell office:value-type="string" table:style-name="ce2">
            <text:p>LAVORI DI RIFUNZIONALIZZAZIONE PALERMO VIA TITINA DE FILIPPO - LAVORI DI M.S. COMPRENDENTI OPERE EDILI ED IMPIANTI - SOTTO SOGLIA - SALDO</text:p>
          </table:table-cell>
          <table:table-cell office:value-type="string" table:style-name="ce3">
            <text:p>8559552DC0</text:p>
          </table:table-cell>
          <table:table-cell table:number-columns-repeated="16378"/>
        </table:table-row>
        <table:table-row table:style-name="ro5">
          <table:table-cell office:value-type="string" table:style-name="ce3">
            <text:p>SCAPPATICCI MICHELA</text:p>
          </table:table-cell>
          <table:table-cell office:value-type="string" table:style-name="ce2">
            <text:p>GENNAIO</text:p>
          </table:table-cell>
          <table:table-cell office:value-type="currency" office:value="150.6" table:style-name="ce4">
            <text:p>150,60 €</text:p>
          </table:table-cell>
          <table:table-cell office:value-type="currency" office:value="201.6" table:style-name="ce4">
            <text:p>201,60 €</text:p>
          </table:table-cell>
          <table:table-cell office:value-type="string" table:style-name="ce2">
            <text:p>SERVIZIO DI RIMOZIONE E SMALTIMENTO DEI RIFIUTI COMPENDIO EX BATTERIA GRANAROLO IN GENOVA - SOTTO SOGLIA - SALDO</text:p>
          </table:table-cell>
          <table:table-cell office:value-type="string" table:style-name="ce3">
            <text:p>B491E5D373</text:p>
          </table:table-cell>
          <table:table-cell table:number-columns-repeated="16378"/>
        </table:table-row>
        <table:table-row table:style-name="ro5">
          <table:table-cell office:value-type="string" table:style-name="ce3">
            <text:p>ZANGRANDO FEDRA</text:p>
          </table:table-cell>
          <table:table-cell office:value-type="string" table:style-name="ce2">
            <text:p>GENNAIO</text:p>
          </table:table-cell>
          <table:table-cell office:value-type="currency" office:value="100.69" table:style-name="ce4">
            <text:p>100,69 €</text:p>
          </table:table-cell>
          <table:table-cell office:value-type="currency" office:value="134.4" table:style-name="ce4">
            <text:p>134,40 €</text:p>
          </table:table-cell>
          <table:table-cell office:value-type="string" table:style-name="ce2">
            <text:p>SERVIZIO DI RIMOZIONE E SMALTIMENTO DEI RIFIUTI COMPENDIO EX BATTERIA GRANAROLO IN GENOVA - SOTTO SOGLIA - SALDO</text:p>
          </table:table-cell>
          <table:table-cell office:value-type="string" table:style-name="ce3">
            <text:p>B491E5D373</text:p>
          </table:table-cell>
          <table:table-cell table:number-columns-repeated="16378"/>
        </table:table-row>
        <table:table-row table:style-name="ro5">
          <table:table-cell office:value-type="string" table:style-name="ce3">
            <text:p>GALLELLI ENRICO</text:p>
          </table:table-cell>
          <table:table-cell office:value-type="string" table:style-name="ce2">
            <text:p>GENNAIO</text:p>
          </table:table-cell>
          <table:table-cell office:value-type="currency" office:value="25.1" table:style-name="ce4">
            <text:p>25,10 €</text:p>
          </table:table-cell>
          <table:table-cell office:value-type="currency" office:value="33.6" table:style-name="ce4">
            <text:p>33,60 €</text:p>
          </table:table-cell>
          <table:table-cell office:value-type="string" table:style-name="ce2">
            <text:p>SERVIZIO DI RIMOZIONE E SMALTIMENTO DEI RIFIUTI COMPENDIO EX BATTERIA GRANAROLO IN GENOVA - SOTTO SOGLIA - SALDO</text:p>
          </table:table-cell>
          <table:table-cell office:value-type="string" table:style-name="ce3">
            <text:p>B491E5D373</text:p>
          </table:table-cell>
          <table:table-cell table:number-columns-repeated="16378"/>
        </table:table-row>
        <table:table-row table:style-name="ro5">
          <table:table-cell office:value-type="string" table:style-name="ce3">
            <text:p>NACLERIO GRAZIELLA</text:p>
          </table:table-cell>
          <table:table-cell office:value-type="string" table:style-name="ce2">
            <text:p>GENNAIO</text:p>
          </table:table-cell>
          <table:table-cell office:value-type="currency" office:value="35.24" table:style-name="ce4">
            <text:p>35,24 €</text:p>
          </table:table-cell>
          <table:table-cell office:value-type="currency" office:value="47.04" table:style-name="ce4">
            <text:p>47,04 €</text:p>
          </table:table-cell>
          <table:table-cell office:value-type="string" table:style-name="ce2">
            <text:p>SERVIZIO DI RIMOZIONE E SMALTIMENTO DEI RIFIUTI COMPENDIO EX BATTERIA GRANAROLO IN GENOVA - SOTTO SOGLIA - SALDO</text:p>
          </table:table-cell>
          <table:table-cell office:value-type="string" table:style-name="ce3">
            <text:p>B491E5D373</text:p>
          </table:table-cell>
          <table:table-cell table:number-columns-repeated="16378"/>
        </table:table-row>
        <table:table-row table:style-name="ro5">
          <table:table-cell office:value-type="string" table:style-name="ce3">
            <text:p>PETRILLO MARIANNA</text:p>
          </table:table-cell>
          <table:table-cell office:value-type="string" table:style-name="ce2">
            <text:p>GENNAIO</text:p>
          </table:table-cell>
          <table:table-cell office:value-type="currency" office:value="75.3" table:style-name="ce4">
            <text:p>75,30 €</text:p>
          </table:table-cell>
          <table:table-cell office:value-type="currency" office:value="100.8" table:style-name="ce4">
            <text:p>100,80 €</text:p>
          </table:table-cell>
          <table:table-cell office:value-type="string" table:style-name="ce2">
            <text:p>SERVIZIO DI RIMOZIONE E SMALTIMENTO DEI RIFIUTI COMPENDIO EX BATTERIA GRANAROLO IN GENOVA - SOTTO SOGLIA - SALDO</text:p>
          </table:table-cell>
          <table:table-cell office:value-type="string" table:style-name="ce3">
            <text:p>B491E5D373</text:p>
          </table:table-cell>
          <table:table-cell table:number-columns-repeated="16378"/>
        </table:table-row>
        <table:table-row table:style-name="ro5">
          <table:table-cell office:value-type="string" table:style-name="ce3">
            <text:p>DOMINI SARA</text:p>
          </table:table-cell>
          <table:table-cell office:value-type="string" table:style-name="ce2">
            <text:p>GENNAIO</text:p>
          </table:table-cell>
          <table:table-cell office:value-type="currency" office:value="49.4" table:style-name="ce4">
            <text:p>49,40 €</text:p>
          </table:table-cell>
          <table:table-cell office:value-type="currency" office:value="66.13" table:style-name="ce4">
            <text:p>66,13 €</text:p>
          </table:table-cell>
          <table:table-cell office:value-type="string" table:style-name="ce2">
            <text:p>LAVORI DI MANUTENZIONE STRAORDINARIA SU IMMOBILI DI PROPRIETA' DELLO STATO - SOTTO SOGLIA - SALDO</text:p>
          </table:table-cell>
          <table:table-cell office:value-type="string" table:style-name="ce3">
            <text:p>B40C9DA589</text:p>
          </table:table-cell>
          <table:table-cell table:number-columns-repeated="16378"/>
        </table:table-row>
        <table:table-row table:style-name="ro5">
          <table:table-cell office:value-type="string" table:style-name="ce3">
            <text:p>ROSSO MANUEL</text:p>
          </table:table-cell>
          <table:table-cell office:value-type="string" table:style-name="ce2">
            <text:p>GENNAIO</text:p>
          </table:table-cell>
          <table:table-cell office:value-type="currency" office:value="6.59" table:style-name="ce4">
            <text:p>6,59 €</text:p>
          </table:table-cell>
          <table:table-cell office:value-type="currency" office:value="8.82" table:style-name="ce4">
            <text:p>8,82 €</text:p>
          </table:table-cell>
          <table:table-cell office:value-type="string" table:style-name="ce2">
            <text:p>LAVORI DI MANUTENZIONE STRAORDINARIA SU IMMOBILI DI PROPRIETA' DELLO STATO - SOTTO SOGLIA - SALDO</text:p>
          </table:table-cell>
          <table:table-cell office:value-type="string" table:style-name="ce3">
            <text:p>B40C9DA589</text:p>
          </table:table-cell>
          <table:table-cell table:number-columns-repeated="16378"/>
        </table:table-row>
        <table:table-row table:style-name="ro5">
          <table:table-cell office:value-type="string" table:style-name="ce3">
            <text:p>ROMANO LAURA</text:p>
          </table:table-cell>
          <table:table-cell office:value-type="string" table:style-name="ce2">
            <text:p>GENNAIO</text:p>
          </table:table-cell>
          <table:table-cell office:value-type="currency" office:value="6.61" table:style-name="ce4">
            <text:p>6,61 €</text:p>
          </table:table-cell>
          <table:table-cell office:value-type="currency" office:value="8.82" table:style-name="ce4">
            <text:p>8,82 €</text:p>
          </table:table-cell>
          <table:table-cell office:value-type="string" table:style-name="ce2">
            <text:p>LAVORI DI MANUTENZIONE STRAORDINARIA SU IMMOBILI DI PROPRIETA' DELLO STATO - SOTTO SOGLIA - SALDO</text:p>
          </table:table-cell>
          <table:table-cell office:value-type="string" table:style-name="ce3">
            <text:p>B40C9DA589</text:p>
          </table:table-cell>
          <table:table-cell table:number-columns-repeated="16378"/>
        </table:table-row>
        <table:table-row table:style-name="ro5">
          <table:table-cell office:value-type="string" table:style-name="ce3">
            <text:p>DOMINI SARA</text:p>
          </table:table-cell>
          <table:table-cell office:value-type="string" table:style-name="ce2">
            <text:p>GENNAIO</text:p>
          </table:table-cell>
          <table:table-cell office:value-type="currency" office:value="4.9400000000000004" table:style-name="ce4">
            <text:p>4,94 €</text:p>
          </table:table-cell>
          <table:table-cell office:value-type="currency" office:value="6.61" table:style-name="ce4">
            <text:p>6,61 €</text:p>
          </table:table-cell>
          <table:table-cell office:value-type="string" table:style-name="ce2">
            <text:p>LAVORI DI MANUTENZIONE STRAORDINARIA SU IMMOBILI DI PROPRIETA' DELLO STATO - SOTTO SOGLIA - SALDO</text:p>
          </table:table-cell>
          <table:table-cell office:value-type="string" table:style-name="ce3">
            <text:p>B40C9DA589</text:p>
          </table:table-cell>
          <table:table-cell table:number-columns-repeated="16378"/>
        </table:table-row>
        <table:table-row table:style-name="ro5">
          <table:table-cell office:value-type="string" table:style-name="ce3">
            <text:p>MAGGI LORENA</text:p>
          </table:table-cell>
          <table:table-cell office:value-type="string" table:style-name="ce2">
            <text:p>GENNAIO</text:p>
          </table:table-cell>
          <table:table-cell office:value-type="currency" office:value="1.65" table:style-name="ce4">
            <text:p>1,65 €</text:p>
          </table:table-cell>
          <table:table-cell office:value-type="currency" office:value="2.2000000000000002" table:style-name="ce4">
            <text:p>2,20 €</text:p>
          </table:table-cell>
          <table:table-cell office:value-type="string" table:style-name="ce2">
            <text:p>LAVORI DI MANUTENZIONE STRAORDINARIA SU IMMOBILI DI PROPRIETA' DELLO STATO - SOTTO SOGLIA - SALDO</text:p>
          </table:table-cell>
          <table:table-cell office:value-type="string" table:style-name="ce3">
            <text:p>B40C9DA589</text:p>
          </table:table-cell>
          <table:table-cell table:number-columns-repeated="16378"/>
        </table:table-row>
        <table:table-row table:style-name="ro5">
          <table:table-cell office:value-type="string" table:style-name="ce3">
            <text:p>ROMANO LAURA</text:p>
          </table:table-cell>
          <table:table-cell office:value-type="string" table:style-name="ce2">
            <text:p>GENNAIO</text:p>
          </table:table-cell>
          <table:table-cell office:value-type="currency" office:value="9.91" table:style-name="ce4">
            <text:p>9,91 €</text:p>
          </table:table-cell>
          <table:table-cell office:value-type="currency" office:value="13.23" table:style-name="ce4">
            <text:p>13,23 €</text:p>
          </table:table-cell>
          <table:table-cell office:value-type="string" table:style-name="ce2">
            <text:p>LAVORI DI MANUTENZIONE STRAORDINARIA SU IMMOBILI DI PROPRIETA' DELLO STATO - SOTTO SOGLIA - SALDO</text:p>
          </table:table-cell>
          <table:table-cell office:value-type="string" table:style-name="ce3">
            <text:p>B40C9DA589</text:p>
          </table:table-cell>
          <table:table-cell table:number-columns-repeated="16378"/>
        </table:table-row>
        <table:table-row table:style-name="ro5">
          <table:table-cell office:value-type="string" table:style-name="ce3">
            <text:p>DOMINI SARA</text:p>
          </table:table-cell>
          <table:table-cell office:value-type="string" table:style-name="ce2">
            <text:p>GENNAIO</text:p>
          </table:table-cell>
          <table:table-cell office:value-type="currency" office:value="6.59" table:style-name="ce4">
            <text:p>6,59 €</text:p>
          </table:table-cell>
          <table:table-cell office:value-type="currency" office:value="8.82" table:style-name="ce4">
            <text:p>8,82 €</text:p>
          </table:table-cell>
          <table:table-cell office:value-type="string" table:style-name="ce2">
            <text:p>LAVORI DI MANUTENZIONE STRAORDINARIA SU IMMOBILI DI PROPRIETA' DELLO STATO - SOTTO SOGLIA - SALDO</text:p>
          </table:table-cell>
          <table:table-cell office:value-type="string" table:style-name="ce3">
            <text:p>B40C9DA589</text:p>
          </table:table-cell>
          <table:table-cell table:number-columns-repeated="16378"/>
        </table:table-row>
        <table:table-row table:style-name="ro5">
          <table:table-cell office:value-type="string" table:style-name="ce3">
            <text:p>DOMINI SARA</text:p>
          </table:table-cell>
          <table:table-cell office:value-type="string" table:style-name="ce2">
            <text:p>GENNAIO</text:p>
          </table:table-cell>
          <table:table-cell office:value-type="currency" office:value="8.23" table:style-name="ce4">
            <text:p>8,23 €</text:p>
          </table:table-cell>
          <table:table-cell office:value-type="currency" office:value="11.02" table:style-name="ce4">
            <text:p>11,02 €</text:p>
          </table:table-cell>
          <table:table-cell office:value-type="string" table:style-name="ce2">
            <text:p>LAVORI DI MANUTENZIONE STRAORDINARIA SU IMMOBILI DI PROPRIETA' DELLO STATO - SOTTO SOGLIA - SALDO</text:p>
          </table:table-cell>
          <table:table-cell office:value-type="string" table:style-name="ce3">
            <text:p>B40C9DA589</text:p>
          </table:table-cell>
          <table:table-cell table:number-columns-repeated="16378"/>
        </table:table-row>
        <table:table-row table:style-name="ro5">
          <table:table-cell office:value-type="string" table:style-name="ce3">
            <text:p>DOMINI SARA</text:p>
          </table:table-cell>
          <table:table-cell office:value-type="string" table:style-name="ce2">
            <text:p>GENNAIO</text:p>
          </table:table-cell>
          <table:table-cell office:value-type="currency" office:value="6.59" table:style-name="ce4">
            <text:p>6,59 €</text:p>
          </table:table-cell>
          <table:table-cell office:value-type="currency" office:value="8.82" table:style-name="ce4">
            <text:p>8,82 €</text:p>
          </table:table-cell>
          <table:table-cell office:value-type="string" table:style-name="ce2">
            <text:p>LAVORI DI MANUTENZIONE STRAORDINARIA SU IMMOBILI DI PROPRIETA' DELLO STATO - SOTTO SOGLIA - SALDO</text:p>
          </table:table-cell>
          <table:table-cell office:value-type="string" table:style-name="ce3">
            <text:p>B40C9DA589</text:p>
          </table:table-cell>
          <table:table-cell table:number-columns-repeated="16378"/>
        </table:table-row>
        <table:table-row table:style-name="ro5">
          <table:table-cell office:value-type="string" table:style-name="ce3">
            <text:p>ROMANO LAURA</text:p>
          </table:table-cell>
          <table:table-cell office:value-type="string" table:style-name="ce2">
            <text:p>GENNAIO</text:p>
          </table:table-cell>
          <table:table-cell office:value-type="currency" office:value="6.61" table:style-name="ce4">
            <text:p>6,61 €</text:p>
          </table:table-cell>
          <table:table-cell office:value-type="currency" office:value="8.82" table:style-name="ce4">
            <text:p>8,82 €</text:p>
          </table:table-cell>
          <table:table-cell office:value-type="string" table:style-name="ce2">
            <text:p>LAVORI DI MANUTENZIONE STRAORDINARIA SU IMMOBILI DI PROPRIETA' DELLO STATO - SOTTO SOGLIA - SALDO</text:p>
          </table:table-cell>
          <table:table-cell office:value-type="string" table:style-name="ce3">
            <text:p>B40C9DA589</text:p>
          </table:table-cell>
          <table:table-cell table:number-columns-repeated="16378"/>
        </table:table-row>
        <table:table-row table:style-name="ro5">
          <table:table-cell office:value-type="string" table:style-name="ce3">
            <text:p>MAGGI LORENA</text:p>
          </table:table-cell>
          <table:table-cell office:value-type="string" table:style-name="ce2">
            <text:p>GENNAIO</text:p>
          </table:table-cell>
          <table:table-cell office:value-type="currency" office:value="6.61" table:style-name="ce4">
            <text:p>6,61 €</text:p>
          </table:table-cell>
          <table:table-cell office:value-type="currency" office:value="8.82" table:style-name="ce4">
            <text:p>8,82 €</text:p>
          </table:table-cell>
          <table:table-cell office:value-type="string" table:style-name="ce2">
            <text:p>LAVORI DI MANUTENZIONE STRAORDINARIA SU IMMOBILI DI PROPRIETA' DELLO STATO - SOTTO SOGLIA - SALDO</text:p>
          </table:table-cell>
          <table:table-cell office:value-type="string" table:style-name="ce3">
            <text:p>B40C9DA589</text:p>
          </table:table-cell>
          <table:table-cell table:number-columns-repeated="16378"/>
        </table:table-row>
        <table:table-row table:style-name="ro5">
          <table:table-cell office:value-type="string" table:style-name="ce3">
            <text:p>DOMINI SARA</text:p>
          </table:table-cell>
          <table:table-cell office:value-type="string" table:style-name="ce2">
            <text:p>GENNAIO</text:p>
          </table:table-cell>
          <table:table-cell office:value-type="currency" office:value="29.87" table:style-name="ce4">
            <text:p>29,87 €</text:p>
          </table:table-cell>
          <table:table-cell office:value-type="currency" office:value="39.979999999999997" table:style-name="ce4">
            <text:p>39,98 €</text:p>
          </table:table-cell>
          <table:table-cell office:value-type="string" table:style-name="ce2">
            <text:p>LAVORI DI MANUTENZIONE STRAORDINARIA SU IMMOBILI DI PROPRIETA' DELLO STATO - SOTTO SOGLIA - SALDO</text:p>
          </table:table-cell>
          <table:table-cell office:value-type="string" table:style-name="ce3">
            <text:p>B40C9DA589</text:p>
          </table:table-cell>
          <table:table-cell table:number-columns-repeated="16378"/>
        </table:table-row>
        <table:table-row table:style-name="ro5">
          <table:table-cell office:value-type="string" table:style-name="ce3">
            <text:p>ROSSO MANUEL</text:p>
          </table:table-cell>
          <table:table-cell office:value-type="string" table:style-name="ce2">
            <text:p>GENNAIO</text:p>
          </table:table-cell>
          <table:table-cell office:value-type="currency" office:value="3.29" table:style-name="ce4">
            <text:p>3,29 €</text:p>
          </table:table-cell>
          <table:table-cell office:value-type="currency" office:value="4.41" table:style-name="ce4">
            <text:p>4,41 €</text:p>
          </table:table-cell>
          <table:table-cell office:value-type="string" table:style-name="ce2">
            <text:p>LAVORI DI MANUTENZIONE STRAORDINARIA SU IMMOBILI DI PROPRIETA' DELLO STATO - SOTTO SOGLIA - SALDO</text:p>
          </table:table-cell>
          <table:table-cell office:value-type="string" table:style-name="ce3">
            <text:p>B40C9DA589</text:p>
          </table:table-cell>
          <table:table-cell table:number-columns-repeated="16378"/>
        </table:table-row>
        <table:table-row table:style-name="ro5">
          <table:table-cell office:value-type="string" table:style-name="ce3">
            <text:p>DOMINI SARA</text:p>
          </table:table-cell>
          <table:table-cell office:value-type="string" table:style-name="ce2">
            <text:p>GENNAIO</text:p>
          </table:table-cell>
          <table:table-cell office:value-type="currency" office:value="18.12" table:style-name="ce4">
            <text:p>18,12 €</text:p>
          </table:table-cell>
          <table:table-cell office:value-type="currency" office:value="24.25" table:style-name="ce4">
            <text:p>24,25 €</text:p>
          </table:table-cell>
          <table:table-cell office:value-type="string" table:style-name="ce2">
            <text:p>LAVORI DI MANUTENZIONE STRAORDINARIA SU IMMOBILI DI PROPRIETA' DELLO STATO - SOTTO SOGLIA - SALDO</text:p>
          </table:table-cell>
          <table:table-cell office:value-type="string" table:style-name="ce3">
            <text:p>B40C9DA589</text:p>
          </table:table-cell>
          <table:table-cell table:number-columns-repeated="16378"/>
        </table:table-row>
        <table:table-row table:style-name="ro12">
          <table:table-cell office:value-type="string" table:style-name="ce3">
            <text:p>RAFFAELLI ALICE</text:p>
          </table:table-cell>
          <table:table-cell office:value-type="string" table:style-name="ce2">
            <text:p>GENNAIO</text:p>
          </table:table-cell>
          <table:table-cell office:value-type="currency" office:value="454" table:style-name="ce4">
            <text:p>454,00 €</text:p>
          </table:table-cell>
          <table:table-cell office:value-type="currency" office:value="607.75" table:style-name="ce4">
            <text:p>607,75 €</text:p>
          </table:table-cell>
          <table:table-cell office:value-type="string" table:style-name="ce2">
            <text:p>LAVORI DI RAZIONALIZZAZIONE E VALORIZZAZIONE DELL'IMMOBILE DELLA DIFESA DENOMINATO CASERMA MAGENTA PER ESIGENZE DI ALTRE AMMINISTRAZIONI <text:s/>DELLO STATO - AFFIDAMENTO DELLE ATTIVITA' PROPEDEUTICHE ALLA REDAZIONE DEL DOCUMENTO DI INDIRIZZO DELLA PROGETTAZIONE - SOPRA SOGLIA - SOTTOSCRIZIONE CONTRATTO</text:p>
          </table:table-cell>
          <table:table-cell office:value-type="string" table:style-name="ce3">
            <text:p>B28F2BE392</text:p>
          </table:table-cell>
          <table:table-cell table:number-columns-repeated="16378"/>
        </table:table-row>
        <table:table-row table:style-name="ro12">
          <table:table-cell office:value-type="string" table:style-name="ce3">
            <text:p>CATTANEO MARINA</text:p>
          </table:table-cell>
          <table:table-cell office:value-type="string" table:style-name="ce2">
            <text:p>GENNAIO</text:p>
          </table:table-cell>
          <table:table-cell office:value-type="currency" office:value="100.89" table:style-name="ce4">
            <text:p>100,89 €</text:p>
          </table:table-cell>
          <table:table-cell office:value-type="currency" office:value="135.06" table:style-name="ce4">
            <text:p>135,06 €</text:p>
          </table:table-cell>
          <table:table-cell office:value-type="string" table:style-name="ce2">
            <text:p>LAVORI DI RAZIONALIZZAZIONE E VALORIZZAZIONE DELL'IMMOBILE DELLA DIFESA DENOMINATO CASERMA MAGENTA PER ESIGENZE DI ALTRE AMMINISTRAZIONI <text:s/>DELLO STATO - AFFIDAMENTO DELLE ATTIVITA' PROPEDEUTICHE ALLA REDAZIONE DEL DOCUMENTO DI INDIRIZZO DELLA PROGETTAZIONE - SOPRA SOGLIA - SOTTOSCRIZIONE CONTRATTO</text:p>
          </table:table-cell>
          <table:table-cell office:value-type="string" table:style-name="ce3">
            <text:p>B28F2BE392</text:p>
          </table:table-cell>
          <table:table-cell table:number-columns-repeated="16378"/>
        </table:table-row>
        <table:table-row table:style-name="ro12">
          <table:table-cell office:value-type="string" table:style-name="ce3">
            <text:p>POZZOLI MARCO</text:p>
          </table:table-cell>
          <table:table-cell office:value-type="string" table:style-name="ce2">
            <text:p>GENNAIO</text:p>
          </table:table-cell>
          <table:table-cell office:value-type="currency" office:value="100.89" table:style-name="ce4">
            <text:p>100,89 €</text:p>
          </table:table-cell>
          <table:table-cell office:value-type="currency" office:value="135.06" table:style-name="ce4">
            <text:p>135,06 €</text:p>
          </table:table-cell>
          <table:table-cell office:value-type="string" table:style-name="ce2">
            <text:p>LAVORI DI RAZIONALIZZAZIONE E VALORIZZAZIONE DELL'IMMOBILE DELLA DIFESA DENOMINATO CASERMA MAGENTA PER ESIGENZE DI ALTRE AMMINISTRAZIONI <text:s/>DELLO STATO - AFFIDAMENTO DELLE ATTIVITA' PROPEDEUTICHE ALLA REDAZIONE DEL DOCUMENTO DI INDIRIZZO DELLA PROGETTAZIONE - SOPRA SOGLIA - SOTTOSCRIZIONE CONTRATTO</text:p>
          </table:table-cell>
          <table:table-cell office:value-type="string" table:style-name="ce3">
            <text:p>B28F2BE392</text:p>
          </table:table-cell>
          <table:table-cell table:number-columns-repeated="16378"/>
        </table:table-row>
        <table:table-row table:style-name="ro12">
          <table:table-cell office:value-type="string" table:style-name="ce3">
            <text:p>COSENTINO JESSICA</text:p>
          </table:table-cell>
          <table:table-cell office:value-type="string" table:style-name="ce2">
            <text:p>GENNAIO</text:p>
          </table:table-cell>
          <table:table-cell office:value-type="currency" office:value="101.18" table:style-name="ce4">
            <text:p>101,18 €</text:p>
          </table:table-cell>
          <table:table-cell office:value-type="currency" office:value="135.06" table:style-name="ce4">
            <text:p>135,06 €</text:p>
          </table:table-cell>
          <table:table-cell office:value-type="string" table:style-name="ce2">
            <text:p>LAVORI DI RAZIONALIZZAZIONE E VALORIZZAZIONE DELL'IMMOBILE DELLA DIFESA DENOMINATO CASERMA MAGENTA PER ESIGENZE DI ALTRE AMMINISTRAZIONI <text:s/>DELLO STATO - AFFIDAMENTO DELLE ATTIVITA' PROPEDEUTICHE ALLA REDAZIONE DEL DOCUMENTO DI INDIRIZZO DELLA PROGETTAZIONE - SOPRA SOGLIA - SOTTOSCRIZIONE CONTRATTO</text:p>
          </table:table-cell>
          <table:table-cell office:value-type="string" table:style-name="ce3">
            <text:p>B28F2BE392</text:p>
          </table:table-cell>
          <table:table-cell table:number-columns-repeated="16378"/>
        </table:table-row>
        <table:table-row table:style-name="ro12">
          <table:table-cell office:value-type="string" table:style-name="ce3">
            <text:p>GHIONNA ANTONELLA</text:p>
          </table:table-cell>
          <table:table-cell office:value-type="string" table:style-name="ce2">
            <text:p>GENNAIO</text:p>
          </table:table-cell>
          <table:table-cell office:value-type="currency" office:value="100.89" table:style-name="ce4">
            <text:p>100,89 €</text:p>
          </table:table-cell>
          <table:table-cell office:value-type="currency" office:value="135.06" table:style-name="ce4">
            <text:p>135,06 €</text:p>
          </table:table-cell>
          <table:table-cell office:value-type="string" table:style-name="ce2">
            <text:p>LAVORI DI RAZIONALIZZAZIONE E VALORIZZAZIONE DELL'IMMOBILE DELLA DIFESA DENOMINATO CASERMA MAGENTA PER ESIGENZE DI ALTRE AMMINISTRAZIONI <text:s/>DELLO STATO - AFFIDAMENTO DELLE ATTIVITA' PROPEDEUTICHE ALLA REDAZIONE DEL DOCUMENTO DI INDIRIZZO DELLA PROGETTAZIONE - SOPRA SOGLIA - SOTTOSCRIZIONE CONTRATTO</text:p>
          </table:table-cell>
          <table:table-cell office:value-type="string" table:style-name="ce3">
            <text:p>B28F2BE392</text:p>
          </table:table-cell>
          <table:table-cell table:number-columns-repeated="16378"/>
        </table:table-row>
        <table:table-row table:style-name="ro12">
          <table:table-cell office:value-type="string" table:style-name="ce3">
            <text:p>MACHIORLATTI MARIKA</text:p>
          </table:table-cell>
          <table:table-cell office:value-type="string" table:style-name="ce2">
            <text:p>GENNAIO</text:p>
          </table:table-cell>
          <table:table-cell office:value-type="currency" office:value="101.18" table:style-name="ce4">
            <text:p>101,18 €</text:p>
          </table:table-cell>
          <table:table-cell office:value-type="currency" office:value="135.06" table:style-name="ce4">
            <text:p>135,06 €</text:p>
          </table:table-cell>
          <table:table-cell office:value-type="string" table:style-name="ce2">
            <text:p>LAVORI DI RAZIONALIZZAZIONE E VALORIZZAZIONE DELL'IMMOBILE DELLA DIFESA DENOMINATO CASERMA MAGENTA PER ESIGENZE DI ALTRE AMMINISTRAZIONI <text:s/>DELLO STATO - AFFIDAMENTO DELLE ATTIVITA' PROPEDEUTICHE ALLA REDAZIONE DEL DOCUMENTO DI INDIRIZZO DELLA PROGETTAZIONE - SOPRA SOGLIA - SOTTOSCRIZIONE CONTRATTO</text:p>
          </table:table-cell>
          <table:table-cell office:value-type="string" table:style-name="ce3">
            <text:p>B28F2BE392</text:p>
          </table:table-cell>
          <table:table-cell table:number-columns-repeated="16378"/>
        </table:table-row>
        <table:table-row table:style-name="ro12">
          <table:table-cell office:value-type="string" table:style-name="ce3">
            <text:p>BATTISTA SERENA</text:p>
          </table:table-cell>
          <table:table-cell office:value-type="string" table:style-name="ce2">
            <text:p>GENNAIO</text:p>
          </table:table-cell>
          <table:table-cell office:value-type="currency" office:value="101.18" table:style-name="ce4">
            <text:p>101,18 €</text:p>
          </table:table-cell>
          <table:table-cell office:value-type="currency" office:value="135.06" table:style-name="ce4">
            <text:p>135,06 €</text:p>
          </table:table-cell>
          <table:table-cell office:value-type="string" table:style-name="ce2">
            <text:p>LAVORI DI RAZIONALIZZAZIONE E VALORIZZAZIONE DELL'IMMOBILE DELLA DIFESA DENOMINATO CASERMA MAGENTA PER ESIGENZE DI ALTRE AMMINISTRAZIONI <text:s/>DELLO STATO - AFFIDAMENTO DELLE ATTIVITA' PROPEDEUTICHE ALLA REDAZIONE DEL DOCUMENTO DI INDIRIZZO DELLA PROGETTAZIONE - SOPRA SOGLIA - SOTTOSCRIZIONE CONTRATTO</text:p>
          </table:table-cell>
          <table:table-cell office:value-type="string" table:style-name="ce3">
            <text:p>B28F2BE392</text:p>
          </table:table-cell>
          <table:table-cell table:number-columns-repeated="16378"/>
        </table:table-row>
        <table:table-row table:style-name="ro12">
          <table:table-cell office:value-type="string" table:style-name="ce3">
            <text:p>ALIFREDI GIOVANNI</text:p>
          </table:table-cell>
          <table:table-cell office:value-type="string" table:style-name="ce2">
            <text:p>GENNAIO</text:p>
          </table:table-cell>
          <table:table-cell office:value-type="currency" office:value="33.630000000000003" table:style-name="ce4">
            <text:p>33,63 €</text:p>
          </table:table-cell>
          <table:table-cell office:value-type="currency" office:value="45.02" table:style-name="ce4">
            <text:p>45,02 €</text:p>
          </table:table-cell>
          <table:table-cell office:value-type="string" table:style-name="ce2">
            <text:p>LAVORI DI RAZIONALIZZAZIONE E VALORIZZAZIONE DELL'IMMOBILE DELLA DIFESA DENOMINATO CASERMA MAGENTA PER ESIGENZE DI ALTRE AMMINISTRAZIONI <text:s/>DELLO STATO - AFFIDAMENTO DELLE ATTIVITA' PROPEDEUTICHE ALLA REDAZIONE DEL DOCUMENTO DI INDIRIZZO DELLA PROGETTAZIONE - SOPRA SOGLIA - SOTTOSCRIZIONE CONTRATTO</text:p>
          </table:table-cell>
          <table:table-cell office:value-type="string" table:style-name="ce3">
            <text:p>B28F2BE392</text:p>
          </table:table-cell>
          <table:table-cell table:number-columns-repeated="16378"/>
        </table:table-row>
        <table:table-row table:style-name="ro12">
          <table:table-cell office:value-type="string" table:style-name="ce3">
            <text:p>PANTOLIANO DOMENICO</text:p>
          </table:table-cell>
          <table:table-cell office:value-type="string" table:style-name="ce2">
            <text:p>GENNAIO</text:p>
          </table:table-cell>
          <table:table-cell office:value-type="currency" office:value="33.630000000000003" table:style-name="ce4">
            <text:p>33,63 €</text:p>
          </table:table-cell>
          <table:table-cell office:value-type="currency" office:value="45.02" table:style-name="ce4">
            <text:p>45,02 €</text:p>
          </table:table-cell>
          <table:table-cell office:value-type="string" table:style-name="ce2">
            <text:p>LAVORI DI RAZIONALIZZAZIONE E VALORIZZAZIONE DELL'IMMOBILE DELLA DIFESA DENOMINATO CASERMA MAGENTA PER ESIGENZE DI ALTRE AMMINISTRAZIONI <text:s/>DELLO STATO - AFFIDAMENTO DELLE ATTIVITA' PROPEDEUTICHE ALLA REDAZIONE DEL DOCUMENTO DI INDIRIZZO DELLA PROGETTAZIONE - SOPRA SOGLIA - SOTTOSCRIZIONE CONTRATTO</text:p>
          </table:table-cell>
          <table:table-cell office:value-type="string" table:style-name="ce3">
            <text:p>B28F2BE392</text:p>
          </table:table-cell>
          <table:table-cell table:number-columns-repeated="16378"/>
        </table:table-row>
        <table:table-row table:style-name="ro12">
          <table:table-cell office:value-type="string" table:style-name="ce3">
            <text:p>VOLZONE PAOLO</text:p>
          </table:table-cell>
          <table:table-cell office:value-type="string" table:style-name="ce2">
            <text:p>GENNAIO</text:p>
          </table:table-cell>
          <table:table-cell office:value-type="currency" office:value="33.729999999999997" table:style-name="ce4">
            <text:p>33,73 €</text:p>
          </table:table-cell>
          <table:table-cell office:value-type="currency" office:value="45.02" table:style-name="ce4">
            <text:p>45,02 €</text:p>
          </table:table-cell>
          <table:table-cell office:value-type="string" table:style-name="ce2">
            <text:p>LAVORI DI RAZIONALIZZAZIONE E VALORIZZAZIONE DELL'IMMOBILE DELLA DIFESA DENOMINATO CASERMA MAGENTA PER ESIGENZE DI ALTRE AMMINISTRAZIONI <text:s/>DELLO STATO - AFFIDAMENTO DELLE ATTIVITA' PROPEDEUTICHE ALLA REDAZIONE DEL DOCUMENTO DI INDIRIZZO DELLA PROGETTAZIONE - SOPRA SOGLIA - SOTTOSCRIZIONE CONTRATTO</text:p>
          </table:table-cell>
          <table:table-cell office:value-type="string" table:style-name="ce3">
            <text:p>B28F2BE392</text:p>
          </table:table-cell>
          <table:table-cell table:number-columns-repeated="16378"/>
        </table:table-row>
        <table:table-row table:style-name="ro12">
          <table:table-cell office:value-type="string" table:style-name="ce3">
            <text:p>D'AURIA VINCENZO</text:p>
          </table:table-cell>
          <table:table-cell office:value-type="string" table:style-name="ce2">
            <text:p>GENNAIO</text:p>
          </table:table-cell>
          <table:table-cell office:value-type="currency" office:value="33.630000000000003" table:style-name="ce4">
            <text:p>33,63 €</text:p>
          </table:table-cell>
          <table:table-cell office:value-type="currency" office:value="45.02" table:style-name="ce4">
            <text:p>45,02 €</text:p>
          </table:table-cell>
          <table:table-cell office:value-type="string" table:style-name="ce2">
            <text:p>LAVORI DI RAZIONALIZZAZIONE E VALORIZZAZIONE DELL'IMMOBILE DELLA DIFESA DENOMINATO CASERMA MAGENTA PER ESIGENZE DI ALTRE AMMINISTRAZIONI <text:s/>DELLO STATO - AFFIDAMENTO DELLE ATTIVITA' PROPEDEUTICHE ALLA REDAZIONE DEL DOCUMENTO DI INDIRIZZO DELLA PROGETTAZIONE - SOPRA SOGLIA - SOTTOSCRIZIONE CONTRATTO</text:p>
          </table:table-cell>
          <table:table-cell office:value-type="string" table:style-name="ce3">
            <text:p>B28F2BE392</text:p>
          </table:table-cell>
          <table:table-cell table:number-columns-repeated="16378"/>
        </table:table-row>
        <table:table-row table:style-name="ro12">
          <table:table-cell office:value-type="string" table:style-name="ce3">
            <text:p>TUNESI FABIO MARIO</text:p>
          </table:table-cell>
          <table:table-cell office:value-type="string" table:style-name="ce2">
            <text:p>GENNAIO</text:p>
          </table:table-cell>
          <table:table-cell office:value-type="currency" office:value="33.770000000000003" table:style-name="ce4">
            <text:p>33,77 €</text:p>
          </table:table-cell>
          <table:table-cell office:value-type="currency" office:value="45.2" table:style-name="ce4">
            <text:p>45,20 €</text:p>
          </table:table-cell>
          <table:table-cell office:value-type="string" table:style-name="ce2">
            <text:p>LAVORI DI RAZIONALIZZAZIONE E VALORIZZAZIONE DELL'IMMOBILE DELLA DIFESA DENOMINATO CASERMA MAGENTA PER ESIGENZE DI ALTRE AMMINISTRAZIONI <text:s/>DELLO STATO - AFFIDAMENTO DELLE ATTIVITA' PROPEDEUTICHE ALLA REDAZIONE DEL DOCUMENTO DI INDIRIZZO DELLA PROGETTAZIONE - SOPRA SOGLIA - SOTTOSCRIZIONE CONTRATTO</text:p>
          </table:table-cell>
          <table:table-cell office:value-type="string" table:style-name="ce3">
            <text:p>B28F2BE392</text:p>
          </table:table-cell>
          <table:table-cell table:number-columns-repeated="16378"/>
        </table:table-row>
        <table:table-row table:style-name="ro12">
          <table:table-cell office:value-type="string" table:style-name="ce3">
            <text:p>ZUPPARDO GAETANO</text:p>
          </table:table-cell>
          <table:table-cell office:value-type="string" table:style-name="ce2">
            <text:p>GENNAIO</text:p>
          </table:table-cell>
          <table:table-cell office:value-type="currency" office:value="33.630000000000003" table:style-name="ce4">
            <text:p>33,63 €</text:p>
          </table:table-cell>
          <table:table-cell office:value-type="currency" office:value="45.02" table:style-name="ce4">
            <text:p>45,02 €</text:p>
          </table:table-cell>
          <table:table-cell office:value-type="string" table:style-name="ce2">
            <text:p>LAVORI DI RAZIONALIZZAZIONE E VALORIZZAZIONE DELL'IMMOBILE DELLA DIFESA DENOMINATO CASERMA MAGENTA PER ESIGENZE DI ALTRE AMMINISTRAZIONI <text:s/>DELLO STATO - AFFIDAMENTO DELLE ATTIVITA' PROPEDEUTICHE ALLA REDAZIONE DEL DOCUMENTO DI INDIRIZZO DELLA PROGETTAZIONE - SOPRA SOGLIA - SOTTOSCRIZIONE CONTRATTO</text:p>
          </table:table-cell>
          <table:table-cell office:value-type="string" table:style-name="ce3">
            <text:p>B28F2BE392</text:p>
          </table:table-cell>
          <table:table-cell table:number-columns-repeated="16378"/>
        </table:table-row>
        <table:table-row table:style-name="ro12">
          <table:table-cell office:value-type="string" table:style-name="ce3">
            <text:p>DAMIANI GIACOMO</text:p>
          </table:table-cell>
          <table:table-cell office:value-type="string" table:style-name="ce2">
            <text:p>GENNAIO</text:p>
          </table:table-cell>
          <table:table-cell office:value-type="currency" office:value="50.45" table:style-name="ce4">
            <text:p>50,45 €</text:p>
          </table:table-cell>
          <table:table-cell office:value-type="currency" office:value="67.53" table:style-name="ce4">
            <text:p>67,53 €</text:p>
          </table:table-cell>
          <table:table-cell office:value-type="string" table:style-name="ce2">
            <text:p>LAVORI DI RAZIONALIZZAZIONE E VALORIZZAZIONE DELL'IMMOBILE DELLA DIFESA DENOMINATO CASERMA MAGENTA PER ESIGENZE DI ALTRE AMMINISTRAZIONI <text:s/>DELLO STATO - AFFIDAMENTO DELLE ATTIVITA' PROPEDEUTICHE ALLA REDAZIONE DEL DOCUMENTO DI INDIRIZZO DELLA PROGETTAZIONE - SOPRA SOGLIA - SOTTOSCRIZIONE CONTRATTO</text:p>
          </table:table-cell>
          <table:table-cell office:value-type="string" table:style-name="ce3">
            <text:p>B28F2BE392</text:p>
          </table:table-cell>
          <table:table-cell table:number-columns-repeated="16378"/>
        </table:table-row>
        <table:table-row table:style-name="ro12">
          <table:table-cell office:value-type="string" table:style-name="ce3">
            <text:p>COSENTINO JESSICA</text:p>
          </table:table-cell>
          <table:table-cell office:value-type="string" table:style-name="ce2">
            <text:p>GENNAIO</text:p>
          </table:table-cell>
          <table:table-cell office:value-type="currency" office:value="118.04" table:style-name="ce4">
            <text:p>118,04 €</text:p>
          </table:table-cell>
          <table:table-cell office:value-type="currency" office:value="157.57" table:style-name="ce4">
            <text:p>157,57 €</text:p>
          </table:table-cell>
          <table:table-cell office:value-type="string" table:style-name="ce2">
            <text:p>LAVORI DI RAZIONALIZZAZIONE E VALORIZZAZIONE DELL'IMMOBILE DELLA DIFESA DENOMINATO CASERMA MAGENTA PER ESIGENZE DI ALTRE AMMINISTRAZIONI <text:s/>DELLO STATO - AFFIDAMENTO DELLE ATTIVITA' PROPEDEUTICHE ALLA REDAZIONE DEL DOCUMENTO DI INDIRIZZO DELLA PROGETTAZIONE - SOPRA SOGLIA - SOTTOSCRIZIONE CONTRATTO</text:p>
          </table:table-cell>
          <table:table-cell office:value-type="string" table:style-name="ce3">
            <text:p>B28F2BE392</text:p>
          </table:table-cell>
          <table:table-cell table:number-columns-repeated="16378"/>
        </table:table-row>
        <table:table-row table:style-name="ro12">
          <table:table-cell office:value-type="string" table:style-name="ce3">
            <text:p>GHIONNA ANTONELLA</text:p>
          </table:table-cell>
          <table:table-cell office:value-type="string" table:style-name="ce2">
            <text:p>GENNAIO</text:p>
          </table:table-cell>
          <table:table-cell office:value-type="currency" office:value="117.71" table:style-name="ce4">
            <text:p>117,71 €</text:p>
          </table:table-cell>
          <table:table-cell office:value-type="currency" office:value="157.57" table:style-name="ce4">
            <text:p>157,57 €</text:p>
          </table:table-cell>
          <table:table-cell office:value-type="string" table:style-name="ce2">
            <text:p>LAVORI DI RAZIONALIZZAZIONE E VALORIZZAZIONE DELL'IMMOBILE DELLA DIFESA DENOMINATO CASERMA MAGENTA PER ESIGENZE DI ALTRE AMMINISTRAZIONI <text:s/>DELLO STATO - AFFIDAMENTO DELLE ATTIVITA' PROPEDEUTICHE ALLA REDAZIONE DEL DOCUMENTO DI INDIRIZZO DELLA PROGETTAZIONE - SOPRA SOGLIA - SOTTOSCRIZIONE CONTRATTO</text:p>
          </table:table-cell>
          <table:table-cell office:value-type="string" table:style-name="ce3">
            <text:p>B28F2BE392</text:p>
          </table:table-cell>
          <table:table-cell table:number-columns-repeated="16378"/>
        </table:table-row>
        <table:table-row table:style-name="ro12">
          <table:table-cell office:value-type="string" table:style-name="ce3">
            <text:p>MACHIORLATTI MARIKA</text:p>
          </table:table-cell>
          <table:table-cell office:value-type="string" table:style-name="ce2">
            <text:p>GENNAIO</text:p>
          </table:table-cell>
          <table:table-cell office:value-type="currency" office:value="118.04" table:style-name="ce4">
            <text:p>118,04 €</text:p>
          </table:table-cell>
          <table:table-cell office:value-type="currency" office:value="157.57" table:style-name="ce4">
            <text:p>157,57 €</text:p>
          </table:table-cell>
          <table:table-cell office:value-type="string" table:style-name="ce2">
            <text:p>LAVORI DI RAZIONALIZZAZIONE E VALORIZZAZIONE DELL'IMMOBILE DELLA DIFESA DENOMINATO CASERMA MAGENTA PER ESIGENZE DI ALTRE AMMINISTRAZIONI <text:s/>DELLO STATO - AFFIDAMENTO DELLE ATTIVITA' PROPEDEUTICHE ALLA REDAZIONE DEL DOCUMENTO DI INDIRIZZO DELLA PROGETTAZIONE - SOPRA SOGLIA - SOTTOSCRIZIONE CONTRATTO</text:p>
          </table:table-cell>
          <table:table-cell office:value-type="string" table:style-name="ce3">
            <text:p>B28F2BE392</text:p>
          </table:table-cell>
          <table:table-cell table:number-columns-repeated="16378"/>
        </table:table-row>
        <table:table-row table:style-name="ro12">
          <table:table-cell office:value-type="string" table:style-name="ce3">
            <text:p>ALIFREDI GIOVANNI</text:p>
          </table:table-cell>
          <table:table-cell office:value-type="string" table:style-name="ce2">
            <text:p>GENNAIO</text:p>
          </table:table-cell>
          <table:table-cell office:value-type="currency" office:value="28.83" table:style-name="ce4">
            <text:p>28,83 €</text:p>
          </table:table-cell>
          <table:table-cell office:value-type="currency" office:value="38.590000000000003" table:style-name="ce4">
            <text:p>38,59 €</text:p>
          </table:table-cell>
          <table:table-cell office:value-type="string" table:style-name="ce2">
            <text:p>LAVORI DI RAZIONALIZZAZIONE E VALORIZZAZIONE DELL'IMMOBILE DELLA DIFESA DENOMINATO CASERMA MAGENTA PER ESIGENZE DI ALTRE AMMINISTRAZIONI <text:s/>DELLO STATO - AFFIDAMENTO DELLE ATTIVITA' PROPEDEUTICHE ALLA REDAZIONE DEL DOCUMENTO DI INDIRIZZO DELLA PROGETTAZIONE - SOPRA SOGLIA - SOTTOSCRIZIONE CONTRATTO</text:p>
          </table:table-cell>
          <table:table-cell office:value-type="string" table:style-name="ce3">
            <text:p>B28F2BE392</text:p>
          </table:table-cell>
          <table:table-cell table:number-columns-repeated="16378"/>
        </table:table-row>
        <table:table-row table:style-name="ro12">
          <table:table-cell office:value-type="string" table:style-name="ce3">
            <text:p>ALTOBELLI VALENTINA</text:p>
          </table:table-cell>
          <table:table-cell office:value-type="string" table:style-name="ce2">
            <text:p>GENNAIO</text:p>
          </table:table-cell>
          <table:table-cell office:value-type="currency" office:value="28.83" table:style-name="ce4">
            <text:p>28,83 €</text:p>
          </table:table-cell>
          <table:table-cell office:value-type="currency" office:value="38.590000000000003" table:style-name="ce4">
            <text:p>38,59 €</text:p>
          </table:table-cell>
          <table:table-cell office:value-type="string" table:style-name="ce2">
            <text:p>LAVORI DI RAZIONALIZZAZIONE E VALORIZZAZIONE DELL'IMMOBILE DELLA DIFESA DENOMINATO CASERMA MAGENTA PER ESIGENZE DI ALTRE AMMINISTRAZIONI <text:s/>DELLO STATO - AFFIDAMENTO DELLE ATTIVITA' PROPEDEUTICHE ALLA REDAZIONE DEL DOCUMENTO DI INDIRIZZO DELLA PROGETTAZIONE - SOPRA SOGLIA - SOTTOSCRIZIONE CONTRATTO</text:p>
          </table:table-cell>
          <table:table-cell office:value-type="string" table:style-name="ce3">
            <text:p>B28F2BE392</text:p>
          </table:table-cell>
          <table:table-cell table:number-columns-repeated="16378"/>
        </table:table-row>
        <table:table-row table:style-name="ro12">
          <table:table-cell office:value-type="string" table:style-name="ce3">
            <text:p>GROSSI JACOPO</text:p>
          </table:table-cell>
          <table:table-cell office:value-type="string" table:style-name="ce2">
            <text:p>GENNAIO</text:p>
          </table:table-cell>
          <table:table-cell office:value-type="currency" office:value="28.83" table:style-name="ce4">
            <text:p>28,83 €</text:p>
          </table:table-cell>
          <table:table-cell office:value-type="currency" office:value="38.590000000000003" table:style-name="ce4">
            <text:p>38,59 €</text:p>
          </table:table-cell>
          <table:table-cell office:value-type="string" table:style-name="ce2">
            <text:p>LAVORI DI RAZIONALIZZAZIONE E VALORIZZAZIONE DELL'IMMOBILE DELLA DIFESA DENOMINATO CASERMA MAGENTA PER ESIGENZE DI ALTRE AMMINISTRAZIONI <text:s/>DELLO STATO - AFFIDAMENTO DELLE ATTIVITA' PROPEDEUTICHE ALLA REDAZIONE DEL DOCUMENTO DI INDIRIZZO DELLA PROGETTAZIONE - SOPRA SOGLIA - SOTTOSCRIZIONE CONTRATTO</text:p>
          </table:table-cell>
          <table:table-cell office:value-type="string" table:style-name="ce3">
            <text:p>B28F2BE392</text:p>
          </table:table-cell>
          <table:table-cell table:number-columns-repeated="16378"/>
        </table:table-row>
        <table:table-row table:style-name="ro12">
          <table:table-cell office:value-type="string" table:style-name="ce3">
            <text:p>PANTOLIANO DOMENICO</text:p>
          </table:table-cell>
          <table:table-cell office:value-type="string" table:style-name="ce2">
            <text:p>GENNAIO</text:p>
          </table:table-cell>
          <table:table-cell office:value-type="currency" office:value="28.83" table:style-name="ce4">
            <text:p>28,83 €</text:p>
          </table:table-cell>
          <table:table-cell office:value-type="currency" office:value="38.590000000000003" table:style-name="ce4">
            <text:p>38,59 €</text:p>
          </table:table-cell>
          <table:table-cell office:value-type="string" table:style-name="ce2">
            <text:p>LAVORI DI RAZIONALIZZAZIONE E VALORIZZAZIONE DELL'IMMOBILE DELLA DIFESA DENOMINATO CASERMA MAGENTA PER ESIGENZE DI ALTRE AMMINISTRAZIONI <text:s/>DELLO STATO - AFFIDAMENTO DELLE ATTIVITA' PROPEDEUTICHE ALLA REDAZIONE DEL DOCUMENTO DI INDIRIZZO DELLA PROGETTAZIONE - SOPRA SOGLIA - SOTTOSCRIZIONE CONTRATTO</text:p>
          </table:table-cell>
          <table:table-cell office:value-type="string" table:style-name="ce3">
            <text:p>B28F2BE392</text:p>
          </table:table-cell>
          <table:table-cell table:number-columns-repeated="16378"/>
        </table:table-row>
        <table:table-row table:style-name="ro12">
          <table:table-cell office:value-type="string" table:style-name="ce3">
            <text:p>PRESUTTI CLAUDIO ENZO</text:p>
          </table:table-cell>
          <table:table-cell office:value-type="string" table:style-name="ce2">
            <text:p>GENNAIO</text:p>
          </table:table-cell>
          <table:table-cell office:value-type="currency" office:value="28.83" table:style-name="ce4">
            <text:p>28,83 €</text:p>
          </table:table-cell>
          <table:table-cell office:value-type="currency" office:value="38.590000000000003" table:style-name="ce4">
            <text:p>38,59 €</text:p>
          </table:table-cell>
          <table:table-cell office:value-type="string" table:style-name="ce2">
            <text:p>LAVORI DI RAZIONALIZZAZIONE E VALORIZZAZIONE DELL'IMMOBILE DELLA DIFESA DENOMINATO CASERMA MAGENTA PER ESIGENZE DI ALTRE AMMINISTRAZIONI <text:s/>DELLO STATO - AFFIDAMENTO DELLE ATTIVITA' PROPEDEUTICHE ALLA REDAZIONE DEL DOCUMENTO DI INDIRIZZO DELLA PROGETTAZIONE - SOPRA SOGLIA - SOTTOSCRIZIONE CONTRATTO</text:p>
          </table:table-cell>
          <table:table-cell office:value-type="string" table:style-name="ce3">
            <text:p>B28F2BE392</text:p>
          </table:table-cell>
          <table:table-cell table:number-columns-repeated="16378"/>
        </table:table-row>
        <table:table-row table:style-name="ro12">
          <table:table-cell office:value-type="string" table:style-name="ce3">
            <text:p>RAFFAELLI ALICE</text:p>
          </table:table-cell>
          <table:table-cell office:value-type="string" table:style-name="ce2">
            <text:p>GENNAIO</text:p>
          </table:table-cell>
          <table:table-cell office:value-type="currency" office:value="28.83" table:style-name="ce4">
            <text:p>28,83 €</text:p>
          </table:table-cell>
          <table:table-cell office:value-type="currency" office:value="38.590000000000003" table:style-name="ce4">
            <text:p>38,59 €</text:p>
          </table:table-cell>
          <table:table-cell office:value-type="string" table:style-name="ce2">
            <text:p>LAVORI DI RAZIONALIZZAZIONE E VALORIZZAZIONE DELL'IMMOBILE DELLA DIFESA DENOMINATO CASERMA MAGENTA PER ESIGENZE DI ALTRE AMMINISTRAZIONI <text:s/>DELLO STATO - AFFIDAMENTO DELLE ATTIVITA' PROPEDEUTICHE ALLA REDAZIONE DEL DOCUMENTO DI INDIRIZZO DELLA PROGETTAZIONE - SOPRA SOGLIA - SOTTOSCRIZIONE CONTRATTO</text:p>
          </table:table-cell>
          <table:table-cell office:value-type="string" table:style-name="ce3">
            <text:p>B28F2BE392</text:p>
          </table:table-cell>
          <table:table-cell table:number-columns-repeated="16378"/>
        </table:table-row>
        <table:table-row table:style-name="ro12">
          <table:table-cell office:value-type="string" table:style-name="ce3">
            <text:p>VOLZONE PAOLO</text:p>
          </table:table-cell>
          <table:table-cell office:value-type="string" table:style-name="ce2">
            <text:p>GENNAIO</text:p>
          </table:table-cell>
          <table:table-cell office:value-type="currency" office:value="28.91" table:style-name="ce4">
            <text:p>28,91 €</text:p>
          </table:table-cell>
          <table:table-cell office:value-type="currency" office:value="38.590000000000003" table:style-name="ce4">
            <text:p>38,59 €</text:p>
          </table:table-cell>
          <table:table-cell office:value-type="string" table:style-name="ce2">
            <text:p>LAVORI DI RAZIONALIZZAZIONE E VALORIZZAZIONE DELL'IMMOBILE DELLA DIFESA DENOMINATO CASERMA MAGENTA PER ESIGENZE DI ALTRE AMMINISTRAZIONI <text:s/>DELLO STATO - AFFIDAMENTO DELLE ATTIVITA' PROPEDEUTICHE ALLA REDAZIONE DEL DOCUMENTO DI INDIRIZZO DELLA PROGETTAZIONE - SOPRA SOGLIA - SOTTOSCRIZIONE CONTRATTO</text:p>
          </table:table-cell>
          <table:table-cell office:value-type="string" table:style-name="ce3">
            <text:p>B28F2BE392</text:p>
          </table:table-cell>
          <table:table-cell table:number-columns-repeated="16378"/>
        </table:table-row>
        <table:table-row table:style-name="ro6">
          <table:table-cell office:value-type="string" table:style-name="ce3">
            <text:p>PEPE VERONICA</text:p>
          </table:table-cell>
          <table:table-cell office:value-type="string" table:style-name="ce2">
            <text:p>GENNAIO</text:p>
          </table:table-cell>
          <table:table-cell office:value-type="currency" office:value="288.41000000000003" table:style-name="ce4">
            <text:p>288,41 €</text:p>
          </table:table-cell>
          <table:table-cell office:value-type="currency" office:value="386.08" table:style-name="ce4">
            <text:p>386,08 €</text:p>
          </table:table-cell>
          <table:table-cell office:value-type="string" table:style-name="ce2">
            <text:p>ROMA, TOR VERGATA - INDAGINI ARCHEOLOGICHE PRESSO IL COMPLESSO DENOMINATO CITTA' DELLO SPORT - SOTTO SOGLIA</text:p>
          </table:table-cell>
          <table:table-cell office:value-type="string" table:style-name="ce3">
            <text:p>A037A1ED15</text:p>
          </table:table-cell>
          <table:table-cell table:number-columns-repeated="16378"/>
        </table:table-row>
        <table:table-row table:style-name="ro6">
          <table:table-cell office:value-type="string" table:style-name="ce3">
            <text:p>PACCAMICCIO MAURO</text:p>
          </table:table-cell>
          <table:table-cell office:value-type="string" table:style-name="ce2">
            <text:p>GENNAIO</text:p>
          </table:table-cell>
          <table:table-cell office:value-type="currency" office:value="34.71" table:style-name="ce4">
            <text:p>34,71 €</text:p>
          </table:table-cell>
          <table:table-cell office:value-type="currency" office:value="46.33" table:style-name="ce4">
            <text:p>46,33 €</text:p>
          </table:table-cell>
          <table:table-cell office:value-type="string" table:style-name="ce2">
            <text:p>ROMA, TOR VERGATA - INDAGINI ARCHEOLOGICHE PRESSO IL COMPLESSO DENOMINATO CITTA' DELLO SPORT - SOTTO SOGLIA</text:p>
          </table:table-cell>
          <table:table-cell office:value-type="string" table:style-name="ce3">
            <text:p>A037A1ED15</text:p>
          </table:table-cell>
          <table:table-cell table:number-columns-repeated="16378"/>
        </table:table-row>
        <table:table-row table:style-name="ro6">
          <table:table-cell office:value-type="string" table:style-name="ce3">
            <text:p>AGAMENNONE FEDERICO</text:p>
          </table:table-cell>
          <table:table-cell office:value-type="string" table:style-name="ce2">
            <text:p>GENNAIO</text:p>
          </table:table-cell>
          <table:table-cell office:value-type="currency" office:value="57.85" table:style-name="ce4">
            <text:p>57,85 €</text:p>
          </table:table-cell>
          <table:table-cell office:value-type="currency" office:value="77.22" table:style-name="ce4">
            <text:p>77,22 €</text:p>
          </table:table-cell>
          <table:table-cell office:value-type="string" table:style-name="ce2">
            <text:p>ROMA, TOR VERGATA - INDAGINI ARCHEOLOGICHE PRESSO IL COMPLESSO DENOMINATO CITTA' DELLO SPORT - SOTTO SOGLIA</text:p>
          </table:table-cell>
          <table:table-cell office:value-type="string" table:style-name="ce3">
            <text:p>A037A1ED15</text:p>
          </table:table-cell>
          <table:table-cell table:number-columns-repeated="16378"/>
        </table:table-row>
        <table:table-row table:style-name="ro6">
          <table:table-cell office:value-type="string" table:style-name="ce3">
            <text:p>BARDELLONI PAOLA</text:p>
          </table:table-cell>
          <table:table-cell office:value-type="string" table:style-name="ce2">
            <text:p>GENNAIO</text:p>
          </table:table-cell>
          <table:table-cell office:value-type="currency" office:value="23.08" table:style-name="ce4">
            <text:p>23,08 €</text:p>
          </table:table-cell>
          <table:table-cell office:value-type="currency" office:value="30.89" table:style-name="ce4">
            <text:p>30,89 €</text:p>
          </table:table-cell>
          <table:table-cell office:value-type="string" table:style-name="ce2">
            <text:p>ROMA, TOR VERGATA - INDAGINI ARCHEOLOGICHE PRESSO IL COMPLESSO DENOMINATO CITTA' DELLO SPORT - SOTTO SOGLIA</text:p>
          </table:table-cell>
          <table:table-cell office:value-type="string" table:style-name="ce3">
            <text:p>A037A1ED15</text:p>
          </table:table-cell>
          <table:table-cell table:number-columns-repeated="16378"/>
        </table:table-row>
        <table:table-row table:style-name="ro6">
          <table:table-cell office:value-type="string" table:style-name="ce3">
            <text:p>MACHIORLATTI MARIKA</text:p>
          </table:table-cell>
          <table:table-cell office:value-type="string" table:style-name="ce2">
            <text:p>GENNAIO</text:p>
          </table:table-cell>
          <table:table-cell office:value-type="currency" office:value="11.57" table:style-name="ce4">
            <text:p>11,57 €</text:p>
          </table:table-cell>
          <table:table-cell office:value-type="currency" office:value="15.44" table:style-name="ce4">
            <text:p>15,44 €</text:p>
          </table:table-cell>
          <table:table-cell office:value-type="string" table:style-name="ce2">
            <text:p>ROMA, TOR VERGATA - INDAGINI ARCHEOLOGICHE PRESSO IL COMPLESSO DENOMINATO CITTA' DELLO SPORT - SOTTO SOGLIA</text:p>
          </table:table-cell>
          <table:table-cell office:value-type="string" table:style-name="ce3">
            <text:p>A037A1ED15</text:p>
          </table:table-cell>
          <table:table-cell table:number-columns-repeated="16378"/>
        </table:table-row>
        <table:table-row table:style-name="ro6">
          <table:table-cell office:value-type="string" table:style-name="ce3">
            <text:p>MUSCO EMMA</text:p>
          </table:table-cell>
          <table:table-cell office:value-type="string" table:style-name="ce2">
            <text:p>GENNAIO</text:p>
          </table:table-cell>
          <table:table-cell office:value-type="currency" office:value="23.14" table:style-name="ce4">
            <text:p>23,14 €</text:p>
          </table:table-cell>
          <table:table-cell office:value-type="currency" office:value="30.89" table:style-name="ce4">
            <text:p>30,89 €</text:p>
          </table:table-cell>
          <table:table-cell office:value-type="string" table:style-name="ce2">
            <text:p>ROMA, TOR VERGATA - INDAGINI ARCHEOLOGICHE PRESSO IL COMPLESSO DENOMINATO CITTA' DELLO SPORT - SOTTO SOGLIA</text:p>
          </table:table-cell>
          <table:table-cell office:value-type="string" table:style-name="ce3">
            <text:p>A037A1ED15</text:p>
          </table:table-cell>
          <table:table-cell table:number-columns-repeated="16378"/>
        </table:table-row>
        <table:table-row table:style-name="ro6">
          <table:table-cell office:value-type="string" table:style-name="ce3">
            <text:p>MACHIORLATTI MARIKA</text:p>
          </table:table-cell>
          <table:table-cell office:value-type="string" table:style-name="ce2">
            <text:p>GENNAIO</text:p>
          </table:table-cell>
          <table:table-cell office:value-type="currency" office:value="23.14" table:style-name="ce4">
            <text:p>23,14 €</text:p>
          </table:table-cell>
          <table:table-cell office:value-type="currency" office:value="30.89" table:style-name="ce4">
            <text:p>30,89 €</text:p>
          </table:table-cell>
          <table:table-cell office:value-type="string" table:style-name="ce2">
            <text:p>ROMA, TOR VERGATA - INDAGINI ARCHEOLOGICHE PRESSO IL COMPLESSO DENOMINATO CITTA' DELLO SPORT - SOTTO SOGLIA</text:p>
          </table:table-cell>
          <table:table-cell office:value-type="string" table:style-name="ce3">
            <text:p>A037A1ED15</text:p>
          </table:table-cell>
          <table:table-cell table:number-columns-repeated="16378"/>
        </table:table-row>
        <table:table-row table:style-name="ro6">
          <table:table-cell office:value-type="string" table:style-name="ce3">
            <text:p>BARDELLONI PAOLA</text:p>
          </table:table-cell>
          <table:table-cell office:value-type="string" table:style-name="ce2">
            <text:p>GENNAIO</text:p>
          </table:table-cell>
          <table:table-cell office:value-type="currency" office:value="34.61" table:style-name="ce4">
            <text:p>34,61 €</text:p>
          </table:table-cell>
          <table:table-cell office:value-type="currency" office:value="46.33" table:style-name="ce4">
            <text:p>46,33 €</text:p>
          </table:table-cell>
          <table:table-cell office:value-type="string" table:style-name="ce2">
            <text:p>ROMA, TOR VERGATA - INDAGINI ARCHEOLOGICHE PRESSO IL COMPLESSO DENOMINATO CITTA' DELLO SPORT - SOTTO SOGLIA</text:p>
          </table:table-cell>
          <table:table-cell office:value-type="string" table:style-name="ce3">
            <text:p>A037A1ED15</text:p>
          </table:table-cell>
          <table:table-cell table:number-columns-repeated="16378"/>
        </table:table-row>
        <table:table-row table:style-name="ro6">
          <table:table-cell office:value-type="string" table:style-name="ce3">
            <text:p>AGAMENNONE FEDERICO</text:p>
          </table:table-cell>
          <table:table-cell office:value-type="string" table:style-name="ce2">
            <text:p>GENNAIO</text:p>
          </table:table-cell>
          <table:table-cell office:value-type="currency" office:value="34.71" table:style-name="ce4">
            <text:p>34,71 €</text:p>
          </table:table-cell>
          <table:table-cell office:value-type="currency" office:value="46.33" table:style-name="ce4">
            <text:p>46,33 €</text:p>
          </table:table-cell>
          <table:table-cell office:value-type="string" table:style-name="ce2">
            <text:p>ROMA, TOR VERGATA - INDAGINI ARCHEOLOGICHE PRESSO IL COMPLESSO DENOMINATO CITTA' DELLO SPORT - SOTTO SOGLIA</text:p>
          </table:table-cell>
          <table:table-cell office:value-type="string" table:style-name="ce3">
            <text:p>A037A1ED15</text:p>
          </table:table-cell>
          <table:table-cell table:number-columns-repeated="16378"/>
        </table:table-row>
        <table:table-row table:style-name="ro6">
          <table:table-cell office:value-type="string" table:style-name="ce3">
            <text:p>BARDELLONI PAOLA</text:p>
          </table:table-cell>
          <table:table-cell office:value-type="string" table:style-name="ce2">
            <text:p>GENNAIO</text:p>
          </table:table-cell>
          <table:table-cell office:value-type="currency" office:value="34.61" table:style-name="ce4">
            <text:p>34,61 €</text:p>
          </table:table-cell>
          <table:table-cell office:value-type="currency" office:value="46.33" table:style-name="ce4">
            <text:p>46,33 €</text:p>
          </table:table-cell>
          <table:table-cell office:value-type="string" table:style-name="ce2">
            <text:p>ROMA, TOR VERGATA - INDAGINI ARCHEOLOGICHE PRESSO IL COMPLESSO DENOMINATO CITTA' DELLO SPORT - SOTTO SOGLIA</text:p>
          </table:table-cell>
          <table:table-cell office:value-type="string" table:style-name="ce3">
            <text:p>A037A1ED15</text:p>
          </table:table-cell>
          <table:table-cell table:number-columns-repeated="16378"/>
        </table:table-row>
        <table:table-row table:style-name="ro6">
          <table:table-cell office:value-type="string" table:style-name="ce3">
            <text:p>MACHIORLATTI MARIKA</text:p>
          </table:table-cell>
          <table:table-cell office:value-type="string" table:style-name="ce2">
            <text:p>GENNAIO</text:p>
          </table:table-cell>
          <table:table-cell office:value-type="currency" office:value="34.71" table:style-name="ce4">
            <text:p>34,71 €</text:p>
          </table:table-cell>
          <table:table-cell office:value-type="currency" office:value="46.33" table:style-name="ce4">
            <text:p>46,33 €</text:p>
          </table:table-cell>
          <table:table-cell office:value-type="string" table:style-name="ce2">
            <text:p>ROMA, TOR VERGATA - INDAGINI ARCHEOLOGICHE PRESSO IL COMPLESSO DENOMINATO CITTA' DELLO SPORT - SOTTO SOGLIA</text:p>
          </table:table-cell>
          <table:table-cell office:value-type="string" table:style-name="ce3">
            <text:p>A037A1ED15</text:p>
          </table:table-cell>
          <table:table-cell table:number-columns-repeated="16378"/>
        </table:table-row>
        <table:table-row table:style-name="ro6">
          <table:table-cell office:value-type="string" table:style-name="ce3">
            <text:p>CASALICCHIO GIUSEPPE</text:p>
          </table:table-cell>
          <table:table-cell office:value-type="string" table:style-name="ce2">
            <text:p>GENNAIO</text:p>
          </table:table-cell>
          <table:table-cell office:value-type="currency" office:value="5.48" table:style-name="ce4">
            <text:p>5,48 €</text:p>
          </table:table-cell>
          <table:table-cell office:value-type="currency" office:value="7.33" table:style-name="ce4">
            <text:p>7,33 €</text:p>
          </table:table-cell>
          <table:table-cell office:value-type="string" table:style-name="ce2">
            <text:p>SERVIZIO DI COLLAUDO STATICO DELLE OPERE DI ADEGUAMENTO SISMICO ED EFFICIENTAMENTO ENERGETICO DEL COMANDO STAZIONE CC DI CANEVA - SOTTO SOGLIA<text:s/></text:p>
          </table:table-cell>
          <table:table-cell office:value-type="string" table:style-name="ce3">
            <text:p>B2425DB78F</text:p>
          </table:table-cell>
          <table:table-cell table:number-columns-repeated="16378"/>
        </table:table-row>
        <table:table-row table:style-name="ro6">
          <table:table-cell office:value-type="string" table:style-name="ce3">
            <text:p>ROSSO MANUEL</text:p>
          </table:table-cell>
          <table:table-cell office:value-type="string" table:style-name="ce2">
            <text:p>GENNAIO</text:p>
          </table:table-cell>
          <table:table-cell office:value-type="currency" office:value="12.32" table:style-name="ce4">
            <text:p>12,32 €</text:p>
          </table:table-cell>
          <table:table-cell office:value-type="currency" office:value="16.489999999999998" table:style-name="ce4">
            <text:p>16,49 €</text:p>
          </table:table-cell>
          <table:table-cell office:value-type="string" table:style-name="ce2">
            <text:p>SERVIZIO DI COLLAUDO STATICO DELLE OPERE DI ADEGUAMENTO SISMICO ED EFFICIENTAMENTO ENERGETICO DEL COMANDO STAZIONE CC DI CANEVA - SOTTO SOGLIA<text:s/></text:p>
          </table:table-cell>
          <table:table-cell office:value-type="string" table:style-name="ce3">
            <text:p>B2425DB78F</text:p>
          </table:table-cell>
          <table:table-cell table:number-columns-repeated="16378"/>
        </table:table-row>
        <table:table-row table:style-name="ro6">
          <table:table-cell office:value-type="string" table:style-name="ce3">
            <text:p>UNFER BRUNO DIOGO</text:p>
          </table:table-cell>
          <table:table-cell office:value-type="string" table:style-name="ce2">
            <text:p>GENNAIO</text:p>
          </table:table-cell>
          <table:table-cell office:value-type="currency" office:value="10.95" table:style-name="ce4">
            <text:p>10,95 €</text:p>
          </table:table-cell>
          <table:table-cell office:value-type="currency" office:value="14.66" table:style-name="ce4">
            <text:p>14,66 €</text:p>
          </table:table-cell>
          <table:table-cell office:value-type="string" table:style-name="ce2">
            <text:p>SERVIZIO DI COLLAUDO STATICO DELLE OPERE DI ADEGUAMENTO SISMICO ED EFFICIENTAMENTO ENERGETICO DEL COMANDO STAZIONE CC DI CANEVA - SOTTO SOGLIA<text:s/></text:p>
          </table:table-cell>
          <table:table-cell office:value-type="string" table:style-name="ce3">
            <text:p>B2425DB78F</text:p>
          </table:table-cell>
          <table:table-cell table:number-columns-repeated="16378"/>
        </table:table-row>
        <table:table-row table:style-name="ro6">
          <table:table-cell office:value-type="string" table:style-name="ce3">
            <text:p>ABATERUSSO ALESSANDRO</text:p>
          </table:table-cell>
          <table:table-cell office:value-type="string" table:style-name="ce2">
            <text:p>GENNAIO</text:p>
          </table:table-cell>
          <table:table-cell office:value-type="currency" office:value="5.48" table:style-name="ce4">
            <text:p>5,48 €</text:p>
          </table:table-cell>
          <table:table-cell office:value-type="currency" office:value="7.33" table:style-name="ce4">
            <text:p>7,33 €</text:p>
          </table:table-cell>
          <table:table-cell office:value-type="string" table:style-name="ce2">
            <text:p>SERVIZIO DI COLLAUDO STATICO DELLE OPERE DI ADEGUAMENTO SISMICO ED EFFICIENTAMENTO ENERGETICO DEL COMANDO STAZIONE CC DI CANEVA - SOTTO SOGLIA<text:s/></text:p>
          </table:table-cell>
          <table:table-cell office:value-type="string" table:style-name="ce3">
            <text:p>B2425DB78F</text:p>
          </table:table-cell>
          <table:table-cell table:number-columns-repeated="16378"/>
        </table:table-row>
        <table:table-row table:style-name="ro6">
          <table:table-cell office:value-type="string" table:style-name="ce3">
            <text:p>MAGGI LORENA</text:p>
          </table:table-cell>
          <table:table-cell office:value-type="string" table:style-name="ce2">
            <text:p>GENNAIO</text:p>
          </table:table-cell>
          <table:table-cell office:value-type="currency" office:value="1.37" table:style-name="ce4">
            <text:p>1,37 €</text:p>
          </table:table-cell>
          <table:table-cell office:value-type="currency" office:value="1.83" table:style-name="ce4">
            <text:p>1,83 €</text:p>
          </table:table-cell>
          <table:table-cell office:value-type="string" table:style-name="ce2">
            <text:p>SERVIZIO DI COLLAUDO STATICO DELLE OPERE DI ADEGUAMENTO SISMICO ED EFFICIENTAMENTO ENERGETICO DEL COMANDO STAZIONE CC DI CANEVA - SOTTO SOGLIA<text:s/></text:p>
          </table:table-cell>
          <table:table-cell office:value-type="string" table:style-name="ce3">
            <text:p>B2425DB78F</text:p>
          </table:table-cell>
          <table:table-cell table:number-columns-repeated="16378"/>
        </table:table-row>
        <table:table-row table:style-name="ro6">
          <table:table-cell office:value-type="string" table:style-name="ce3">
            <text:p>UNFER BRUNO DIOGO</text:p>
          </table:table-cell>
          <table:table-cell office:value-type="string" table:style-name="ce2">
            <text:p>GENNAIO</text:p>
          </table:table-cell>
          <table:table-cell office:value-type="currency" office:value="9.58" table:style-name="ce4">
            <text:p>9,58 €</text:p>
          </table:table-cell>
          <table:table-cell office:value-type="currency" office:value="12.82" table:style-name="ce4">
            <text:p>12,82 €</text:p>
          </table:table-cell>
          <table:table-cell office:value-type="string" table:style-name="ce2">
            <text:p>SERVIZIO DI COLLAUDO STATICO DELLE OPERE DI ADEGUAMENTO SISMICO ED EFFICIENTAMENTO ENERGETICO DEL COMANDO STAZIONE CC DI CANEVA - SOTTO SOGLIA<text:s/></text:p>
          </table:table-cell>
          <table:table-cell office:value-type="string" table:style-name="ce3">
            <text:p>B2425DB78F</text:p>
          </table:table-cell>
          <table:table-cell table:number-columns-repeated="16378"/>
        </table:table-row>
        <table:table-row table:style-name="ro6">
          <table:table-cell office:value-type="string" table:style-name="ce3">
            <text:p>CASALICCHIO GIUSEPPE</text:p>
          </table:table-cell>
          <table:table-cell office:value-type="string" table:style-name="ce2">
            <text:p>GENNAIO</text:p>
          </table:table-cell>
          <table:table-cell office:value-type="currency" office:value="5.48" table:style-name="ce4">
            <text:p>5,48 €</text:p>
          </table:table-cell>
          <table:table-cell office:value-type="currency" office:value="7.33" table:style-name="ce4">
            <text:p>7,33 €</text:p>
          </table:table-cell>
          <table:table-cell office:value-type="string" table:style-name="ce2">
            <text:p>SERVIZIO DI COLLAUDO STATICO DELLE OPERE DI ADEGUAMENTO SISMICO ED EFFICIENTAMENTO ENERGETICO DEL COMANDO STAZIONE CC DI CANEVA - SOTTO SOGLIA<text:s/></text:p>
          </table:table-cell>
          <table:table-cell office:value-type="string" table:style-name="ce3">
            <text:p>B2425DB78F</text:p>
          </table:table-cell>
          <table:table-cell table:number-columns-repeated="16378"/>
        </table:table-row>
        <table:table-row table:style-name="ro6">
          <table:table-cell office:value-type="string" table:style-name="ce3">
            <text:p>CASALICCHIO GIUSEPPE</text:p>
          </table:table-cell>
          <table:table-cell office:value-type="string" table:style-name="ce2">
            <text:p>GENNAIO</text:p>
          </table:table-cell>
          <table:table-cell office:value-type="currency" office:value="15.55" table:style-name="ce4">
            <text:p>15,55 €</text:p>
          </table:table-cell>
          <table:table-cell office:value-type="currency" office:value="20.82" table:style-name="ce4">
            <text:p>20,82 €</text:p>
          </table:table-cell>
          <table:table-cell office:value-type="string" table:style-name="ce2">
            <text:p>SERVIZIO DI VERIFICA DELLA PROGETTAZIONE RELATIVO AL PROGETTO DEFINITIVO EED ESCUTIVO IN MODALITA' BIM COMANDO CC CANEVA - SOTTO SOGLIA</text:p>
          </table:table-cell>
          <table:table-cell office:value-type="string" table:style-name="ce3">
            <text:p>B1DCCBCFE8</text:p>
          </table:table-cell>
          <table:table-cell table:number-columns-repeated="16378"/>
        </table:table-row>
        <table:table-row table:style-name="ro6">
          <table:table-cell office:value-type="string" table:style-name="ce3">
            <text:p>ROSSO MANUEL</text:p>
          </table:table-cell>
          <table:table-cell office:value-type="string" table:style-name="ce2">
            <text:p>GENNAIO</text:p>
          </table:table-cell>
          <table:table-cell office:value-type="currency" office:value="32.659999999999997" table:style-name="ce4">
            <text:p>32,66 €</text:p>
          </table:table-cell>
          <table:table-cell office:value-type="currency" office:value="43.72" table:style-name="ce4">
            <text:p>43,72 €</text:p>
          </table:table-cell>
          <table:table-cell office:value-type="string" table:style-name="ce2">
            <text:p>SERVIZIO DI VERIFICA DELLA PROGETTAZIONE RELATIVO AL PROGETTO DEFINITIVO EED ESCUTIVO IN MODALITA' BIM COMANDO CC CANEVA - SOTTO SOGLIA</text:p>
          </table:table-cell>
          <table:table-cell office:value-type="string" table:style-name="ce3">
            <text:p>B1DCCBCFE8</text:p>
          </table:table-cell>
          <table:table-cell table:number-columns-repeated="16378"/>
        </table:table-row>
        <table:table-row table:style-name="ro6">
          <table:table-cell office:value-type="string" table:style-name="ce3">
            <text:p>ROSSO MANUEL</text:p>
          </table:table-cell>
          <table:table-cell office:value-type="string" table:style-name="ce2">
            <text:p>GENNAIO</text:p>
          </table:table-cell>
          <table:table-cell office:value-type="currency" office:value="25.91" table:style-name="ce4">
            <text:p>25,91 €</text:p>
          </table:table-cell>
          <table:table-cell office:value-type="currency" office:value="34.68" table:style-name="ce4">
            <text:p>34,68 €</text:p>
          </table:table-cell>
          <table:table-cell office:value-type="string" table:style-name="ce2">
            <text:p>SERVIZIO DI VERIFICA DELLA PROGETTAZIONE RELATIVO AL PROGETTO DEFINITIVO EED ESCUTIVO IN MODALITA' BIM COMANDO CC CANEVA - SOTTO SOGLIA</text:p>
          </table:table-cell>
          <table:table-cell office:value-type="string" table:style-name="ce3">
            <text:p>B1DCCBCFE8</text:p>
          </table:table-cell>
          <table:table-cell table:number-columns-repeated="16378"/>
        </table:table-row>
        <table:table-row table:style-name="ro6">
          <table:table-cell office:value-type="string" table:style-name="ce3">
            <text:p>UNFER BRUNO DIOGO</text:p>
          </table:table-cell>
          <table:table-cell office:value-type="string" table:style-name="ce2">
            <text:p>GENNAIO</text:p>
          </table:table-cell>
          <table:table-cell office:value-type="currency" office:value="31.11" table:style-name="ce4">
            <text:p>31,11 €</text:p>
          </table:table-cell>
          <table:table-cell office:value-type="currency" office:value="41.64" table:style-name="ce4">
            <text:p>41,64 €</text:p>
          </table:table-cell>
          <table:table-cell office:value-type="string" table:style-name="ce2">
            <text:p>SERVIZIO DI VERIFICA DELLA PROGETTAZIONE RELATIVO AL PROGETTO DEFINITIVO EED ESCUTIVO IN MODALITA' BIM COMANDO CC CANEVA - SOTTO SOGLIA</text:p>
          </table:table-cell>
          <table:table-cell office:value-type="string" table:style-name="ce3">
            <text:p>B1DCCBCFE8</text:p>
          </table:table-cell>
          <table:table-cell table:number-columns-repeated="16378"/>
        </table:table-row>
        <table:table-row table:style-name="ro6">
          <table:table-cell office:value-type="string" table:style-name="ce3">
            <text:p>ABATERUSSO ALESSANDRO</text:p>
          </table:table-cell>
          <table:table-cell office:value-type="string" table:style-name="ce2">
            <text:p>GENNAIO</text:p>
          </table:table-cell>
          <table:table-cell office:value-type="currency" office:value="15.55" table:style-name="ce4">
            <text:p>15,55 €</text:p>
          </table:table-cell>
          <table:table-cell office:value-type="currency" office:value="20.82" table:style-name="ce4">
            <text:p>20,82 €</text:p>
          </table:table-cell>
          <table:table-cell office:value-type="string" table:style-name="ce2">
            <text:p>SERVIZIO DI VERIFICA DELLA PROGETTAZIONE RELATIVO AL PROGETTO DEFINITIVO EED ESCUTIVO IN MODALITA' BIM COMANDO CC CANEVA - SOTTO SOGLIA</text:p>
          </table:table-cell>
          <table:table-cell office:value-type="string" table:style-name="ce3">
            <text:p>B1DCCBCFE8</text:p>
          </table:table-cell>
          <table:table-cell table:number-columns-repeated="16378"/>
        </table:table-row>
        <table:table-row table:style-name="ro6">
          <table:table-cell office:value-type="string" table:style-name="ce3">
            <text:p>MAGGI LORENA</text:p>
          </table:table-cell>
          <table:table-cell office:value-type="string" table:style-name="ce2">
            <text:p>GENNAIO</text:p>
          </table:table-cell>
          <table:table-cell office:value-type="currency" office:value="7.8" table:style-name="ce4">
            <text:p>7,80 €</text:p>
          </table:table-cell>
          <table:table-cell office:value-type="currency" office:value="10.41" table:style-name="ce4">
            <text:p>10,41 €</text:p>
          </table:table-cell>
          <table:table-cell office:value-type="string" table:style-name="ce2">
            <text:p>SERVIZIO DI VERIFICA DELLA PROGETTAZIONE RELATIVO AL PROGETTO DEFINITIVO EED ESCUTIVO IN MODALITA' BIM COMANDO CC CANEVA - SOTTO SOGLIA</text:p>
          </table:table-cell>
          <table:table-cell office:value-type="string" table:style-name="ce3">
            <text:p>B1DCCBCFE8</text:p>
          </table:table-cell>
          <table:table-cell table:number-columns-repeated="16378"/>
        </table:table-row>
        <table:table-row table:style-name="ro6">
          <table:table-cell office:value-type="string" table:style-name="ce3">
            <text:p>UNFER BRUNO DIOGO</text:p>
          </table:table-cell>
          <table:table-cell office:value-type="string" table:style-name="ce2">
            <text:p>GENNAIO</text:p>
          </table:table-cell>
          <table:table-cell office:value-type="currency" office:value="27.21" table:style-name="ce4">
            <text:p>27,21 €</text:p>
          </table:table-cell>
          <table:table-cell office:value-type="currency" office:value="36.43" table:style-name="ce4">
            <text:p>36,43 €</text:p>
          </table:table-cell>
          <table:table-cell office:value-type="string" table:style-name="ce2">
            <text:p>SERVIZIO DI VERIFICA DELLA PROGETTAZIONE RELATIVO AL PROGETTO DEFINITIVO EED ESCUTIVO IN MODALITA' BIM COMANDO CC CANEVA - SOTTO SOGLIA</text:p>
          </table:table-cell>
          <table:table-cell office:value-type="string" table:style-name="ce3">
            <text:p>B1DCCBCFE8</text:p>
          </table:table-cell>
          <table:table-cell table:number-columns-repeated="16378"/>
        </table:table-row>
        <table:table-row table:style-name="ro6">
          <table:table-cell office:value-type="string" table:style-name="ce3">
            <text:p>CASALICCHIO GIUSEPPE</text:p>
          </table:table-cell>
          <table:table-cell office:value-type="string" table:style-name="ce2">
            <text:p>GENNAIO</text:p>
          </table:table-cell>
          <table:table-cell office:value-type="currency" office:value="15.55" table:style-name="ce4">
            <text:p>15,55 €</text:p>
          </table:table-cell>
          <table:table-cell office:value-type="currency" office:value="20.82" table:style-name="ce4">
            <text:p>20,82 €</text:p>
          </table:table-cell>
          <table:table-cell office:value-type="string" table:style-name="ce2">
            <text:p>SERVIZIO DI VERIFICA DELLA PROGETTAZIONE RELATIVO AL PROGETTO DEFINITIVO EED ESCUTIVO IN MODALITA' BIM COMANDO CC CANEVA - SOTTO SOGLIA</text:p>
          </table:table-cell>
          <table:table-cell office:value-type="string" table:style-name="ce3">
            <text:p>B1DCCBCFE8</text:p>
          </table:table-cell>
          <table:table-cell table:number-columns-repeated="16378"/>
        </table:table-row>
        <table:table-row table:style-name="ro6">
          <table:table-cell office:value-type="string" table:style-name="ce3">
            <text:p>ROSSO MANUEL</text:p>
          </table:table-cell>
          <table:table-cell office:value-type="string" table:style-name="ce2">
            <text:p>GENNAIO</text:p>
          </table:table-cell>
          <table:table-cell office:value-type="currency" office:value="5.29" table:style-name="ce4">
            <text:p>5,29 €</text:p>
          </table:table-cell>
          <table:table-cell office:value-type="currency" office:value="7.08" table:style-name="ce4">
            <text:p>7,08 €</text:p>
          </table:table-cell>
          <table:table-cell office:value-type="string" table:style-name="ce2">
            <text:p>SERVIZIO DI VERIFICA DELLA PROGETTAZIONE RELATIVO AL PROGETTO DEFINITIVO EED ESCUTIVO IN MODALITA' BIM COMANDO CC CANEVA - SOTTO SOGLIA</text:p>
          </table:table-cell>
          <table:table-cell office:value-type="string" table:style-name="ce3">
            <text:p>B1DCCBCFE8</text:p>
          </table:table-cell>
          <table:table-cell table:number-columns-repeated="16378"/>
        </table:table-row>
        <table:table-row table:style-name="ro6">
          <table:table-cell office:value-type="string" table:style-name="ce3">
            <text:p>UNFER BRUNO DIOGO</text:p>
          </table:table-cell>
          <table:table-cell office:value-type="string" table:style-name="ce2">
            <text:p>GENNAIO</text:p>
          </table:table-cell>
          <table:table-cell office:value-type="currency" office:value="9.26" table:style-name="ce4">
            <text:p>9,26 €</text:p>
          </table:table-cell>
          <table:table-cell office:value-type="currency" office:value="12.39" table:style-name="ce4">
            <text:p>12,39 €</text:p>
          </table:table-cell>
          <table:table-cell office:value-type="string" table:style-name="ce2">
            <text:p>SERVIZIO DI VERIFICA DELLA PROGETTAZIONE RELATIVO AL PROGETTO DEFINITIVO EED ESCUTIVO IN MODALITA' BIM COMANDO CC CANEVA - SOTTO SOGLIA</text:p>
          </table:table-cell>
          <table:table-cell office:value-type="string" table:style-name="ce3">
            <text:p>B1DCCBCFE8</text:p>
          </table:table-cell>
          <table:table-cell table:number-columns-repeated="16378"/>
        </table:table-row>
        <table:table-row table:style-name="ro6">
          <table:table-cell office:value-type="string" table:style-name="ce3">
            <text:p>PARATORE BARBARA</text:p>
          </table:table-cell>
          <table:table-cell office:value-type="string" table:style-name="ce2">
            <text:p>GENNAIO</text:p>
          </table:table-cell>
          <table:table-cell office:value-type="currency" office:value="5.3" table:style-name="ce4">
            <text:p>5,30 €</text:p>
          </table:table-cell>
          <table:table-cell office:value-type="currency" office:value="7.08" table:style-name="ce4">
            <text:p>7,08 €</text:p>
          </table:table-cell>
          <table:table-cell office:value-type="string" table:style-name="ce2">
            <text:p>SERVIZIO DI VERIFICA DELLA PROGETTAZIONE RELATIVO AL PROGETTO DEFINITIVO EED ESCUTIVO IN MODALITA' BIM COMANDO CC CANEVA - SOTTO SOGLIA</text:p>
          </table:table-cell>
          <table:table-cell office:value-type="string" table:style-name="ce3">
            <text:p>B1DCCBCFE8</text:p>
          </table:table-cell>
          <table:table-cell table:number-columns-repeated="16378"/>
        </table:table-row>
        <table:table-row table:style-name="ro6">
          <table:table-cell office:value-type="string" table:style-name="ce3">
            <text:p>CASALICCHIO GIUSEPPE</text:p>
          </table:table-cell>
          <table:table-cell office:value-type="string" table:style-name="ce2">
            <text:p>GENNAIO</text:p>
          </table:table-cell>
          <table:table-cell office:value-type="currency" office:value="18.5" table:style-name="ce4">
            <text:p>18,50 €</text:p>
          </table:table-cell>
          <table:table-cell office:value-type="currency" office:value="24.77" table:style-name="ce4">
            <text:p>24,77 €</text:p>
          </table:table-cell>
          <table:table-cell office:value-type="string" table:style-name="ce2">
            <text:p>SERVIZIO DI VERIFICA DELLA PROGETTAZIONE RELATIVO AL PROGETTO DEFINITIVO EED ESCUTIVO IN MODALITA' BIM COMANDO CC CANEVA - SOTTO SOGLIA</text:p>
          </table:table-cell>
          <table:table-cell office:value-type="string" table:style-name="ce3">
            <text:p>B1DCCBCFE8</text:p>
          </table:table-cell>
          <table:table-cell table:number-columns-repeated="16378"/>
        </table:table-row>
        <table:table-row table:style-name="ro6">
          <table:table-cell office:value-type="string" table:style-name="ce3">
            <text:p>ABATERUSSO ALESSANDRO</text:p>
          </table:table-cell>
          <table:table-cell office:value-type="string" table:style-name="ce2">
            <text:p>GENNAIO</text:p>
          </table:table-cell>
          <table:table-cell office:value-type="currency" office:value="3.97" table:style-name="ce4">
            <text:p>3,97 €</text:p>
          </table:table-cell>
          <table:table-cell office:value-type="currency" office:value="5.31" table:style-name="ce4">
            <text:p>5,31 €</text:p>
          </table:table-cell>
          <table:table-cell office:value-type="string" table:style-name="ce2">
            <text:p>SERVIZIO DI VERIFICA DELLA PROGETTAZIONE RELATIVO AL PROGETTO DEFINITIVO EED ESCUTIVO IN MODALITA' BIM COMANDO CC CANEVA - SOTTO SOGLIA</text:p>
          </table:table-cell>
          <table:table-cell office:value-type="string" table:style-name="ce3">
            <text:p>B1DCCBCFE8</text:p>
          </table:table-cell>
          <table:table-cell table:number-columns-repeated="16378"/>
        </table:table-row>
        <table:table-row table:style-name="ro6">
          <table:table-cell office:value-type="string" table:style-name="ce3">
            <text:p>CASALICCHIO GIUSEPPE</text:p>
          </table:table-cell>
          <table:table-cell office:value-type="string" table:style-name="ce2">
            <text:p>GENNAIO</text:p>
          </table:table-cell>
          <table:table-cell office:value-type="currency" office:value="10.58" table:style-name="ce4">
            <text:p>10,58 €</text:p>
          </table:table-cell>
          <table:table-cell office:value-type="currency" office:value="14.16" table:style-name="ce4">
            <text:p>14,16 €</text:p>
          </table:table-cell>
          <table:table-cell office:value-type="string" table:style-name="ce2">
            <text:p>SERVIZIO DI VERIFICA DELLA PROGETTAZIONE RELATIVO AL PROGETTO DEFINITIVO EED ESCUTIVO IN MODALITA' BIM COMANDO CC CANEVA - SOTTO SOGLIA</text:p>
          </table:table-cell>
          <table:table-cell office:value-type="string" table:style-name="ce3">
            <text:p>B1DCCBCFE8</text:p>
          </table:table-cell>
          <table:table-cell table:number-columns-repeated="16378"/>
        </table:table-row>
        <table:table-row table:style-name="ro6">
          <table:table-cell office:value-type="string" table:style-name="ce3">
            <text:p>CASALICCHIO GIUSEPPE</text:p>
          </table:table-cell>
          <table:table-cell office:value-type="string" table:style-name="ce2">
            <text:p>GENNAIO</text:p>
          </table:table-cell>
          <table:table-cell office:value-type="currency" office:value="3.97" table:style-name="ce4">
            <text:p>3,97 €</text:p>
          </table:table-cell>
          <table:table-cell office:value-type="currency" office:value="5.31" table:style-name="ce4">
            <text:p>5,31 €</text:p>
          </table:table-cell>
          <table:table-cell office:value-type="string" table:style-name="ce2">
            <text:p>SERVIZIO DI VERIFICA DELLA PROGETTAZIONE RELATIVO AL PROGETTO DEFINITIVO EED ESCUTIVO IN MODALITA' BIM COMANDO CC CANEVA - SOTTO SOGLIA</text:p>
          </table:table-cell>
          <table:table-cell office:value-type="string" table:style-name="ce3">
            <text:p>B1DCCBCFE8</text:p>
          </table:table-cell>
          <table:table-cell table:number-columns-repeated="16378"/>
        </table:table-row>
        <table:table-row table:style-name="ro6">
          <table:table-cell office:value-type="string" table:style-name="ce3">
            <text:p>CARILLO ANGELO</text:p>
          </table:table-cell>
          <table:table-cell office:value-type="string" table:style-name="ce2">
            <text:p>GENNAIO</text:p>
          </table:table-cell>
          <table:table-cell office:value-type="currency" office:value="143.15" table:style-name="ce4">
            <text:p>143,15 €</text:p>
          </table:table-cell>
          <table:table-cell office:value-type="currency" office:value="191.63" table:style-name="ce4">
            <text:p>191,63 €</text:p>
          </table:table-cell>
          <table:table-cell office:value-type="string" table:style-name="ce2">
            <text:p>NABP008 - IMMOBILE CONFISCATO SITO IN NAPOLI IN VIA E. GIANTURCO 24/26 - OPERE DI MESSA IN SICUREZZA ED INIBIZIONE AL FABBRICATO DI DISSESTO - SOTTO SOGLIA</text:p>
          </table:table-cell>
          <table:table-cell office:value-type="string" table:style-name="ce3">
            <text:p>B6898A9E2D</text:p>
          </table:table-cell>
          <table:table-cell table:number-columns-repeated="16378"/>
        </table:table-row>
        <table:table-row table:style-name="ro6">
          <table:table-cell office:value-type="string" table:style-name="ce3">
            <text:p>CARILLO ANGELO</text:p>
          </table:table-cell>
          <table:table-cell office:value-type="string" table:style-name="ce2">
            <text:p>GENNAIO</text:p>
          </table:table-cell>
          <table:table-cell office:value-type="currency" office:value="7.16" table:style-name="ce4">
            <text:p>7,16 €</text:p>
          </table:table-cell>
          <table:table-cell office:value-type="currency" office:value="9.58" table:style-name="ce4">
            <text:p>9,58 €</text:p>
          </table:table-cell>
          <table:table-cell office:value-type="string" table:style-name="ce2">
            <text:p>NABP008 - IMMOBILE CONFISCATO SITO IN NAPOLI IN VIA E. GIANTURCO 24/26 - OPERE DI MESSA IN SICUREZZA ED INIBIZIONE AL FABBRICATO DI DISSESTO - SOTTO SOGLIA</text:p>
          </table:table-cell>
          <table:table-cell office:value-type="string" table:style-name="ce3">
            <text:p>B6898A9E2D</text:p>
          </table:table-cell>
          <table:table-cell table:number-columns-repeated="16378"/>
        </table:table-row>
        <table:table-row table:style-name="ro6">
          <table:table-cell office:value-type="string" table:style-name="ce3">
            <text:p>BIGLIARDO ROSARIO</text:p>
          </table:table-cell>
          <table:table-cell office:value-type="string" table:style-name="ce2">
            <text:p>GENNAIO</text:p>
          </table:table-cell>
          <table:table-cell office:value-type="currency" office:value="7.69" table:style-name="ce4">
            <text:p>7,69 €</text:p>
          </table:table-cell>
          <table:table-cell office:value-type="currency" office:value="9.58" table:style-name="ce4">
            <text:p>9,58 €</text:p>
          </table:table-cell>
          <table:table-cell office:value-type="string" table:style-name="ce2">
            <text:p>NABP008 - IMMOBILE CONFISCATO SITO IN NAPOLI IN VIA E. GIANTURCO 24/26 - OPERE DI MESSA IN SICUREZZA ED INIBIZIONE AL FABBRICATO DI DISSESTO - SOTTO SOGLIA</text:p>
          </table:table-cell>
          <table:table-cell office:value-type="string" table:style-name="ce3">
            <text:p>B6898A9E2D</text:p>
          </table:table-cell>
          <table:table-cell table:number-columns-repeated="16378"/>
        </table:table-row>
        <table:table-row table:style-name="ro6">
          <table:table-cell office:value-type="string" table:style-name="ce3">
            <text:p>VELARDI ANTONIO</text:p>
          </table:table-cell>
          <table:table-cell office:value-type="string" table:style-name="ce2">
            <text:p>GENNAIO</text:p>
          </table:table-cell>
          <table:table-cell office:value-type="currency" office:value="33.49" table:style-name="ce4">
            <text:p>33,49 €</text:p>
          </table:table-cell>
          <table:table-cell office:value-type="currency" office:value="44.71" table:style-name="ce4">
            <text:p>44,71 €</text:p>
          </table:table-cell>
          <table:table-cell office:value-type="string" table:style-name="ce2">
            <text:p>NABP008 - IMMOBILE CONFISCATO SITO IN NAPOLI IN VIA E. GIANTURCO 24/26 - OPERE DI MESSA IN SICUREZZA ED INIBIZIONE AL FABBRICATO DI DISSESTO - SOTTO SOGLIA</text:p>
          </table:table-cell>
          <table:table-cell office:value-type="string" table:style-name="ce3">
            <text:p>B6898A9E2D</text:p>
          </table:table-cell>
          <table:table-cell table:number-columns-repeated="16378"/>
        </table:table-row>
        <table:table-row table:style-name="ro6">
          <table:table-cell office:value-type="string" table:style-name="ce3">
            <text:p>NARDIELLO SEBASTIANO</text:p>
          </table:table-cell>
          <table:table-cell office:value-type="string" table:style-name="ce2">
            <text:p>GENNAIO</text:p>
          </table:table-cell>
          <table:table-cell office:value-type="currency" office:value="14.31" table:style-name="ce4">
            <text:p>14,31 €</text:p>
          </table:table-cell>
          <table:table-cell office:value-type="currency" office:value="19.16" table:style-name="ce4">
            <text:p>19,16 €</text:p>
          </table:table-cell>
          <table:table-cell office:value-type="string" table:style-name="ce2">
            <text:p>NABP008 - IMMOBILE CONFISCATO SITO IN NAPOLI IN VIA E. GIANTURCO 24/26 - OPERE DI MESSA IN SICUREZZA ED INIBIZIONE AL FABBRICATO DI DISSESTO - SOTTO SOGLIA</text:p>
          </table:table-cell>
          <table:table-cell office:value-type="string" table:style-name="ce3">
            <text:p>B6898A9E2D</text:p>
          </table:table-cell>
          <table:table-cell table:number-columns-repeated="16378"/>
        </table:table-row>
        <table:table-row table:style-name="ro6">
          <table:table-cell office:value-type="string" table:style-name="ce3">
            <text:p>VELARDI ANTONIO</text:p>
          </table:table-cell>
          <table:table-cell office:value-type="string" table:style-name="ce2">
            <text:p>GENNAIO</text:p>
          </table:table-cell>
          <table:table-cell office:value-type="currency" office:value="28.71" table:style-name="ce4">
            <text:p>28,71 €</text:p>
          </table:table-cell>
          <table:table-cell office:value-type="currency" office:value="38.33" table:style-name="ce4">
            <text:p>38,33 €</text:p>
          </table:table-cell>
          <table:table-cell office:value-type="string" table:style-name="ce2">
            <text:p>NABP008 - IMMOBILE CONFISCATO SITO IN NAPOLI IN VIA E. GIANTURCO 24/26 - OPERE DI MESSA IN SICUREZZA ED INIBIZIONE AL FABBRICATO DI DISSESTO - SOTTO SOGLIA</text:p>
          </table:table-cell>
          <table:table-cell office:value-type="string" table:style-name="ce3">
            <text:p>B6898A9E2D</text:p>
          </table:table-cell>
          <table:table-cell table:number-columns-repeated="16378"/>
        </table:table-row>
        <table:table-row table:style-name="ro6">
          <table:table-cell office:value-type="string" table:style-name="ce3">
            <text:p>NARDIELLO SEBASTIANO</text:p>
          </table:table-cell>
          <table:table-cell office:value-type="string" table:style-name="ce2">
            <text:p>GENNAIO</text:p>
          </table:table-cell>
          <table:table-cell office:value-type="currency" office:value="19.09" table:style-name="ce4">
            <text:p>19,09 €</text:p>
          </table:table-cell>
          <table:table-cell office:value-type="currency" office:value="25.55" table:style-name="ce4">
            <text:p>25,55 €</text:p>
          </table:table-cell>
          <table:table-cell office:value-type="string" table:style-name="ce2">
            <text:p>NABP008 - IMMOBILE CONFISCATO SITO IN NAPOLI IN VIA E. GIANTURCO 24/26 - OPERE DI MESSA IN SICUREZZA ED INIBIZIONE AL FABBRICATO DI DISSESTO - SOTTO SOGLIA</text:p>
          </table:table-cell>
          <table:table-cell office:value-type="string" table:style-name="ce3">
            <text:p>B6898A9E2D</text:p>
          </table:table-cell>
          <table:table-cell table:number-columns-repeated="16378"/>
        </table:table-row>
        <table:table-row table:style-name="ro6">
          <table:table-cell office:value-type="string" table:style-name="ce3">
            <text:p>NARDIELLO SEBASTIANO</text:p>
          </table:table-cell>
          <table:table-cell office:value-type="string" table:style-name="ce2">
            <text:p>GENNAIO</text:p>
          </table:table-cell>
          <table:table-cell office:value-type="currency" office:value="9.5500000000000007" table:style-name="ce4">
            <text:p>9,55 €</text:p>
          </table:table-cell>
          <table:table-cell office:value-type="currency" office:value="12.78" table:style-name="ce4">
            <text:p>12,78 €</text:p>
          </table:table-cell>
          <table:table-cell office:value-type="string" table:style-name="ce2">
            <text:p>NABP008 - IMMOBILE CONFISCATO SITO IN NAPOLI IN VIA E. GIANTURCO 24/26 - OPERE DI MESSA IN SICUREZZA ED INIBIZIONE AL FABBRICATO DI DISSESTO - SOTTO SOGLIA</text:p>
          </table:table-cell>
          <table:table-cell office:value-type="string" table:style-name="ce3">
            <text:p>B6898A9E2D</text:p>
          </table:table-cell>
          <table:table-cell table:number-columns-repeated="16378"/>
        </table:table-row>
        <table:table-row table:style-name="ro6">
          <table:table-cell office:value-type="string" table:style-name="ce3">
            <text:p>CARILLO ANGELO</text:p>
          </table:table-cell>
          <table:table-cell office:value-type="string" table:style-name="ce2">
            <text:p>GENNAIO</text:p>
          </table:table-cell>
          <table:table-cell office:value-type="currency" office:value="14.31" table:style-name="ce4">
            <text:p>14,31 €</text:p>
          </table:table-cell>
          <table:table-cell office:value-type="currency" office:value="19.16" table:style-name="ce4">
            <text:p>19,16 €</text:p>
          </table:table-cell>
          <table:table-cell office:value-type="string" table:style-name="ce2">
            <text:p>NABP008 - IMMOBILE CONFISCATO SITO IN NAPOLI IN VIA E. GIANTURCO 24/26 - OPERE DI MESSA IN SICUREZZA ED INIBIZIONE AL FABBRICATO DI DISSESTO - SOTTO SOGLIA</text:p>
          </table:table-cell>
          <table:table-cell office:value-type="string" table:style-name="ce3">
            <text:p>B6898A9E2D</text:p>
          </table:table-cell>
          <table:table-cell table:number-columns-repeated="16378"/>
        </table:table-row>
        <table:table-row table:style-name="ro6">
          <table:table-cell office:value-type="string" table:style-name="ce3">
            <text:p>VELARDI ANTONIO</text:p>
          </table:table-cell>
          <table:table-cell office:value-type="string" table:style-name="ce2">
            <text:p>GENNAIO</text:p>
          </table:table-cell>
          <table:table-cell office:value-type="currency" office:value="23.93" table:style-name="ce4">
            <text:p>23,93 €</text:p>
          </table:table-cell>
          <table:table-cell office:value-type="currency" office:value="31.94" table:style-name="ce4">
            <text:p>31,94 €</text:p>
          </table:table-cell>
          <table:table-cell office:value-type="string" table:style-name="ce2">
            <text:p>NABP008 - IMMOBILE CONFISCATO SITO IN NAPOLI IN VIA E. GIANTURCO 24/26 - OPERE DI MESSA IN SICUREZZA ED INIBIZIONE AL FABBRICATO DI DISSESTO - SOTTO SOGLIA</text:p>
          </table:table-cell>
          <table:table-cell office:value-type="string" table:style-name="ce3">
            <text:p>B6898A9E2D</text:p>
          </table:table-cell>
          <table:table-cell table:number-columns-repeated="16378"/>
        </table:table-row>
        <table:table-row table:style-name="ro6">
          <table:table-cell office:value-type="string" table:style-name="ce3">
            <text:p>CATAPANO ANNA MARIA</text:p>
          </table:table-cell>
          <table:table-cell office:value-type="string" table:style-name="ce2">
            <text:p>GENNAIO</text:p>
          </table:table-cell>
          <table:table-cell office:value-type="currency" office:value="9.57" table:style-name="ce4">
            <text:p>9,57 €</text:p>
          </table:table-cell>
          <table:table-cell office:value-type="currency" office:value="12.78" table:style-name="ce4">
            <text:p>12,78 €</text:p>
          </table:table-cell>
          <table:table-cell office:value-type="string" table:style-name="ce2">
            <text:p>NABP008 - IMMOBILE CONFISCATO SITO IN NAPOLI IN VIA E. GIANTURCO 24/26 - OPERE DI MESSA IN SICUREZZA ED INIBIZIONE AL FABBRICATO DI DISSESTO - SOTTO SOGLIA</text:p>
          </table:table-cell>
          <table:table-cell office:value-type="string" table:style-name="ce3">
            <text:p>B6898A9E2D</text:p>
          </table:table-cell>
          <table:table-cell table:number-columns-repeated="16378"/>
        </table:table-row>
        <table:table-row table:style-name="ro6">
          <table:table-cell office:value-type="string" table:style-name="ce3">
            <text:p>VELARDI ANTONIO</text:p>
          </table:table-cell>
          <table:table-cell office:value-type="string" table:style-name="ce2">
            <text:p>GENNAIO</text:p>
          </table:table-cell>
          <table:table-cell office:value-type="currency" office:value="9.57" table:style-name="ce4">
            <text:p>9,57 €</text:p>
          </table:table-cell>
          <table:table-cell office:value-type="currency" office:value="12.78" table:style-name="ce4">
            <text:p>12,78 €</text:p>
          </table:table-cell>
          <table:table-cell office:value-type="string" table:style-name="ce2">
            <text:p>NABP008 - IMMOBILE CONFISCATO SITO IN NAPOLI IN VIA E. GIANTURCO 24/26 - OPERE DI MESSA IN SICUREZZA ED INIBIZIONE AL FABBRICATO DI DISSESTO - SOTTO SOGLIA</text:p>
          </table:table-cell>
          <table:table-cell office:value-type="string" table:style-name="ce3">
            <text:p>B6898A9E2D</text:p>
          </table:table-cell>
          <table:table-cell table:number-columns-repeated="16378"/>
        </table:table-row>
        <table:table-row table:style-name="ro6">
          <table:table-cell office:value-type="string" table:style-name="ce3">
            <text:p>CATAPANO ANNA MARIA</text:p>
          </table:table-cell>
          <table:table-cell office:value-type="string" table:style-name="ce2">
            <text:p>GENNAIO</text:p>
          </table:table-cell>
          <table:table-cell office:value-type="currency" office:value="7.18" table:style-name="ce4">
            <text:p>7,18 €</text:p>
          </table:table-cell>
          <table:table-cell office:value-type="currency" office:value="9.58" table:style-name="ce4">
            <text:p>9,58 €</text:p>
          </table:table-cell>
          <table:table-cell office:value-type="string" table:style-name="ce2">
            <text:p>NABP008 - IMMOBILE CONFISCATO SITO IN NAPOLI IN VIA E. GIANTURCO 24/26 - OPERE DI MESSA IN SICUREZZA ED INIBIZIONE AL FABBRICATO DI DISSESTO - SOTTO SOGLIA</text:p>
          </table:table-cell>
          <table:table-cell office:value-type="string" table:style-name="ce3">
            <text:p>B6898A9E2D</text:p>
          </table:table-cell>
          <table:table-cell table:number-columns-repeated="16378"/>
        </table:table-row>
        <table:table-row table:style-name="ro6">
          <table:table-cell office:value-type="string" table:style-name="ce3">
            <text:p>VELARDI ANTONIO</text:p>
          </table:table-cell>
          <table:table-cell office:value-type="string" table:style-name="ce2">
            <text:p>GENNAIO</text:p>
          </table:table-cell>
          <table:table-cell office:value-type="currency" office:value="7.18" table:style-name="ce4">
            <text:p>7,18 €</text:p>
          </table:table-cell>
          <table:table-cell office:value-type="currency" office:value="9.58" table:style-name="ce4">
            <text:p>9,58 €</text:p>
          </table:table-cell>
          <table:table-cell office:value-type="string" table:style-name="ce2">
            <text:p>NABP008 - IMMOBILE CONFISCATO SITO IN NAPOLI IN VIA E. GIANTURCO 24/26 - OPERE DI MESSA IN SICUREZZA ED INIBIZIONE AL FABBRICATO DI DISSESTO - SOTTO SOGLIA</text:p>
          </table:table-cell>
          <table:table-cell office:value-type="string" table:style-name="ce3">
            <text:p>B6898A9E2D</text:p>
          </table:table-cell>
          <table:table-cell table:number-columns-repeated="16378"/>
        </table:table-row>
        <table:table-row table:style-name="ro6">
          <table:table-cell office:value-type="string" table:style-name="ce3">
            <text:p>CARILLO ANGELO</text:p>
          </table:table-cell>
          <table:table-cell office:value-type="string" table:style-name="ce2">
            <text:p>GENNAIO</text:p>
          </table:table-cell>
          <table:table-cell office:value-type="currency" office:value="62.03" table:style-name="ce4">
            <text:p>62,03 €</text:p>
          </table:table-cell>
          <table:table-cell office:value-type="currency" office:value="83.04" table:style-name="ce4">
            <text:p>83,04 €</text:p>
          </table:table-cell>
          <table:table-cell office:value-type="string" table:style-name="ce2">
            <text:p>NABP008 - IMMOBILE CONFISCATO SITO IN NAPOLI IN VIA E. GIANTURCO 24/26 - OPERE DI MESSA IN SICUREZZA ED INIBIZIONE AL FABBRICATO DI DISSESTO - SOTTO SOGLIA</text:p>
          </table:table-cell>
          <table:table-cell office:value-type="string" table:style-name="ce3">
            <text:p>B6898A9E2D</text:p>
          </table:table-cell>
          <table:table-cell table:number-columns-repeated="16378"/>
        </table:table-row>
        <table:table-row table:style-name="ro6">
          <table:table-cell office:value-type="string" table:style-name="ce3">
            <text:p>NARDIELLO SEBASTIANO</text:p>
          </table:table-cell>
          <table:table-cell office:value-type="string" table:style-name="ce2">
            <text:p>GENNAIO</text:p>
          </table:table-cell>
          <table:table-cell office:value-type="currency" office:value="9.5500000000000007" table:style-name="ce4">
            <text:p>9,55 €</text:p>
          </table:table-cell>
          <table:table-cell office:value-type="currency" office:value="12.78" table:style-name="ce4">
            <text:p>12,78 €</text:p>
          </table:table-cell>
          <table:table-cell office:value-type="string" table:style-name="ce2">
            <text:p>NABP008 - IMMOBILE CONFISCATO SITO IN NAPOLI IN VIA E. GIANTURCO 24/26 - OPERE DI MESSA IN SICUREZZA ED INIBIZIONE AL FABBRICATO DI DISSESTO - SOTTO SOGLIA</text:p>
          </table:table-cell>
          <table:table-cell office:value-type="string" table:style-name="ce3">
            <text:p>B6898A9E2D</text:p>
          </table:table-cell>
          <table:table-cell table:number-columns-repeated="16378"/>
        </table:table-row>
        <table:table-row table:style-name="ro6">
          <table:table-cell office:value-type="string" table:style-name="ce3">
            <text:p>CARILLO ANGELO</text:p>
          </table:table-cell>
          <table:table-cell office:value-type="string" table:style-name="ce2">
            <text:p>GENNAIO</text:p>
          </table:table-cell>
          <table:table-cell office:value-type="currency" office:value="9.5500000000000007" table:style-name="ce4">
            <text:p>9,55 €</text:p>
          </table:table-cell>
          <table:table-cell office:value-type="currency" office:value="12.78" table:style-name="ce4">
            <text:p>12,78 €</text:p>
          </table:table-cell>
          <table:table-cell office:value-type="string" table:style-name="ce2">
            <text:p>NABP008 - IMMOBILE CONFISCATO SITO IN NAPOLI IN VIA E. GIANTURCO 24/26 - OPERE DI MESSA IN SICUREZZA ED INIBIZIONE AL FABBRICATO DI DISSESTO - SOTTO SOGLIA</text:p>
          </table:table-cell>
          <table:table-cell office:value-type="string" table:style-name="ce3">
            <text:p>B6898A9E2D</text:p>
          </table:table-cell>
          <table:table-cell table:number-columns-repeated="16378"/>
        </table:table-row>
        <table:table-row table:style-name="ro4">
          <table:table-cell office:value-type="string" table:style-name="ce3">
            <text:p>PIERINI EMILIANO</text:p>
          </table:table-cell>
          <table:table-cell office:value-type="string" table:style-name="ce2">
            <text:p>GENNAIO</text:p>
          </table:table-cell>
          <table:table-cell office:value-type="currency" office:value="317.47000000000003" table:style-name="ce4">
            <text:p>317,47 €</text:p>
          </table:table-cell>
          <table:table-cell office:value-type="currency" office:value="424.99" table:style-name="ce4">
            <text:p>424,99 €</text:p>
          </table:table-cell>
          <table:table-cell office:value-type="string" table:style-name="ce2">
            <text:p>AFFIDAMENTO SIA E INDAGINI CARABINIERI DI SANTA FIORA - SOPRA SOGLIA - 1 LOTTO</text:p>
          </table:table-cell>
          <table:table-cell office:value-type="string" table:style-name="ce3">
            <text:p>B1BC243773</text:p>
          </table:table-cell>
          <table:table-cell table:number-columns-repeated="16378"/>
        </table:table-row>
        <table:table-row table:style-name="ro4">
          <table:table-cell office:value-type="string" table:style-name="ce3">
            <text:p>PIERINI EMILIANO</text:p>
          </table:table-cell>
          <table:table-cell office:value-type="string" table:style-name="ce2">
            <text:p>GENNAIO</text:p>
          </table:table-cell>
          <table:table-cell office:value-type="currency" office:value="105.82" table:style-name="ce4">
            <text:p>105,82 €</text:p>
          </table:table-cell>
          <table:table-cell office:value-type="currency" office:value="141.66" table:style-name="ce4">
            <text:p>141,66 €</text:p>
          </table:table-cell>
          <table:table-cell office:value-type="string" table:style-name="ce2">
            <text:p>AFFIDAMENTO SIA E INDAGINI CARABINIERI DI SANTA FIORA - SOPRA SOGLIA - 1 LOTTO</text:p>
          </table:table-cell>
          <table:table-cell office:value-type="string" table:style-name="ce3">
            <text:p>B1BC243773</text:p>
          </table:table-cell>
          <table:table-cell table:number-columns-repeated="16378"/>
        </table:table-row>
        <table:table-row table:style-name="ro4">
          <table:table-cell office:value-type="string" table:style-name="ce3">
            <text:p>VANNINI ILENIA</text:p>
          </table:table-cell>
          <table:table-cell office:value-type="string" table:style-name="ce2">
            <text:p>GENNAIO</text:p>
          </table:table-cell>
          <table:table-cell office:value-type="currency" office:value="35.270000000000003" table:style-name="ce4">
            <text:p>35,27 €</text:p>
          </table:table-cell>
          <table:table-cell office:value-type="currency" office:value="47.22" table:style-name="ce4">
            <text:p>47,22 €</text:p>
          </table:table-cell>
          <table:table-cell office:value-type="string" table:style-name="ce2">
            <text:p>AFFIDAMENTO SIA E INDAGINI CARABINIERI DI SANTA FIORA - SOPRA SOGLIA - 1 LOTTO</text:p>
          </table:table-cell>
          <table:table-cell office:value-type="string" table:style-name="ce3">
            <text:p>B1BC243773</text:p>
          </table:table-cell>
          <table:table-cell table:number-columns-repeated="16378"/>
        </table:table-row>
        <table:table-row table:style-name="ro4">
          <table:table-cell office:value-type="string" table:style-name="ce3">
            <text:p>TRIPODI ANGELA</text:p>
          </table:table-cell>
          <table:table-cell office:value-type="string" table:style-name="ce2">
            <text:p>GENNAIO</text:p>
          </table:table-cell>
          <table:table-cell office:value-type="currency" office:value="176.37" table:style-name="ce4">
            <text:p>176,37 €</text:p>
          </table:table-cell>
          <table:table-cell office:value-type="currency" office:value="236.1" table:style-name="ce4">
            <text:p>236,10 €</text:p>
          </table:table-cell>
          <table:table-cell office:value-type="string" table:style-name="ce2">
            <text:p>AFFIDAMENTO SIA E INDAGINI CARABINIERI DI SANTA FIORA - SOPRA SOGLIA - 1 LOTTO</text:p>
          </table:table-cell>
          <table:table-cell office:value-type="string" table:style-name="ce3">
            <text:p>B1BC243773</text:p>
          </table:table-cell>
          <table:table-cell table:number-columns-repeated="16378"/>
        </table:table-row>
        <table:table-row table:style-name="ro4">
          <table:table-cell office:value-type="string" table:style-name="ce3">
            <text:p>BRUNO MARIA</text:p>
          </table:table-cell>
          <table:table-cell office:value-type="string" table:style-name="ce2">
            <text:p>GENNAIO</text:p>
          </table:table-cell>
          <table:table-cell office:value-type="currency" office:value="70.75" table:style-name="ce4">
            <text:p>70,75 €</text:p>
          </table:table-cell>
          <table:table-cell office:value-type="currency" office:value="94.44" table:style-name="ce4">
            <text:p>94,44 €</text:p>
          </table:table-cell>
          <table:table-cell office:value-type="string" table:style-name="ce2">
            <text:p>AFFIDAMENTO SIA E INDAGINI CARABINIERI DI SANTA FIORA - SOPRA SOGLIA - 1 LOTTO</text:p>
          </table:table-cell>
          <table:table-cell office:value-type="string" table:style-name="ce3">
            <text:p>B1BC243773</text:p>
          </table:table-cell>
          <table:table-cell table:number-columns-repeated="16378"/>
        </table:table-row>
        <table:table-row table:style-name="ro4">
          <table:table-cell office:value-type="string" table:style-name="ce3">
            <text:p>AGAMENNONE FEDERICO</text:p>
          </table:table-cell>
          <table:table-cell office:value-type="string" table:style-name="ce2">
            <text:p>GENNAIO</text:p>
          </table:table-cell>
          <table:table-cell office:value-type="currency" office:value="35.369999999999997" table:style-name="ce4">
            <text:p>35,37 €</text:p>
          </table:table-cell>
          <table:table-cell office:value-type="currency" office:value="47.22" table:style-name="ce4">
            <text:p>47,22 €</text:p>
          </table:table-cell>
          <table:table-cell office:value-type="string" table:style-name="ce2">
            <text:p>AFFIDAMENTO SIA E INDAGINI CARABINIERI DI SANTA FIORA - SOPRA SOGLIA - 1 LOTTO</text:p>
          </table:table-cell>
          <table:table-cell office:value-type="string" table:style-name="ce3">
            <text:p>B1BC243773</text:p>
          </table:table-cell>
          <table:table-cell table:number-columns-repeated="16378"/>
        </table:table-row>
        <table:table-row table:style-name="ro4">
          <table:table-cell office:value-type="string" table:style-name="ce3">
            <text:p>VANNINI ILENIA</text:p>
          </table:table-cell>
          <table:table-cell office:value-type="string" table:style-name="ce2">
            <text:p>GENNAIO</text:p>
          </table:table-cell>
          <table:table-cell office:value-type="currency" office:value="141.1" table:style-name="ce4">
            <text:p>141,10 €</text:p>
          </table:table-cell>
          <table:table-cell office:value-type="currency" office:value="188.88" table:style-name="ce4">
            <text:p>188,88 €</text:p>
          </table:table-cell>
          <table:table-cell office:value-type="string" table:style-name="ce2">
            <text:p>AFFIDAMENTO SIA E INDAGINI CARABINIERI DI SANTA FIORA - SOPRA SOGLIA - 1 LOTTO</text:p>
          </table:table-cell>
          <table:table-cell office:value-type="string" table:style-name="ce3">
            <text:p>B1BC243773</text:p>
          </table:table-cell>
          <table:table-cell table:number-columns-repeated="16378"/>
        </table:table-row>
        <table:table-row table:style-name="ro4">
          <table:table-cell office:value-type="string" table:style-name="ce3">
            <text:p>VANNINI ILENIA</text:p>
          </table:table-cell>
          <table:table-cell office:value-type="string" table:style-name="ce2">
            <text:p>GENNAIO</text:p>
          </table:table-cell>
          <table:table-cell office:value-type="currency" office:value="35.270000000000003" table:style-name="ce4">
            <text:p>35,27 €</text:p>
          </table:table-cell>
          <table:table-cell office:value-type="currency" office:value="47.22" table:style-name="ce4">
            <text:p>47,22 €</text:p>
          </table:table-cell>
          <table:table-cell office:value-type="string" table:style-name="ce2">
            <text:p>AFFIDAMENTO SIA E INDAGINI CARABINIERI DI SANTA FIORA - SOPRA SOGLIA - 1 LOTTO</text:p>
          </table:table-cell>
          <table:table-cell office:value-type="string" table:style-name="ce3">
            <text:p>B1BC243773</text:p>
          </table:table-cell>
          <table:table-cell table:number-columns-repeated="16378"/>
        </table:table-row>
        <table:table-row table:style-name="ro4">
          <table:table-cell office:value-type="string" table:style-name="ce3">
            <text:p>TRIPODI ANGELA</text:p>
          </table:table-cell>
          <table:table-cell office:value-type="string" table:style-name="ce2">
            <text:p>GENNAIO</text:p>
          </table:table-cell>
          <table:table-cell office:value-type="currency" office:value="176.37" table:style-name="ce4">
            <text:p>176,37 €</text:p>
          </table:table-cell>
          <table:table-cell office:value-type="currency" office:value="236.1" table:style-name="ce4">
            <text:p>236,10 €</text:p>
          </table:table-cell>
          <table:table-cell office:value-type="string" table:style-name="ce2">
            <text:p>AFFIDAMENTO SIA E INDAGINI CARABINIERI DI SANTA FIORA - SOPRA SOGLIA - 1 LOTTO</text:p>
          </table:table-cell>
          <table:table-cell office:value-type="string" table:style-name="ce3">
            <text:p>B1BC243773</text:p>
          </table:table-cell>
          <table:table-cell table:number-columns-repeated="16378"/>
        </table:table-row>
        <table:table-row table:style-name="ro4">
          <table:table-cell office:value-type="string" table:style-name="ce3">
            <text:p>BRUNO MARIA</text:p>
          </table:table-cell>
          <table:table-cell office:value-type="string" table:style-name="ce2">
            <text:p>GENNAIO</text:p>
          </table:table-cell>
          <table:table-cell office:value-type="currency" office:value="106.12" table:style-name="ce4">
            <text:p>106,12 €</text:p>
          </table:table-cell>
          <table:table-cell office:value-type="currency" office:value="141.66" table:style-name="ce4">
            <text:p>141,66 €</text:p>
          </table:table-cell>
          <table:table-cell office:value-type="string" table:style-name="ce2">
            <text:p>AFFIDAMENTO SIA E INDAGINI CARABINIERI DI SANTA FIORA - SOPRA SOGLIA - 1 LOTTO</text:p>
          </table:table-cell>
          <table:table-cell office:value-type="string" table:style-name="ce3">
            <text:p>B1BC243773</text:p>
          </table:table-cell>
          <table:table-cell table:number-columns-repeated="16378"/>
        </table:table-row>
        <table:table-row table:style-name="ro4">
          <table:table-cell office:value-type="string" table:style-name="ce3">
            <text:p>AGAMENNONE FEDERICO</text:p>
          </table:table-cell>
          <table:table-cell office:value-type="string" table:style-name="ce2">
            <text:p>GENNAIO</text:p>
          </table:table-cell>
          <table:table-cell office:value-type="currency" office:value="70.75" table:style-name="ce4">
            <text:p>70,75 €</text:p>
          </table:table-cell>
          <table:table-cell office:value-type="currency" office:value="94.44" table:style-name="ce4">
            <text:p>94,44 €</text:p>
          </table:table-cell>
          <table:table-cell office:value-type="string" table:style-name="ce2">
            <text:p>AFFIDAMENTO SIA E INDAGINI CARABINIERI DI SANTA FIORA - SOPRA SOGLIA - 1 LOTTO</text:p>
          </table:table-cell>
          <table:table-cell office:value-type="string" table:style-name="ce3">
            <text:p>B1BC243773</text:p>
          </table:table-cell>
          <table:table-cell table:number-columns-repeated="16378"/>
        </table:table-row>
        <table:table-row table:style-name="ro4">
          <table:table-cell office:value-type="string" table:style-name="ce3">
            <text:p>PIERINI EMILIANO</text:p>
          </table:table-cell>
          <table:table-cell office:value-type="string" table:style-name="ce2">
            <text:p>GENNAIO</text:p>
          </table:table-cell>
          <table:table-cell office:value-type="currency" office:value="52.91" table:style-name="ce4">
            <text:p>52,91 €</text:p>
          </table:table-cell>
          <table:table-cell office:value-type="currency" office:value="70.83" table:style-name="ce4">
            <text:p>70,83 €</text:p>
          </table:table-cell>
          <table:table-cell office:value-type="string" table:style-name="ce2">
            <text:p>AFFIDAMENTO SIA E INDAGINI CARABINIERI DI SANTA FIORA - SOPRA SOGLIA - 1 LOTTO</text:p>
          </table:table-cell>
          <table:table-cell office:value-type="string" table:style-name="ce3">
            <text:p>B1BC243773</text:p>
          </table:table-cell>
          <table:table-cell table:number-columns-repeated="16378"/>
        </table:table-row>
        <table:table-row table:style-name="ro4">
          <table:table-cell office:value-type="string" table:style-name="ce3">
            <text:p>VANNINI ILENIA</text:p>
          </table:table-cell>
          <table:table-cell office:value-type="string" table:style-name="ce2">
            <text:p>GENNAIO</text:p>
          </table:table-cell>
          <table:table-cell office:value-type="currency" office:value="70.55" table:style-name="ce4">
            <text:p>70,55 €</text:p>
          </table:table-cell>
          <table:table-cell office:value-type="currency" office:value="94.44" table:style-name="ce4">
            <text:p>94,44 €</text:p>
          </table:table-cell>
          <table:table-cell office:value-type="string" table:style-name="ce2">
            <text:p>AFFIDAMENTO SIA E INDAGINI CARABINIERI DI SANTA FIORA - SOPRA SOGLIA - 1 LOTTO</text:p>
          </table:table-cell>
          <table:table-cell office:value-type="string" table:style-name="ce3">
            <text:p>B1BC243773</text:p>
          </table:table-cell>
          <table:table-cell table:number-columns-repeated="16378"/>
        </table:table-row>
        <table:table-row table:style-name="ro4">
          <table:table-cell office:value-type="string" table:style-name="ce3">
            <text:p>ROSSI MASSIMILIANO</text:p>
          </table:table-cell>
          <table:table-cell office:value-type="string" table:style-name="ce2">
            <text:p>GENNAIO</text:p>
          </table:table-cell>
          <table:table-cell office:value-type="currency" office:value="17.64" table:style-name="ce4">
            <text:p>17,64 €</text:p>
          </table:table-cell>
          <table:table-cell office:value-type="currency" office:value="23.61" table:style-name="ce4">
            <text:p>23,61 €</text:p>
          </table:table-cell>
          <table:table-cell office:value-type="string" table:style-name="ce2">
            <text:p>AFFIDAMENTO SIA E INDAGINI CARABINIERI DI SANTA FIORA - SOPRA SOGLIA - 1 LOTTO</text:p>
          </table:table-cell>
          <table:table-cell office:value-type="string" table:style-name="ce3">
            <text:p>B1BC243773</text:p>
          </table:table-cell>
          <table:table-cell table:number-columns-repeated="16378"/>
        </table:table-row>
        <table:table-row table:style-name="ro4">
          <table:table-cell office:value-type="string" table:style-name="ce3">
            <text:p>ALONZI MASSIMILIANO</text:p>
          </table:table-cell>
          <table:table-cell office:value-type="string" table:style-name="ce2">
            <text:p>GENNAIO</text:p>
          </table:table-cell>
          <table:table-cell office:value-type="currency" office:value="17.64" table:style-name="ce4">
            <text:p>17,64 €</text:p>
          </table:table-cell>
          <table:table-cell office:value-type="currency" office:value="23.61" table:style-name="ce4">
            <text:p>23,61 €</text:p>
          </table:table-cell>
          <table:table-cell office:value-type="string" table:style-name="ce2">
            <text:p>AFFIDAMENTO SIA E INDAGINI CARABINIERI DI SANTA FIORA - SOPRA SOGLIA - 1 LOTTO</text:p>
          </table:table-cell>
          <table:table-cell office:value-type="string" table:style-name="ce3">
            <text:p>B1BC243773</text:p>
          </table:table-cell>
          <table:table-cell table:number-columns-repeated="16378"/>
        </table:table-row>
        <table:table-row table:style-name="ro4">
          <table:table-cell office:value-type="string" table:style-name="ce3">
            <text:p>CECCARELLI LORENZO</text:p>
          </table:table-cell>
          <table:table-cell office:value-type="string" table:style-name="ce2">
            <text:p>GENNAIO</text:p>
          </table:table-cell>
          <table:table-cell office:value-type="currency" office:value="17.64" table:style-name="ce4">
            <text:p>17,64 €</text:p>
          </table:table-cell>
          <table:table-cell office:value-type="currency" office:value="23.61" table:style-name="ce4">
            <text:p>23,61 €</text:p>
          </table:table-cell>
          <table:table-cell office:value-type="string" table:style-name="ce2">
            <text:p>AFFIDAMENTO SIA E INDAGINI CARABINIERI DI SANTA FIORA - SOPRA SOGLIA - 1 LOTTO</text:p>
          </table:table-cell>
          <table:table-cell office:value-type="string" table:style-name="ce3">
            <text:p>B1BC243773</text:p>
          </table:table-cell>
          <table:table-cell table:number-columns-repeated="16378"/>
        </table:table-row>
        <table:table-row table:style-name="ro4">
          <table:table-cell office:value-type="string" table:style-name="ce3">
            <text:p>ARRAEZ RINCON VANESSA CAROLINA</text:p>
          </table:table-cell>
          <table:table-cell office:value-type="string" table:style-name="ce2">
            <text:p>GENNAIO</text:p>
          </table:table-cell>
          <table:table-cell office:value-type="currency" office:value="35.270000000000003" table:style-name="ce4">
            <text:p>35,27 €</text:p>
          </table:table-cell>
          <table:table-cell office:value-type="currency" office:value="47.22" table:style-name="ce4">
            <text:p>47,22 €</text:p>
          </table:table-cell>
          <table:table-cell office:value-type="string" table:style-name="ce2">
            <text:p>AFFIDAMENTO SIA E INDAGINI CARABINIERI DI SANTA FIORA - SOPRA SOGLIA - 1 LOTTO</text:p>
          </table:table-cell>
          <table:table-cell office:value-type="string" table:style-name="ce3">
            <text:p>B1BC243773</text:p>
          </table:table-cell>
          <table:table-cell table:number-columns-repeated="16378"/>
        </table:table-row>
        <table:table-row table:style-name="ro5">
          <table:table-cell office:value-type="string" table:style-name="ce3">
            <text:p>ALIZIERI CIRO</text:p>
          </table:table-cell>
          <table:table-cell office:value-type="string" table:style-name="ce2">
            <text:p>GENNAIO</text:p>
          </table:table-cell>
          <table:table-cell office:value-type="currency" office:value="855.11" table:style-name="ce4">
            <text:p>855,11 €</text:p>
          </table:table-cell>
          <table:table-cell office:value-type="currency" office:value="1144.7" table:style-name="ce4">
            <text:p>1.144,70 €</text:p>
          </table:table-cell>
          <table:table-cell office:value-type="string" table:style-name="ce2">
            <text:p>LAVORI ADEGUAMENTO SISMICO E RISTRUTTURAZIONE CASERMA COSTANTINI - TERAMO - SOTTO SOGLIA</text:p>
          </table:table-cell>
          <table:table-cell office:value-type="string" table:style-name="ce3">
            <text:p>993985322F</text:p>
          </table:table-cell>
          <table:table-cell table:number-columns-repeated="16378"/>
        </table:table-row>
        <table:table-row table:style-name="ro5">
          <table:table-cell office:value-type="string" table:style-name="ce3">
            <text:p>CARAFA EMILIO</text:p>
          </table:table-cell>
          <table:table-cell office:value-type="string" table:style-name="ce2">
            <text:p>GENNAIO</text:p>
          </table:table-cell>
          <table:table-cell office:value-type="currency" office:value="2441.31" table:style-name="ce4">
            <text:p>2.441,31 €</text:p>
          </table:table-cell>
          <table:table-cell office:value-type="currency" office:value="3268.09" table:style-name="ce4">
            <text:p>3.268,09 €</text:p>
          </table:table-cell>
          <table:table-cell office:value-type="string" table:style-name="ce2">
            <text:p>LAVORI ADEGUAMENTO SISMICO E RISTRUTTURAZIONE CASERMA COSTANTINI - TERAMO - SOTTO SOGLIA</text:p>
          </table:table-cell>
          <table:table-cell office:value-type="string" table:style-name="ce3">
            <text:p>993985322F</text:p>
          </table:table-cell>
          <table:table-cell table:number-columns-repeated="16378"/>
        </table:table-row>
        <table:table-row table:style-name="ro5">
          <table:table-cell office:value-type="string" table:style-name="ce3">
            <text:p>PROCE LUCIA</text:p>
          </table:table-cell>
          <table:table-cell office:value-type="string" table:style-name="ce2">
            <text:p>GENNAIO</text:p>
          </table:table-cell>
          <table:table-cell office:value-type="currency" office:value="83.85" table:style-name="ce4">
            <text:p>83,85 €</text:p>
          </table:table-cell>
          <table:table-cell office:value-type="currency" office:value="104.5" table:style-name="ce4">
            <text:p>104,50 €</text:p>
          </table:table-cell>
          <table:table-cell office:value-type="string" table:style-name="ce2">
            <text:p>LAVORI ADEGUAMENTO SISMICO E RISTRUTTURAZIONE CASERMA COSTANTINI - TERAMO - SOTTO SOGLIA</text:p>
          </table:table-cell>
          <table:table-cell office:value-type="string" table:style-name="ce3">
            <text:p>993985322F</text:p>
          </table:table-cell>
          <table:table-cell table:number-columns-repeated="16378"/>
        </table:table-row>
        <table:table-row table:style-name="ro5">
          <table:table-cell office:value-type="string" table:style-name="ce3">
            <text:p>FERRERI VALENTINA</text:p>
          </table:table-cell>
          <table:table-cell office:value-type="string" table:style-name="ce2">
            <text:p>GENNAIO</text:p>
          </table:table-cell>
          <table:table-cell office:value-type="currency" office:value="857.55" table:style-name="ce4">
            <text:p>857,55 €</text:p>
          </table:table-cell>
          <table:table-cell office:value-type="currency" office:value="1144.7" table:style-name="ce4">
            <text:p>1.144,70 €</text:p>
          </table:table-cell>
          <table:table-cell office:value-type="string" table:style-name="ce2">
            <text:p>LAVORI ADEGUAMENTO SISMICO E RISTRUTTURAZIONE CASERMA COSTANTINI - TERAMO - SOTTO SOGLIA</text:p>
          </table:table-cell>
          <table:table-cell office:value-type="string" table:style-name="ce3">
            <text:p>993985322F</text:p>
          </table:table-cell>
          <table:table-cell table:number-columns-repeated="16378"/>
        </table:table-row>
        <table:table-row table:style-name="ro5">
          <table:table-cell office:value-type="string" table:style-name="ce3">
            <text:p>PELLICCIOTTI EMANUELA</text:p>
          </table:table-cell>
          <table:table-cell office:value-type="string" table:style-name="ce2">
            <text:p>GENNAIO</text:p>
          </table:table-cell>
          <table:table-cell office:value-type="currency" office:value="857.55" table:style-name="ce4">
            <text:p>857,55 €</text:p>
          </table:table-cell>
          <table:table-cell office:value-type="currency" office:value="1144.7" table:style-name="ce4">
            <text:p>1.144,70 €</text:p>
          </table:table-cell>
          <table:table-cell office:value-type="string" table:style-name="ce2">
            <text:p>LAVORI ADEGUAMENTO SISMICO E RISTRUTTURAZIONE CASERMA COSTANTINI - TERAMO - SOTTO SOGLIA</text:p>
          </table:table-cell>
          <table:table-cell office:value-type="string" table:style-name="ce3">
            <text:p>993985322F</text:p>
          </table:table-cell>
          <table:table-cell table:number-columns-repeated="16378"/>
        </table:table-row>
        <table:table-row table:style-name="ro5">
          <table:table-cell office:value-type="string" table:style-name="ce3">
            <text:p>DE MONACO ROSA LUCIA</text:p>
          </table:table-cell>
          <table:table-cell office:value-type="string" table:style-name="ce2">
            <text:p>GENNAIO</text:p>
          </table:table-cell>
          <table:table-cell office:value-type="currency" office:value="214.38" table:style-name="ce4">
            <text:p>214,38 €</text:p>
          </table:table-cell>
          <table:table-cell office:value-type="currency" office:value="286.17" table:style-name="ce4">
            <text:p>286,17 €</text:p>
          </table:table-cell>
          <table:table-cell office:value-type="string" table:style-name="ce2">
            <text:p>LAVORI ADEGUAMENTO SISMICO E RISTRUTTURAZIONE CASERMA COSTANTINI - TERAMO - SOTTO SOGLIA</text:p>
          </table:table-cell>
          <table:table-cell office:value-type="string" table:style-name="ce3">
            <text:p>993985322F</text:p>
          </table:table-cell>
          <table:table-cell table:number-columns-repeated="16378"/>
        </table:table-row>
        <table:table-row table:style-name="ro5">
          <table:table-cell office:value-type="string" table:style-name="ce3">
            <text:p>L'ABBATE ELISA ANNA CRISTINA</text:p>
          </table:table-cell>
          <table:table-cell office:value-type="string" table:style-name="ce2">
            <text:p>GENNAIO</text:p>
          </table:table-cell>
          <table:table-cell office:value-type="currency" office:value="214.38" table:style-name="ce4">
            <text:p>214,38 €</text:p>
          </table:table-cell>
          <table:table-cell office:value-type="currency" office:value="286.17" table:style-name="ce4">
            <text:p>286,17 €</text:p>
          </table:table-cell>
          <table:table-cell office:value-type="string" table:style-name="ce2">
            <text:p>LAVORI ADEGUAMENTO SISMICO E RISTRUTTURAZIONE CASERMA COSTANTINI - TERAMO - SOTTO SOGLIA</text:p>
          </table:table-cell>
          <table:table-cell office:value-type="string" table:style-name="ce3">
            <text:p>993985322F</text:p>
          </table:table-cell>
          <table:table-cell table:number-columns-repeated="16378"/>
        </table:table-row>
        <table:table-row table:style-name="ro5">
          <table:table-cell office:value-type="string" table:style-name="ce3">
            <text:p>DAMAGINI LUCA</text:p>
          </table:table-cell>
          <table:table-cell office:value-type="string" table:style-name="ce2">
            <text:p>GENNAIO</text:p>
          </table:table-cell>
          <table:table-cell office:value-type="currency" office:value="181.19" table:style-name="ce4">
            <text:p>181,19 €</text:p>
          </table:table-cell>
          <table:table-cell office:value-type="currency" office:value="242.55" table:style-name="ce4">
            <text:p>242,55 €</text:p>
          </table:table-cell>
          <table:table-cell office:value-type="string" table:style-name="ce2">
            <text:p>SERVIZI D.L. <text:s/>E COORDINATORE SICUREZZA <text:s/>CASERMA PEPICELLI BENEVENTO - SOPRA SOGLIA</text:p>
          </table:table-cell>
          <table:table-cell office:value-type="string" table:style-name="ce3">
            <text:p>8781781AED</text:p>
          </table:table-cell>
          <table:table-cell table:number-columns-repeated="16378"/>
        </table:table-row>
        <table:table-row table:style-name="ro5">
          <table:table-cell office:value-type="string" table:style-name="ce3">
            <text:p>MIGLIARO GIANCARLO</text:p>
          </table:table-cell>
          <table:table-cell office:value-type="string" table:style-name="ce2">
            <text:p>GENNAIO</text:p>
          </table:table-cell>
          <table:table-cell office:value-type="currency" office:value="24.26" table:style-name="ce4">
            <text:p>24,26 €</text:p>
          </table:table-cell>
          <table:table-cell office:value-type="currency" office:value="32.479999999999997" table:style-name="ce4">
            <text:p>32,48 €</text:p>
          </table:table-cell>
          <table:table-cell office:value-type="string" table:style-name="ce2">
            <text:p>SERVIZI D.L. <text:s/>E COORDINATORE SICUREZZA <text:s/>CASERMA PEPICELLI BENEVENTO - SOPRA SOGLIA</text:p>
          </table:table-cell>
          <table:table-cell office:value-type="string" table:style-name="ce3">
            <text:p>8781781AED</text:p>
          </table:table-cell>
          <table:table-cell table:number-columns-repeated="16378"/>
        </table:table-row>
        <table:table-row table:style-name="ro5">
          <table:table-cell office:value-type="string" table:style-name="ce3">
            <text:p>GUARNIERI LIDIA</text:p>
          </table:table-cell>
          <table:table-cell office:value-type="string" table:style-name="ce2">
            <text:p>GENNAIO</text:p>
          </table:table-cell>
          <table:table-cell office:value-type="currency" office:value="12.17" table:style-name="ce4">
            <text:p>12,17 €</text:p>
          </table:table-cell>
          <table:table-cell office:value-type="currency" office:value="16.239999999999998" table:style-name="ce4">
            <text:p>16,24 €</text:p>
          </table:table-cell>
          <table:table-cell office:value-type="string" table:style-name="ce2">
            <text:p>SERVIZI D.L. <text:s/>E COORDINATORE SICUREZZA <text:s/>CASERMA PEPICELLI BENEVENTO - SOPRA SOGLIA</text:p>
          </table:table-cell>
          <table:table-cell office:value-type="string" table:style-name="ce3">
            <text:p>8781781AED</text:p>
          </table:table-cell>
          <table:table-cell table:number-columns-repeated="16378"/>
        </table:table-row>
        <table:table-row table:style-name="ro5">
          <table:table-cell office:value-type="string" table:style-name="ce3">
            <text:p>VELARDI ANTONIO</text:p>
          </table:table-cell>
          <table:table-cell office:value-type="string" table:style-name="ce2">
            <text:p>GENNAIO</text:p>
          </table:table-cell>
          <table:table-cell office:value-type="currency" office:value="12.17" table:style-name="ce4">
            <text:p>12,17 €</text:p>
          </table:table-cell>
          <table:table-cell office:value-type="currency" office:value="16.239999999999998" table:style-name="ce4">
            <text:p>16,24 €</text:p>
          </table:table-cell>
          <table:table-cell office:value-type="string" table:style-name="ce2">
            <text:p>SERVIZI D.L. <text:s/>E COORDINATORE SICUREZZA <text:s/>CASERMA PEPICELLI BENEVENTO - SOPRA SOGLIA</text:p>
          </table:table-cell>
          <table:table-cell office:value-type="string" table:style-name="ce3">
            <text:p>8781781AED</text:p>
          </table:table-cell>
          <table:table-cell table:number-columns-repeated="16378"/>
        </table:table-row>
        <table:table-row table:style-name="ro5">
          <table:table-cell office:value-type="string" table:style-name="ce3">
            <text:p>PLANETA STEFANIA</text:p>
          </table:table-cell>
          <table:table-cell office:value-type="string" table:style-name="ce2">
            <text:p>GENNAIO</text:p>
          </table:table-cell>
          <table:table-cell office:value-type="currency" office:value="16.22" table:style-name="ce4">
            <text:p>16,22 €</text:p>
          </table:table-cell>
          <table:table-cell office:value-type="currency" office:value="21.65" table:style-name="ce4">
            <text:p>21,65 €</text:p>
          </table:table-cell>
          <table:table-cell office:value-type="string" table:style-name="ce2">
            <text:p>SERVIZI D.L. <text:s/>E COORDINATORE SICUREZZA <text:s/>CASERMA PEPICELLI BENEVENTO - SOPRA SOGLIA</text:p>
          </table:table-cell>
          <table:table-cell office:value-type="string" table:style-name="ce3">
            <text:p>8781781AED</text:p>
          </table:table-cell>
          <table:table-cell table:number-columns-repeated="16378"/>
        </table:table-row>
        <table:table-row table:style-name="ro5">
          <table:table-cell office:value-type="string" table:style-name="ce3">
            <text:p>PIZZOLANTE GABRIELLA</text:p>
          </table:table-cell>
          <table:table-cell office:value-type="string" table:style-name="ce2">
            <text:p>GENNAIO</text:p>
          </table:table-cell>
          <table:table-cell office:value-type="currency" office:value="297.75" table:style-name="ce4">
            <text:p>297,75 €</text:p>
          </table:table-cell>
          <table:table-cell office:value-type="currency" office:value="398.58" table:style-name="ce4">
            <text:p>398,58 €</text:p>
          </table:table-cell>
          <table:table-cell office:value-type="string" table:style-name="ce2">
            <text:p>SERVIZI D.L. <text:s/>E COORDINATORE SICUREZZA <text:s/>CASERMA PEPICELLI BENEVENTO - SOPRA SOGLIA</text:p>
          </table:table-cell>
          <table:table-cell office:value-type="string" table:style-name="ce3">
            <text:p>8781781AED</text:p>
          </table:table-cell>
          <table:table-cell table:number-columns-repeated="16378"/>
        </table:table-row>
        <table:table-row table:style-name="ro5">
          <table:table-cell office:value-type="string" table:style-name="ce3">
            <text:p>ALIZIERI CIRO</text:p>
          </table:table-cell>
          <table:table-cell office:value-type="string" table:style-name="ce2">
            <text:p>GENNAIO</text:p>
          </table:table-cell>
          <table:table-cell office:value-type="currency" office:value="233.29" table:style-name="ce4">
            <text:p>233,29 €</text:p>
          </table:table-cell>
          <table:table-cell office:value-type="currency" office:value="312.29000000000002" table:style-name="ce4">
            <text:p>312,29 €</text:p>
          </table:table-cell>
          <table:table-cell office:value-type="string" table:style-name="ce2">
            <text:p>LAVORI MIGLIORAMENTO SISMICO E RIFUNZIONALIZZAZIONE EX CARCERI GIUDIZIARIE TERAMO - SOTTO SOGLIA</text:p>
          </table:table-cell>
          <table:table-cell office:value-type="string" table:style-name="ce3">
            <text:p>99401306C4</text:p>
          </table:table-cell>
          <table:table-cell table:number-columns-repeated="16378"/>
        </table:table-row>
        <table:table-row table:style-name="ro5">
          <table:table-cell office:value-type="string" table:style-name="ce3">
            <text:p>KRITSIKOKAS EUTHIMIA</text:p>
          </table:table-cell>
          <table:table-cell office:value-type="string" table:style-name="ce2">
            <text:p>GENNAIO</text:p>
          </table:table-cell>
          <table:table-cell office:value-type="currency" office:value="408.25" table:style-name="ce4">
            <text:p>408,25 €</text:p>
          </table:table-cell>
          <table:table-cell office:value-type="currency" office:value="546.51" table:style-name="ce4">
            <text:p>546,51 €</text:p>
          </table:table-cell>
          <table:table-cell office:value-type="string" table:style-name="ce2">
            <text:p>LAVORI MIGLIORAMENTO SISMICO E RIFUNZIONALIZZAZIONE EX CARCERI GIUDIZIARIE TERAMO - SOTTO SOGLIA</text:p>
          </table:table-cell>
          <table:table-cell office:value-type="string" table:style-name="ce3">
            <text:p>99401306C4</text:p>
          </table:table-cell>
          <table:table-cell table:number-columns-repeated="16378"/>
        </table:table-row>
        <table:table-row table:style-name="ro5">
          <table:table-cell office:value-type="string" table:style-name="ce3">
            <text:p>FERRERI VALENTINA</text:p>
          </table:table-cell>
          <table:table-cell office:value-type="string" table:style-name="ce2">
            <text:p>GENNAIO</text:p>
          </table:table-cell>
          <table:table-cell office:value-type="currency" office:value="233.95" table:style-name="ce4">
            <text:p>233,95 €</text:p>
          </table:table-cell>
          <table:table-cell office:value-type="currency" office:value="312.29000000000002" table:style-name="ce4">
            <text:p>312,29 €</text:p>
          </table:table-cell>
          <table:table-cell office:value-type="string" table:style-name="ce2">
            <text:p>LAVORI MIGLIORAMENTO SISMICO E RIFUNZIONALIZZAZIONE EX CARCERI GIUDIZIARIE TERAMO - SOTTO SOGLIA</text:p>
          </table:table-cell>
          <table:table-cell office:value-type="string" table:style-name="ce3">
            <text:p>99401306C4</text:p>
          </table:table-cell>
          <table:table-cell table:number-columns-repeated="16378"/>
        </table:table-row>
        <table:table-row table:style-name="ro5">
          <table:table-cell office:value-type="string" table:style-name="ce3">
            <text:p>DE MONACO ROSA LUCIA</text:p>
          </table:table-cell>
          <table:table-cell office:value-type="string" table:style-name="ce2">
            <text:p>GENNAIO</text:p>
          </table:table-cell>
          <table:table-cell office:value-type="currency" office:value="233.95" table:style-name="ce4">
            <text:p>233,95 €</text:p>
          </table:table-cell>
          <table:table-cell office:value-type="currency" office:value="312.29000000000002" table:style-name="ce4">
            <text:p>312,29 €</text:p>
          </table:table-cell>
          <table:table-cell office:value-type="string" table:style-name="ce2">
            <text:p>LAVORI MIGLIORAMENTO SISMICO E RIFUNZIONALIZZAZIONE EX CARCERI GIUDIZIARIE TERAMO - SOTTO SOGLIA</text:p>
          </table:table-cell>
          <table:table-cell office:value-type="string" table:style-name="ce3">
            <text:p>99401306C4</text:p>
          </table:table-cell>
          <table:table-cell table:number-columns-repeated="16378"/>
        </table:table-row>
        <table:table-row table:style-name="ro5">
          <table:table-cell office:value-type="string" table:style-name="ce3">
            <text:p>ALIZIERI CIRO</text:p>
          </table:table-cell>
          <table:table-cell office:value-type="string" table:style-name="ce2">
            <text:p>GENNAIO</text:p>
          </table:table-cell>
          <table:table-cell office:value-type="currency" office:value="521.27" table:style-name="ce4">
            <text:p>521,27 €</text:p>
          </table:table-cell>
          <table:table-cell office:value-type="currency" office:value="697.8" table:style-name="ce4">
            <text:p>697,80 €</text:p>
          </table:table-cell>
          <table:table-cell office:value-type="string" table:style-name="ce2">
            <text:p>LAVORI MIGLIORAMENTO SISMICO E RIFUNZIONALIZZAZIONE EX UFFICI DEL REGISTRO TERAMO - SOTTO SOGLIA</text:p>
          </table:table-cell>
          <table:table-cell office:value-type="string" table:style-name="ce3">
            <text:p>99401875CE</text:p>
          </table:table-cell>
          <table:table-cell table:number-columns-repeated="16378"/>
        </table:table-row>
        <table:table-row table:style-name="ro5">
          <table:table-cell office:value-type="string" table:style-name="ce3">
            <text:p>KRITSIKOKAS EUTHIMIA</text:p>
          </table:table-cell>
          <table:table-cell office:value-type="string" table:style-name="ce2">
            <text:p>GENNAIO</text:p>
          </table:table-cell>
          <table:table-cell office:value-type="currency" office:value="912.22" table:style-name="ce4">
            <text:p>912,22 €</text:p>
          </table:table-cell>
          <table:table-cell office:value-type="currency" office:value="1221.1500000000001" table:style-name="ce4">
            <text:p>1.221,15 €</text:p>
          </table:table-cell>
          <table:table-cell office:value-type="string" table:style-name="ce2">
            <text:p>LAVORI MIGLIORAMENTO SISMICO E RIFUNZIONALIZZAZIONE EX UFFICI DEL REGISTRO TERAMO - SOTTO SOGLIA</text:p>
          </table:table-cell>
          <table:table-cell office:value-type="string" table:style-name="ce3">
            <text:p>99401875CE</text:p>
          </table:table-cell>
          <table:table-cell table:number-columns-repeated="16378"/>
        </table:table-row>
        <table:table-row table:style-name="ro5">
          <table:table-cell office:value-type="string" table:style-name="ce3">
            <text:p>FERRERI VALENTINA</text:p>
          </table:table-cell>
          <table:table-cell office:value-type="string" table:style-name="ce2">
            <text:p>GENNAIO</text:p>
          </table:table-cell>
          <table:table-cell office:value-type="currency" office:value="522.76" table:style-name="ce4">
            <text:p>522,76 €</text:p>
          </table:table-cell>
          <table:table-cell office:value-type="currency" office:value="697.8" table:style-name="ce4">
            <text:p>697,80 €</text:p>
          </table:table-cell>
          <table:table-cell office:value-type="string" table:style-name="ce2">
            <text:p>LAVORI MIGLIORAMENTO SISMICO E RIFUNZIONALIZZAZIONE EX UFFICI DEL REGISTRO TERAMO - SOTTO SOGLIA</text:p>
          </table:table-cell>
          <table:table-cell office:value-type="string" table:style-name="ce3">
            <text:p>99401875CE</text:p>
          </table:table-cell>
          <table:table-cell table:number-columns-repeated="16378"/>
        </table:table-row>
        <table:table-row table:style-name="ro5">
          <table:table-cell office:value-type="string" table:style-name="ce3">
            <text:p>PELLICCIOTTI EMANUELA</text:p>
          </table:table-cell>
          <table:table-cell office:value-type="string" table:style-name="ce2">
            <text:p>GENNAIO</text:p>
          </table:table-cell>
          <table:table-cell office:value-type="currency" office:value="522.76" table:style-name="ce4">
            <text:p>522,76 €</text:p>
          </table:table-cell>
          <table:table-cell office:value-type="currency" office:value="697.8" table:style-name="ce4">
            <text:p>697,80 €</text:p>
          </table:table-cell>
          <table:table-cell office:value-type="string" table:style-name="ce2">
            <text:p>LAVORI MIGLIORAMENTO SISMICO E RIFUNZIONALIZZAZIONE EX UFFICI DEL REGISTRO TERAMO - SOTTO SOGLIA</text:p>
          </table:table-cell>
          <table:table-cell office:value-type="string" table:style-name="ce3">
            <text:p>99401875CE</text:p>
          </table:table-cell>
          <table:table-cell table:number-columns-repeated="16378"/>
        </table:table-row>
        <table:table-row table:style-name="ro6">
          <table:table-cell office:value-type="string" table:style-name="ce3">
            <text:p>POZZOLI MARCO</text:p>
          </table:table-cell>
          <table:table-cell office:value-type="string" table:style-name="ce2">
            <text:p>GENNAIO</text:p>
          </table:table-cell>
          <table:table-cell office:value-type="currency" office:value="40164.550000000003" table:style-name="ce4">
            <text:p>40.164,55 €</text:p>
          </table:table-cell>
          <table:table-cell office:value-type="currency" office:value="53766.67" table:style-name="ce4">
            <text:p>53.766,67 €</text:p>
          </table:table-cell>
          <table:table-cell office:value-type="string" table:style-name="ce2">
            <text:p>LAVORI DI RIFUNZIONALIZZAZIONE, RESTAURO, RISANAMENTO CONSERVATIVO E NUOVA COSTRUZIONE EX CASERMA PAPA <text:s/>IN BRESCIA - SOPRA SOGLIA</text:p>
          </table:table-cell>
          <table:table-cell office:value-type="string" table:style-name="ce3">
            <text:p>B2408EB649</text:p>
          </table:table-cell>
          <table:table-cell table:number-columns-repeated="16378"/>
        </table:table-row>
        <table:table-row table:style-name="ro6">
          <table:table-cell office:value-type="string" table:style-name="ce3">
            <text:p>POZZOLI MARCO</text:p>
          </table:table-cell>
          <table:table-cell office:value-type="string" table:style-name="ce2">
            <text:p>GENNAIO</text:p>
          </table:table-cell>
          <table:table-cell office:value-type="currency" office:value="10771.35" table:style-name="ce4">
            <text:p>10.771,35 €</text:p>
          </table:table-cell>
          <table:table-cell office:value-type="currency" office:value="14419.17" table:style-name="ce4">
            <text:p>14.419,17 €</text:p>
          </table:table-cell>
          <table:table-cell office:value-type="string" table:style-name="ce2">
            <text:p>LAVORI DI RIFUNZIONALIZZAZIONE, RESTAURO, RISANAMENTO CONSERVATIVO E NUOVA COSTRUZIONE EX CASERMA PAPA <text:s/>IN BRESCIA - SOPRA SOGLIA</text:p>
          </table:table-cell>
          <table:table-cell office:value-type="string" table:style-name="ce3">
            <text:p>B2408EB649</text:p>
          </table:table-cell>
          <table:table-cell table:number-columns-repeated="16378"/>
        </table:table-row>
        <table:table-row table:style-name="ro6">
          <table:table-cell office:value-type="string" table:style-name="ce3">
            <text:p>IOVINO CIRO</text:p>
          </table:table-cell>
          <table:table-cell office:value-type="string" table:style-name="ce2">
            <text:p>GENNAIO</text:p>
          </table:table-cell>
          <table:table-cell office:value-type="currency" office:value="10771.35" table:style-name="ce4">
            <text:p>10.771,35 €</text:p>
          </table:table-cell>
          <table:table-cell office:value-type="currency" office:value="14419.17" table:style-name="ce4">
            <text:p>14.419,17 €</text:p>
          </table:table-cell>
          <table:table-cell office:value-type="string" table:style-name="ce2">
            <text:p>LAVORI DI RIFUNZIONALIZZAZIONE, RESTAURO, RISANAMENTO CONSERVATIVO E NUOVA COSTRUZIONE EX CASERMA PAPA <text:s/>IN BRESCIA - SOPRA SOGLIA</text:p>
          </table:table-cell>
          <table:table-cell office:value-type="string" table:style-name="ce3">
            <text:p>B2408EB649</text:p>
          </table:table-cell>
          <table:table-cell table:number-columns-repeated="16378"/>
        </table:table-row>
        <table:table-row table:style-name="ro6">
          <table:table-cell office:value-type="string" table:style-name="ce3">
            <text:p>COSENTINO JESSICA</text:p>
          </table:table-cell>
          <table:table-cell office:value-type="string" table:style-name="ce2">
            <text:p>GENNAIO</text:p>
          </table:table-cell>
          <table:table-cell office:value-type="currency" office:value="8101.57" table:style-name="ce4">
            <text:p>8.101,57 €</text:p>
          </table:table-cell>
          <table:table-cell office:value-type="currency" office:value="10814.38" table:style-name="ce4">
            <text:p>10.814,38 €</text:p>
          </table:table-cell>
          <table:table-cell office:value-type="string" table:style-name="ce2">
            <text:p>LAVORI DI RIFUNZIONALIZZAZIONE, RESTAURO, RISANAMENTO CONSERVATIVO E NUOVA COSTRUZIONE EX CASERMA PAPA <text:s/>IN BRESCIA - SOPRA SOGLIA</text:p>
          </table:table-cell>
          <table:table-cell office:value-type="string" table:style-name="ce3">
            <text:p>B2408EB649</text:p>
          </table:table-cell>
          <table:table-cell table:number-columns-repeated="16378"/>
        </table:table-row>
        <table:table-row table:style-name="ro6">
          <table:table-cell office:value-type="string" table:style-name="ce3">
            <text:p>GHIONNA ANTONELLA</text:p>
          </table:table-cell>
          <table:table-cell office:value-type="string" table:style-name="ce2">
            <text:p>GENNAIO</text:p>
          </table:table-cell>
          <table:table-cell office:value-type="currency" office:value="8078.51" table:style-name="ce4">
            <text:p>8.078,51 €</text:p>
          </table:table-cell>
          <table:table-cell office:value-type="currency" office:value="10814.38" table:style-name="ce4">
            <text:p>10.814,38 €</text:p>
          </table:table-cell>
          <table:table-cell office:value-type="string" table:style-name="ce2">
            <text:p>LAVORI DI RIFUNZIONALIZZAZIONE, RESTAURO, RISANAMENTO CONSERVATIVO E NUOVA COSTRUZIONE EX CASERMA PAPA <text:s/>IN BRESCIA - SOPRA SOGLIA</text:p>
          </table:table-cell>
          <table:table-cell office:value-type="string" table:style-name="ce3">
            <text:p>B2408EB649</text:p>
          </table:table-cell>
          <table:table-cell table:number-columns-repeated="16378"/>
        </table:table-row>
        <table:table-row table:style-name="ro6">
          <table:table-cell office:value-type="string" table:style-name="ce3">
            <text:p>DIFRANCESCO SIMONE</text:p>
          </table:table-cell>
          <table:table-cell office:value-type="string" table:style-name="ce2">
            <text:p>GENNAIO</text:p>
          </table:table-cell>
          <table:table-cell office:value-type="currency" office:value="8101.57" table:style-name="ce4">
            <text:p>8.101,57 €</text:p>
          </table:table-cell>
          <table:table-cell office:value-type="currency" office:value="10814.38" table:style-name="ce4">
            <text:p>10.814,38 €</text:p>
          </table:table-cell>
          <table:table-cell office:value-type="string" table:style-name="ce2">
            <text:p>LAVORI DI RIFUNZIONALIZZAZIONE, RESTAURO, RISANAMENTO CONSERVATIVO E NUOVA COSTRUZIONE EX CASERMA PAPA <text:s/>IN BRESCIA - SOPRA SOGLIA</text:p>
          </table:table-cell>
          <table:table-cell office:value-type="string" table:style-name="ce3">
            <text:p>B2408EB649</text:p>
          </table:table-cell>
          <table:table-cell table:number-columns-repeated="16378"/>
        </table:table-row>
        <table:table-row table:style-name="ro6">
          <table:table-cell office:value-type="string" table:style-name="ce3">
            <text:p>MERLO LORENZO EMANUELE</text:p>
          </table:table-cell>
          <table:table-cell office:value-type="string" table:style-name="ce2">
            <text:p>GENNAIO</text:p>
          </table:table-cell>
          <table:table-cell office:value-type="currency" office:value="5385.68" table:style-name="ce4">
            <text:p>5.385,68 €</text:p>
          </table:table-cell>
          <table:table-cell office:value-type="currency" office:value="7209.59" table:style-name="ce4">
            <text:p>7.209,59 €</text:p>
          </table:table-cell>
          <table:table-cell office:value-type="string" table:style-name="ce2">
            <text:p>LAVORI DI RIFUNZIONALIZZAZIONE, RESTAURO, RISANAMENTO CONSERVATIVO E NUOVA COSTRUZIONE EX CASERMA PAPA <text:s/>IN BRESCIA - SOPRA SOGLIA</text:p>
          </table:table-cell>
          <table:table-cell office:value-type="string" table:style-name="ce3">
            <text:p>B2408EB649</text:p>
          </table:table-cell>
          <table:table-cell table:number-columns-repeated="16378"/>
        </table:table-row>
        <table:table-row table:style-name="ro6">
          <table:table-cell office:value-type="string" table:style-name="ce3">
            <text:p>MACHIORLATTI MARIKA</text:p>
          </table:table-cell>
          <table:table-cell office:value-type="string" table:style-name="ce2">
            <text:p>GENNAIO</text:p>
          </table:table-cell>
          <table:table-cell office:value-type="currency" office:value="8101.57" table:style-name="ce4">
            <text:p>8.101,57 €</text:p>
          </table:table-cell>
          <table:table-cell office:value-type="currency" office:value="10814.38" table:style-name="ce4">
            <text:p>10.814,38 €</text:p>
          </table:table-cell>
          <table:table-cell office:value-type="string" table:style-name="ce2">
            <text:p>LAVORI DI RIFUNZIONALIZZAZIONE, RESTAURO, RISANAMENTO CONSERVATIVO E NUOVA COSTRUZIONE EX CASERMA PAPA <text:s/>IN BRESCIA - SOPRA SOGLIA</text:p>
          </table:table-cell>
          <table:table-cell office:value-type="string" table:style-name="ce3">
            <text:p>B2408EB649</text:p>
          </table:table-cell>
          <table:table-cell table:number-columns-repeated="16378"/>
        </table:table-row>
        <table:table-row table:style-name="ro6">
          <table:table-cell office:value-type="string" table:style-name="ce3">
            <text:p>ALLEGRETTI MICHELE</text:p>
          </table:table-cell>
          <table:table-cell office:value-type="string" table:style-name="ce2">
            <text:p>GENNAIO</text:p>
          </table:table-cell>
          <table:table-cell office:value-type="currency" office:value="5401.05" table:style-name="ce4">
            <text:p>5.401,05 €</text:p>
          </table:table-cell>
          <table:table-cell office:value-type="currency" office:value="7209.59" table:style-name="ce4">
            <text:p>7.209,59 €</text:p>
          </table:table-cell>
          <table:table-cell office:value-type="string" table:style-name="ce2">
            <text:p>LAVORI DI RIFUNZIONALIZZAZIONE, RESTAURO, RISANAMENTO CONSERVATIVO E NUOVA COSTRUZIONE EX CASERMA PAPA <text:s/>IN BRESCIA - SOPRA SOGLIA</text:p>
          </table:table-cell>
          <table:table-cell office:value-type="string" table:style-name="ce3">
            <text:p>B2408EB649</text:p>
          </table:table-cell>
          <table:table-cell table:number-columns-repeated="16378"/>
        </table:table-row>
        <table:table-row table:style-name="ro6">
          <table:table-cell office:value-type="string" table:style-name="ce3">
            <text:p>COSENTINO JESSICA</text:p>
          </table:table-cell>
          <table:table-cell office:value-type="string" table:style-name="ce2">
            <text:p>GENNAIO</text:p>
          </table:table-cell>
          <table:table-cell office:value-type="currency" office:value="5401.05" table:style-name="ce4">
            <text:p>5.401,05 €</text:p>
          </table:table-cell>
          <table:table-cell office:value-type="currency" office:value="7209.59" table:style-name="ce4">
            <text:p>7.209,59 €</text:p>
          </table:table-cell>
          <table:table-cell office:value-type="string" table:style-name="ce2">
            <text:p>LAVORI DI RIFUNZIONALIZZAZIONE, RESTAURO, RISANAMENTO CONSERVATIVO E NUOVA COSTRUZIONE EX CASERMA PAPA <text:s/>IN BRESCIA - SOPRA SOGLIA</text:p>
          </table:table-cell>
          <table:table-cell office:value-type="string" table:style-name="ce3">
            <text:p>B2408EB649</text:p>
          </table:table-cell>
          <table:table-cell table:number-columns-repeated="16378"/>
        </table:table-row>
        <table:table-row table:style-name="ro6">
          <table:table-cell office:value-type="string" table:style-name="ce3">
            <text:p>GHIONNA ANTONELLA</text:p>
          </table:table-cell>
          <table:table-cell office:value-type="string" table:style-name="ce2">
            <text:p>GENNAIO</text:p>
          </table:table-cell>
          <table:table-cell office:value-type="currency" office:value="5385.68" table:style-name="ce4">
            <text:p>5.385,68 €</text:p>
          </table:table-cell>
          <table:table-cell office:value-type="currency" office:value="7209.59" table:style-name="ce4">
            <text:p>7.209,59 €</text:p>
          </table:table-cell>
          <table:table-cell office:value-type="string" table:style-name="ce2">
            <text:p>LAVORI DI RIFUNZIONALIZZAZIONE, RESTAURO, RISANAMENTO CONSERVATIVO E NUOVA COSTRUZIONE EX CASERMA PAPA <text:s/>IN BRESCIA - SOPRA SOGLIA</text:p>
          </table:table-cell>
          <table:table-cell office:value-type="string" table:style-name="ce3">
            <text:p>B2408EB649</text:p>
          </table:table-cell>
          <table:table-cell table:number-columns-repeated="16378"/>
        </table:table-row>
        <table:table-row table:style-name="ro6">
          <table:table-cell office:value-type="string" table:style-name="ce3">
            <text:p>DIFRANCESCO SIMONE</text:p>
          </table:table-cell>
          <table:table-cell office:value-type="string" table:style-name="ce2">
            <text:p>GENNAIO</text:p>
          </table:table-cell>
          <table:table-cell office:value-type="currency" office:value="5401.05" table:style-name="ce4">
            <text:p>5.401,05 €</text:p>
          </table:table-cell>
          <table:table-cell office:value-type="currency" office:value="7209.59" table:style-name="ce4">
            <text:p>7.209,59 €</text:p>
          </table:table-cell>
          <table:table-cell office:value-type="string" table:style-name="ce2">
            <text:p>LAVORI DI RIFUNZIONALIZZAZIONE, RESTAURO, RISANAMENTO CONSERVATIVO E NUOVA COSTRUZIONE EX CASERMA PAPA <text:s/>IN BRESCIA - SOPRA SOGLIA</text:p>
          </table:table-cell>
          <table:table-cell office:value-type="string" table:style-name="ce3">
            <text:p>B2408EB649</text:p>
          </table:table-cell>
          <table:table-cell table:number-columns-repeated="16378"/>
        </table:table-row>
        <table:table-row table:style-name="ro6">
          <table:table-cell office:value-type="string" table:style-name="ce3">
            <text:p>MACHIORLATTI MARIKA</text:p>
          </table:table-cell>
          <table:table-cell office:value-type="string" table:style-name="ce2">
            <text:p>GENNAIO</text:p>
          </table:table-cell>
          <table:table-cell office:value-type="currency" office:value="5401.05" table:style-name="ce4">
            <text:p>5.401,05 €</text:p>
          </table:table-cell>
          <table:table-cell office:value-type="currency" office:value="7209.59" table:style-name="ce4">
            <text:p>7.209,59 €</text:p>
          </table:table-cell>
          <table:table-cell office:value-type="string" table:style-name="ce2">
            <text:p>LAVORI DI RIFUNZIONALIZZAZIONE, RESTAURO, RISANAMENTO CONSERVATIVO E NUOVA COSTRUZIONE EX CASERMA PAPA <text:s/>IN BRESCIA - SOPRA SOGLIA</text:p>
          </table:table-cell>
          <table:table-cell office:value-type="string" table:style-name="ce3">
            <text:p>B2408EB649</text:p>
          </table:table-cell>
          <table:table-cell table:number-columns-repeated="16378"/>
        </table:table-row>
        <table:table-row table:style-name="ro6">
          <table:table-cell office:value-type="string" table:style-name="ce3">
            <text:p>MERLO LORENZO EMANUELE</text:p>
          </table:table-cell>
          <table:table-cell office:value-type="string" table:style-name="ce2">
            <text:p>GENNAIO</text:p>
          </table:table-cell>
          <table:table-cell office:value-type="currency" office:value="5385.68" table:style-name="ce4">
            <text:p>5.385,68 €</text:p>
          </table:table-cell>
          <table:table-cell office:value-type="currency" office:value="7209.59" table:style-name="ce4">
            <text:p>7.209,59 €</text:p>
          </table:table-cell>
          <table:table-cell office:value-type="string" table:style-name="ce2">
            <text:p>LAVORI DI RIFUNZIONALIZZAZIONE, RESTAURO, RISANAMENTO CONSERVATIVO E NUOVA COSTRUZIONE EX CASERMA PAPA <text:s/>IN BRESCIA - SOPRA SOGLIA</text:p>
          </table:table-cell>
          <table:table-cell office:value-type="string" table:style-name="ce3">
            <text:p>B2408EB649</text:p>
          </table:table-cell>
          <table:table-cell table:number-columns-repeated="16378"/>
        </table:table-row>
        <table:table-row table:style-name="ro6">
          <table:table-cell office:value-type="string" table:style-name="ce3">
            <text:p>ALLEGRETTI MICHELE</text:p>
          </table:table-cell>
          <table:table-cell office:value-type="string" table:style-name="ce2">
            <text:p>GENNAIO</text:p>
          </table:table-cell>
          <table:table-cell office:value-type="currency" office:value="5401.05" table:style-name="ce4">
            <text:p>5.401,05 €</text:p>
          </table:table-cell>
          <table:table-cell office:value-type="currency" office:value="7209.59" table:style-name="ce4">
            <text:p>7.209,59 €</text:p>
          </table:table-cell>
          <table:table-cell office:value-type="string" table:style-name="ce2">
            <text:p>LAVORI DI RIFUNZIONALIZZAZIONE, RESTAURO, RISANAMENTO CONSERVATIVO E NUOVA COSTRUZIONE EX CASERMA PAPA <text:s/>IN BRESCIA - SOPRA SOGLIA</text:p>
          </table:table-cell>
          <table:table-cell office:value-type="string" table:style-name="ce3">
            <text:p>B2408EB649</text:p>
          </table:table-cell>
          <table:table-cell table:number-columns-repeated="16378"/>
        </table:table-row>
        <table:table-row table:style-name="ro6">
          <table:table-cell office:value-type="string" table:style-name="ce3">
            <text:p>POZZOLI MARCO</text:p>
          </table:table-cell>
          <table:table-cell office:value-type="string" table:style-name="ce2">
            <text:p>GENNAIO</text:p>
          </table:table-cell>
          <table:table-cell office:value-type="currency" office:value="5385.68" table:style-name="ce4">
            <text:p>5.385,68 €</text:p>
          </table:table-cell>
          <table:table-cell office:value-type="currency" office:value="7209.59" table:style-name="ce4">
            <text:p>7.209,59 €</text:p>
          </table:table-cell>
          <table:table-cell office:value-type="string" table:style-name="ce2">
            <text:p>LAVORI DI RIFUNZIONALIZZAZIONE, RESTAURO, RISANAMENTO CONSERVATIVO E NUOVA COSTRUZIONE EX CASERMA PAPA <text:s/>IN BRESCIA - SOPRA SOGLIA</text:p>
          </table:table-cell>
          <table:table-cell office:value-type="string" table:style-name="ce3">
            <text:p>B2408EB649</text:p>
          </table:table-cell>
          <table:table-cell table:number-columns-repeated="16378"/>
        </table:table-row>
        <table:table-row table:style-name="ro6">
          <table:table-cell office:value-type="string" table:style-name="ce3">
            <text:p>IOVINO CIRO</text:p>
          </table:table-cell>
          <table:table-cell office:value-type="string" table:style-name="ce2">
            <text:p>GENNAIO</text:p>
          </table:table-cell>
          <table:table-cell office:value-type="currency" office:value="4628.16" table:style-name="ce4">
            <text:p>4.628,16 €</text:p>
          </table:table-cell>
          <table:table-cell office:value-type="currency" office:value="6195.53" table:style-name="ce4">
            <text:p>6.195,53 €</text:p>
          </table:table-cell>
          <table:table-cell office:value-type="string" table:style-name="ce2">
            <text:p>AFFIDAMENTO CONGIUNTO PER PROGETTAZIONE E LAVORI DI RESTAURO E RISANAMENTO CONSERVATIVO EX CONVENTO MADDALENA A BERGAMO - SOTTO SOGLIA</text:p>
          </table:table-cell>
          <table:table-cell office:value-type="string" table:style-name="ce3">
            <text:p>A022610DD9</text:p>
          </table:table-cell>
          <table:table-cell table:number-columns-repeated="16378"/>
        </table:table-row>
        <table:table-row table:style-name="ro6">
          <table:table-cell office:value-type="string" table:style-name="ce3">
            <text:p>IOVINO CIRO</text:p>
          </table:table-cell>
          <table:table-cell office:value-type="string" table:style-name="ce2">
            <text:p>GENNAIO</text:p>
          </table:table-cell>
          <table:table-cell office:value-type="currency" office:value="1851.26" table:style-name="ce4">
            <text:p>1.851,26 €</text:p>
          </table:table-cell>
          <table:table-cell office:value-type="currency" office:value="2478.21" table:style-name="ce4">
            <text:p>2.478,21 €</text:p>
          </table:table-cell>
          <table:table-cell office:value-type="string" table:style-name="ce2">
            <text:p>AFFIDAMENTO CONGIUNTO PER PROGETTAZIONE E LAVORI DI RESTAURO E RISANAMENTO CONSERVATIVO EX CONVENTO MADDALENA A BERGAMO - SOTTO SOGLIA</text:p>
          </table:table-cell>
          <table:table-cell office:value-type="string" table:style-name="ce3">
            <text:p>A022610DD9</text:p>
          </table:table-cell>
          <table:table-cell table:number-columns-repeated="16378"/>
        </table:table-row>
        <table:table-row table:style-name="ro6">
          <table:table-cell office:value-type="string" table:style-name="ce3">
            <text:p>IOVINO CIRO</text:p>
          </table:table-cell>
          <table:table-cell office:value-type="string" table:style-name="ce2">
            <text:p>GENNAIO</text:p>
          </table:table-cell>
          <table:table-cell office:value-type="currency" office:value="3085.44" table:style-name="ce4">
            <text:p>3.085,44 €</text:p>
          </table:table-cell>
          <table:table-cell office:value-type="currency" office:value="4130.3500000000004" table:style-name="ce4">
            <text:p>4.130,35 €</text:p>
          </table:table-cell>
          <table:table-cell office:value-type="string" table:style-name="ce2">
            <text:p>AFFIDAMENTO CONGIUNTO PER PROGETTAZIONE E LAVORI DI RESTAURO E RISANAMENTO CONSERVATIVO EX CONVENTO MADDALENA A BERGAMO - SOTTO SOGLIA</text:p>
          </table:table-cell>
          <table:table-cell office:value-type="string" table:style-name="ce3">
            <text:p>A022610DD9</text:p>
          </table:table-cell>
          <table:table-cell table:number-columns-repeated="16378"/>
        </table:table-row>
        <table:table-row table:style-name="ro6">
          <table:table-cell office:value-type="string" table:style-name="ce3">
            <text:p>IOVINO CIRO</text:p>
          </table:table-cell>
          <table:table-cell office:value-type="string" table:style-name="ce2">
            <text:p>GENNAIO</text:p>
          </table:table-cell>
          <table:table-cell office:value-type="currency" office:value="1234.17" table:style-name="ce4">
            <text:p>1.234,17 €</text:p>
          </table:table-cell>
          <table:table-cell office:value-type="currency" office:value="1652.14" table:style-name="ce4">
            <text:p>1.652,14 €</text:p>
          </table:table-cell>
          <table:table-cell office:value-type="string" table:style-name="ce2">
            <text:p>AFFIDAMENTO CONGIUNTO PER PROGETTAZIONE E LAVORI DI RESTAURO E RISANAMENTO CONSERVATIVO EX CONVENTO MADDALENA A BERGAMO - SOTTO SOGLIA</text:p>
          </table:table-cell>
          <table:table-cell office:value-type="string" table:style-name="ce3">
            <text:p>A022610DD9</text:p>
          </table:table-cell>
          <table:table-cell table:number-columns-repeated="16378"/>
        </table:table-row>
        <table:table-row table:style-name="ro6">
          <table:table-cell office:value-type="string" table:style-name="ce3">
            <text:p>PERROTTA NICOLA</text:p>
          </table:table-cell>
          <table:table-cell office:value-type="string" table:style-name="ce2">
            <text:p>GENNAIO</text:p>
          </table:table-cell>
          <table:table-cell office:value-type="currency" office:value="617.09" table:style-name="ce4">
            <text:p>617,09 €</text:p>
          </table:table-cell>
          <table:table-cell office:value-type="currency" office:value="826.07" table:style-name="ce4">
            <text:p>826,07 €</text:p>
          </table:table-cell>
          <table:table-cell office:value-type="string" table:style-name="ce2">
            <text:p>AFFIDAMENTO CONGIUNTO PER PROGETTAZIONE E LAVORI DI RESTAURO E RISANAMENTO CONSERVATIVO EX CONVENTO MADDALENA A BERGAMO - SOTTO SOGLIA</text:p>
          </table:table-cell>
          <table:table-cell office:value-type="string" table:style-name="ce3">
            <text:p>A022610DD9</text:p>
          </table:table-cell>
          <table:table-cell table:number-columns-repeated="16378"/>
        </table:table-row>
        <table:table-row table:style-name="ro6">
          <table:table-cell office:value-type="string" table:style-name="ce3">
            <text:p>COSENTINO JESSICA</text:p>
          </table:table-cell>
          <table:table-cell office:value-type="string" table:style-name="ce2">
            <text:p>GENNAIO</text:p>
          </table:table-cell>
          <table:table-cell office:value-type="currency" office:value="618.85" table:style-name="ce4">
            <text:p>618,85 €</text:p>
          </table:table-cell>
          <table:table-cell office:value-type="currency" office:value="826.07" table:style-name="ce4">
            <text:p>826,07 €</text:p>
          </table:table-cell>
          <table:table-cell office:value-type="string" table:style-name="ce2">
            <text:p>AFFIDAMENTO CONGIUNTO PER PROGETTAZIONE E LAVORI DI RESTAURO E RISANAMENTO CONSERVATIVO EX CONVENTO MADDALENA A BERGAMO - SOTTO SOGLIA</text:p>
          </table:table-cell>
          <table:table-cell office:value-type="string" table:style-name="ce3">
            <text:p>A022610DD9</text:p>
          </table:table-cell>
          <table:table-cell table:number-columns-repeated="16378"/>
        </table:table-row>
        <table:table-row table:style-name="ro6">
          <table:table-cell office:value-type="string" table:style-name="ce3">
            <text:p>ESPOSITO LAURA</text:p>
          </table:table-cell>
          <table:table-cell office:value-type="string" table:style-name="ce2">
            <text:p>GENNAIO</text:p>
          </table:table-cell>
          <table:table-cell office:value-type="currency" office:value="618.85" table:style-name="ce4">
            <text:p>618,85 €</text:p>
          </table:table-cell>
          <table:table-cell office:value-type="currency" office:value="826.07" table:style-name="ce4">
            <text:p>826,07 €</text:p>
          </table:table-cell>
          <table:table-cell office:value-type="string" table:style-name="ce2">
            <text:p>AFFIDAMENTO CONGIUNTO PER PROGETTAZIONE E LAVORI DI RESTAURO E RISANAMENTO CONSERVATIVO EX CONVENTO MADDALENA A BERGAMO - SOTTO SOGLIA</text:p>
          </table:table-cell>
          <table:table-cell office:value-type="string" table:style-name="ce3">
            <text:p>A022610DD9</text:p>
          </table:table-cell>
          <table:table-cell table:number-columns-repeated="16378"/>
        </table:table-row>
        <table:table-row table:style-name="ro6">
          <table:table-cell office:value-type="string" table:style-name="ce3">
            <text:p>GHIONNA ANTONELLA</text:p>
          </table:table-cell>
          <table:table-cell office:value-type="string" table:style-name="ce2">
            <text:p>GENNAIO</text:p>
          </table:table-cell>
          <table:table-cell office:value-type="currency" office:value="617.09" table:style-name="ce4">
            <text:p>617,09 €</text:p>
          </table:table-cell>
          <table:table-cell office:value-type="currency" office:value="826.07" table:style-name="ce4">
            <text:p>826,07 €</text:p>
          </table:table-cell>
          <table:table-cell office:value-type="string" table:style-name="ce2">
            <text:p>AFFIDAMENTO CONGIUNTO PER PROGETTAZIONE E LAVORI DI RESTAURO E RISANAMENTO CONSERVATIVO EX CONVENTO MADDALENA A BERGAMO - SOTTO SOGLIA</text:p>
          </table:table-cell>
          <table:table-cell office:value-type="string" table:style-name="ce3">
            <text:p>A022610DD9</text:p>
          </table:table-cell>
          <table:table-cell table:number-columns-repeated="16378"/>
        </table:table-row>
        <table:table-row table:style-name="ro6">
          <table:table-cell office:value-type="string" table:style-name="ce3">
            <text:p>RUBINI CARMELA</text:p>
          </table:table-cell>
          <table:table-cell office:value-type="string" table:style-name="ce2">
            <text:p>GENNAIO</text:p>
          </table:table-cell>
          <table:table-cell office:value-type="currency" office:value="617.09" table:style-name="ce4">
            <text:p>617,09 €</text:p>
          </table:table-cell>
          <table:table-cell office:value-type="currency" office:value="826.07" table:style-name="ce4">
            <text:p>826,07 €</text:p>
          </table:table-cell>
          <table:table-cell office:value-type="string" table:style-name="ce2">
            <text:p>AFFIDAMENTO CONGIUNTO PER PROGETTAZIONE E LAVORI DI RESTAURO E RISANAMENTO CONSERVATIVO EX CONVENTO MADDALENA A BERGAMO - SOTTO SOGLIA</text:p>
          </table:table-cell>
          <table:table-cell office:value-type="string" table:style-name="ce3">
            <text:p>A022610DD9</text:p>
          </table:table-cell>
          <table:table-cell table:number-columns-repeated="16378"/>
        </table:table-row>
        <table:table-row table:style-name="ro6">
          <table:table-cell office:value-type="string" table:style-name="ce3">
            <text:p>BUCCI EMANUELA TERESA</text:p>
          </table:table-cell>
          <table:table-cell office:value-type="string" table:style-name="ce2">
            <text:p>GENNAIO</text:p>
          </table:table-cell>
          <table:table-cell office:value-type="currency" office:value="462.81" table:style-name="ce4">
            <text:p>462,81 €</text:p>
          </table:table-cell>
          <table:table-cell office:value-type="currency" office:value="619.54999999999995" table:style-name="ce4">
            <text:p>619,55 €</text:p>
          </table:table-cell>
          <table:table-cell office:value-type="string" table:style-name="ce2">
            <text:p>AFFIDAMENTO CONGIUNTO PER PROGETTAZIONE E LAVORI DI RESTAURO E RISANAMENTO CONSERVATIVO EX CONVENTO MADDALENA A BERGAMO - SOTTO SOGLIA</text:p>
          </table:table-cell>
          <table:table-cell office:value-type="string" table:style-name="ce3">
            <text:p>A022610DD9</text:p>
          </table:table-cell>
          <table:table-cell table:number-columns-repeated="16378"/>
        </table:table-row>
        <table:table-row table:style-name="ro6">
          <table:table-cell office:value-type="string" table:style-name="ce3">
            <text:p>GALLUCCI ANTONIO</text:p>
          </table:table-cell>
          <table:table-cell office:value-type="string" table:style-name="ce2">
            <text:p>GENNAIO</text:p>
          </table:table-cell>
          <table:table-cell office:value-type="currency" office:value="462.81" table:style-name="ce4">
            <text:p>462,81 €</text:p>
          </table:table-cell>
          <table:table-cell office:value-type="currency" office:value="619.54999999999995" table:style-name="ce4">
            <text:p>619,55 €</text:p>
          </table:table-cell>
          <table:table-cell office:value-type="string" table:style-name="ce2">
            <text:p>AFFIDAMENTO CONGIUNTO PER PROGETTAZIONE E LAVORI DI RESTAURO E RISANAMENTO CONSERVATIVO EX CONVENTO MADDALENA A BERGAMO - SOTTO SOGLIA</text:p>
          </table:table-cell>
          <table:table-cell office:value-type="string" table:style-name="ce3">
            <text:p>A022610DD9</text:p>
          </table:table-cell>
          <table:table-cell table:number-columns-repeated="16378"/>
        </table:table-row>
        <table:table-row table:style-name="ro6">
          <table:table-cell office:value-type="string" table:style-name="ce3">
            <text:p>PRESUTTI CLAUDIO ENZO</text:p>
          </table:table-cell>
          <table:table-cell office:value-type="string" table:style-name="ce2">
            <text:p>GENNAIO</text:p>
          </table:table-cell>
          <table:table-cell office:value-type="currency" office:value="462.81" table:style-name="ce4">
            <text:p>462,81 €</text:p>
          </table:table-cell>
          <table:table-cell office:value-type="currency" office:value="619.54999999999995" table:style-name="ce4">
            <text:p>619,55 €</text:p>
          </table:table-cell>
          <table:table-cell office:value-type="string" table:style-name="ce2">
            <text:p>AFFIDAMENTO CONGIUNTO PER PROGETTAZIONE E LAVORI DI RESTAURO E RISANAMENTO CONSERVATIVO EX CONVENTO MADDALENA A BERGAMO - SOTTO SOGLIA</text:p>
          </table:table-cell>
          <table:table-cell office:value-type="string" table:style-name="ce3">
            <text:p>A022610DD9</text:p>
          </table:table-cell>
          <table:table-cell table:number-columns-repeated="16378"/>
        </table:table-row>
        <table:table-row table:style-name="ro6">
          <table:table-cell office:value-type="string" table:style-name="ce3">
            <text:p>SCHIAVONCINI CHANTAL</text:p>
          </table:table-cell>
          <table:table-cell office:value-type="string" table:style-name="ce2">
            <text:p>GENNAIO</text:p>
          </table:table-cell>
          <table:table-cell office:value-type="currency" office:value="462.81" table:style-name="ce4">
            <text:p>462,81 €</text:p>
          </table:table-cell>
          <table:table-cell office:value-type="currency" office:value="619.54999999999995" table:style-name="ce4">
            <text:p>619,55 €</text:p>
          </table:table-cell>
          <table:table-cell office:value-type="string" table:style-name="ce2">
            <text:p>AFFIDAMENTO CONGIUNTO PER PROGETTAZIONE E LAVORI DI RESTAURO E RISANAMENTO CONSERVATIVO EX CONVENTO MADDALENA A BERGAMO - SOTTO SOGLIA</text:p>
          </table:table-cell>
          <table:table-cell office:value-type="string" table:style-name="ce3">
            <text:p>A022610DD9</text:p>
          </table:table-cell>
          <table:table-cell table:number-columns-repeated="16378"/>
        </table:table-row>
        <table:table-row table:style-name="ro6">
          <table:table-cell office:value-type="string" table:style-name="ce3">
            <text:p>IOVINO CIRO</text:p>
          </table:table-cell>
          <table:table-cell office:value-type="string" table:style-name="ce2">
            <text:p>GENNAIO</text:p>
          </table:table-cell>
          <table:table-cell office:value-type="currency" office:value="189.32" table:style-name="ce4">
            <text:p>189,32 €</text:p>
          </table:table-cell>
          <table:table-cell office:value-type="currency" office:value="253.44" table:style-name="ce4">
            <text:p>253,44 €</text:p>
          </table:table-cell>
          <table:table-cell office:value-type="string" table:style-name="ce2">
            <text:p>AFFIDAMENTO CONGIUNTO PER PROGETTAZIONE E LAVORI DI RESTAURO E RISANAMENTO CONSERVATIVO EX CONVENTO MADDALENA A BERGAMO - SOTTO SOGLIA</text:p>
          </table:table-cell>
          <table:table-cell office:value-type="string" table:style-name="ce3">
            <text:p>A022610DD9</text:p>
          </table:table-cell>
          <table:table-cell table:number-columns-repeated="16378"/>
        </table:table-row>
        <table:table-row table:style-name="ro6">
          <table:table-cell office:value-type="string" table:style-name="ce3">
            <text:p>IOVINO CIRO</text:p>
          </table:table-cell>
          <table:table-cell office:value-type="string" table:style-name="ce2">
            <text:p>GENNAIO</text:p>
          </table:table-cell>
          <table:table-cell office:value-type="currency" office:value="84.14" table:style-name="ce4">
            <text:p>84,14 €</text:p>
          </table:table-cell>
          <table:table-cell office:value-type="currency" office:value="112.64" table:style-name="ce4">
            <text:p>112,64 €</text:p>
          </table:table-cell>
          <table:table-cell office:value-type="string" table:style-name="ce2">
            <text:p>AFFIDAMENTO CONGIUNTO PER PROGETTAZIONE E LAVORI DI RESTAURO E RISANAMENTO CONSERVATIVO EX CONVENTO MADDALENA A BERGAMO - SOTTO SOGLIA</text:p>
          </table:table-cell>
          <table:table-cell office:value-type="string" table:style-name="ce3">
            <text:p>A022610DD9</text:p>
          </table:table-cell>
          <table:table-cell table:number-columns-repeated="16378"/>
        </table:table-row>
        <table:table-row table:style-name="ro6">
          <table:table-cell office:value-type="string" table:style-name="ce3">
            <text:p>IOVINO CIRO</text:p>
          </table:table-cell>
          <table:table-cell office:value-type="string" table:style-name="ce2">
            <text:p>GENNAIO</text:p>
          </table:table-cell>
          <table:table-cell office:value-type="currency" office:value="168.29" table:style-name="ce4">
            <text:p>168,29 €</text:p>
          </table:table-cell>
          <table:table-cell office:value-type="currency" office:value="225.28" table:style-name="ce4">
            <text:p>225,28 €</text:p>
          </table:table-cell>
          <table:table-cell office:value-type="string" table:style-name="ce2">
            <text:p>AFFIDAMENTO CONGIUNTO PER PROGETTAZIONE E LAVORI DI RESTAURO E RISANAMENTO CONSERVATIVO EX CONVENTO MADDALENA A BERGAMO - SOTTO SOGLIA</text:p>
          </table:table-cell>
          <table:table-cell office:value-type="string" table:style-name="ce3">
            <text:p>A022610DD9</text:p>
          </table:table-cell>
          <table:table-cell table:number-columns-repeated="16378"/>
        </table:table-row>
        <table:table-row table:style-name="ro6">
          <table:table-cell office:value-type="string" table:style-name="ce3">
            <text:p>IOVINO CIRO</text:p>
          </table:table-cell>
          <table:table-cell office:value-type="string" table:style-name="ce2">
            <text:p>GENNAIO</text:p>
          </table:table-cell>
          <table:table-cell office:value-type="currency" office:value="84.14" table:style-name="ce4">
            <text:p>84,14 €</text:p>
          </table:table-cell>
          <table:table-cell office:value-type="currency" office:value="112.64" table:style-name="ce4">
            <text:p>112,64 €</text:p>
          </table:table-cell>
          <table:table-cell office:value-type="string" table:style-name="ce2">
            <text:p>AFFIDAMENTO CONGIUNTO PER PROGETTAZIONE E LAVORI DI RESTAURO E RISANAMENTO CONSERVATIVO EX CONVENTO MADDALENA A BERGAMO - SOTTO SOGLIA</text:p>
          </table:table-cell>
          <table:table-cell office:value-type="string" table:style-name="ce3">
            <text:p>A022610DD9</text:p>
          </table:table-cell>
          <table:table-cell table:number-columns-repeated="16378"/>
        </table:table-row>
        <table:table-row table:style-name="ro6">
          <table:table-cell office:value-type="string" table:style-name="ce3">
            <text:p>SPIOTTA STEFANIA SILVIA</text:p>
          </table:table-cell>
          <table:table-cell office:value-type="string" table:style-name="ce2">
            <text:p>GENNAIO</text:p>
          </table:table-cell>
          <table:table-cell office:value-type="currency" office:value="21.04" table:style-name="ce4">
            <text:p>21,04 €</text:p>
          </table:table-cell>
          <table:table-cell office:value-type="currency" office:value="28.16" table:style-name="ce4">
            <text:p>28,16 €</text:p>
          </table:table-cell>
          <table:table-cell office:value-type="string" table:style-name="ce2">
            <text:p>AFFIDAMENTO CONGIUNTO PER PROGETTAZIONE E LAVORI DI RESTAURO E RISANAMENTO CONSERVATIVO EX CONVENTO MADDALENA A BERGAMO - SOTTO SOGLIA</text:p>
          </table:table-cell>
          <table:table-cell office:value-type="string" table:style-name="ce3">
            <text:p>A022610DD9</text:p>
          </table:table-cell>
          <table:table-cell table:number-columns-repeated="16378"/>
        </table:table-row>
        <table:table-row table:style-name="ro6">
          <table:table-cell office:value-type="string" table:style-name="ce3">
            <text:p>COSENTINO JESSICA</text:p>
          </table:table-cell>
          <table:table-cell office:value-type="string" table:style-name="ce2">
            <text:p>GENNAIO</text:p>
          </table:table-cell>
          <table:table-cell office:value-type="currency" office:value="36.92" table:style-name="ce4">
            <text:p>36,92 €</text:p>
          </table:table-cell>
          <table:table-cell office:value-type="currency" office:value="49.28" table:style-name="ce4">
            <text:p>49,28 €</text:p>
          </table:table-cell>
          <table:table-cell office:value-type="string" table:style-name="ce2">
            <text:p>AFFIDAMENTO CONGIUNTO PER PROGETTAZIONE E LAVORI DI RESTAURO E RISANAMENTO CONSERVATIVO EX CONVENTO MADDALENA A BERGAMO - SOTTO SOGLIA</text:p>
          </table:table-cell>
          <table:table-cell office:value-type="string" table:style-name="ce3">
            <text:p>A022610DD9</text:p>
          </table:table-cell>
          <table:table-cell table:number-columns-repeated="16378"/>
        </table:table-row>
        <table:table-row table:style-name="ro6">
          <table:table-cell office:value-type="string" table:style-name="ce3">
            <text:p>ESPOSITO LAURA</text:p>
          </table:table-cell>
          <table:table-cell office:value-type="string" table:style-name="ce2">
            <text:p>GENNAIO</text:p>
          </table:table-cell>
          <table:table-cell office:value-type="currency" office:value="36.92" table:style-name="ce4">
            <text:p>36,92 €</text:p>
          </table:table-cell>
          <table:table-cell office:value-type="currency" office:value="49.28" table:style-name="ce4">
            <text:p>49,28 €</text:p>
          </table:table-cell>
          <table:table-cell office:value-type="string" table:style-name="ce2">
            <text:p>AFFIDAMENTO CONGIUNTO PER PROGETTAZIONE E LAVORI DI RESTAURO E RISANAMENTO CONSERVATIVO EX CONVENTO MADDALENA A BERGAMO - SOTTO SOGLIA</text:p>
          </table:table-cell>
          <table:table-cell office:value-type="string" table:style-name="ce3">
            <text:p>A022610DD9</text:p>
          </table:table-cell>
          <table:table-cell table:number-columns-repeated="16378"/>
        </table:table-row>
        <table:table-row table:style-name="ro6">
          <table:table-cell office:value-type="string" table:style-name="ce3">
            <text:p>GHIONNA ANTONELLA</text:p>
          </table:table-cell>
          <table:table-cell office:value-type="string" table:style-name="ce2">
            <text:p>GENNAIO</text:p>
          </table:table-cell>
          <table:table-cell office:value-type="currency" office:value="36.81" table:style-name="ce4">
            <text:p>36,81 €</text:p>
          </table:table-cell>
          <table:table-cell office:value-type="currency" office:value="49.28" table:style-name="ce4">
            <text:p>49,28 €</text:p>
          </table:table-cell>
          <table:table-cell office:value-type="string" table:style-name="ce2">
            <text:p>AFFIDAMENTO CONGIUNTO PER PROGETTAZIONE E LAVORI DI RESTAURO E RISANAMENTO CONSERVATIVO EX CONVENTO MADDALENA A BERGAMO - SOTTO SOGLIA</text:p>
          </table:table-cell>
          <table:table-cell office:value-type="string" table:style-name="ce3">
            <text:p>A022610DD9</text:p>
          </table:table-cell>
          <table:table-cell table:number-columns-repeated="16378"/>
        </table:table-row>
        <table:table-row table:style-name="ro6">
          <table:table-cell office:value-type="string" table:style-name="ce3">
            <text:p>RUBINI CARMELA</text:p>
          </table:table-cell>
          <table:table-cell office:value-type="string" table:style-name="ce2">
            <text:p>GENNAIO</text:p>
          </table:table-cell>
          <table:table-cell office:value-type="currency" office:value="36.81" table:style-name="ce4">
            <text:p>36,81 €</text:p>
          </table:table-cell>
          <table:table-cell office:value-type="currency" office:value="49.28" table:style-name="ce4">
            <text:p>49,28 €</text:p>
          </table:table-cell>
          <table:table-cell office:value-type="string" table:style-name="ce2">
            <text:p>AFFIDAMENTO CONGIUNTO PER PROGETTAZIONE E LAVORI DI RESTAURO E RISANAMENTO CONSERVATIVO EX CONVENTO MADDALENA A BERGAMO - SOTTO SOGLIA</text:p>
          </table:table-cell>
          <table:table-cell office:value-type="string" table:style-name="ce3">
            <text:p>A022610DD9</text:p>
          </table:table-cell>
          <table:table-cell table:number-columns-repeated="16378"/>
        </table:table-row>
        <table:table-row table:style-name="ro6">
          <table:table-cell office:value-type="string" table:style-name="ce3">
            <text:p>BUCCI EMANUELA TERESA</text:p>
          </table:table-cell>
          <table:table-cell office:value-type="string" table:style-name="ce2">
            <text:p>GENNAIO</text:p>
          </table:table-cell>
          <table:table-cell office:value-type="currency" office:value="21.04" table:style-name="ce4">
            <text:p>21,04 €</text:p>
          </table:table-cell>
          <table:table-cell office:value-type="currency" office:value="28.16" table:style-name="ce4">
            <text:p>28,16 €</text:p>
          </table:table-cell>
          <table:table-cell office:value-type="string" table:style-name="ce2">
            <text:p>AFFIDAMENTO CONGIUNTO PER PROGETTAZIONE E LAVORI DI RESTAURO E RISANAMENTO CONSERVATIVO EX CONVENTO MADDALENA A BERGAMO - SOTTO SOGLIA</text:p>
          </table:table-cell>
          <table:table-cell office:value-type="string" table:style-name="ce3">
            <text:p>A022610DD9</text:p>
          </table:table-cell>
          <table:table-cell table:number-columns-repeated="16378"/>
        </table:table-row>
        <table:table-row table:style-name="ro6">
          <table:table-cell office:value-type="string" table:style-name="ce3">
            <text:p>GALLUCCI ANTONIO</text:p>
          </table:table-cell>
          <table:table-cell office:value-type="string" table:style-name="ce2">
            <text:p>GENNAIO</text:p>
          </table:table-cell>
          <table:table-cell office:value-type="currency" office:value="21.04" table:style-name="ce4">
            <text:p>21,04 €</text:p>
          </table:table-cell>
          <table:table-cell office:value-type="currency" office:value="28.16" table:style-name="ce4">
            <text:p>28,16 €</text:p>
          </table:table-cell>
          <table:table-cell office:value-type="string" table:style-name="ce2">
            <text:p>AFFIDAMENTO CONGIUNTO PER PROGETTAZIONE E LAVORI DI RESTAURO E RISANAMENTO CONSERVATIVO EX CONVENTO MADDALENA A BERGAMO - SOTTO SOGLIA</text:p>
          </table:table-cell>
          <table:table-cell office:value-type="string" table:style-name="ce3">
            <text:p>A022610DD9</text:p>
          </table:table-cell>
          <table:table-cell table:number-columns-repeated="16378"/>
        </table:table-row>
        <table:table-row table:style-name="ro6">
          <table:table-cell office:value-type="string" table:style-name="ce3">
            <text:p>PRESUTTI CLAUDIO ENZO</text:p>
          </table:table-cell>
          <table:table-cell office:value-type="string" table:style-name="ce2">
            <text:p>GENNAIO</text:p>
          </table:table-cell>
          <table:table-cell office:value-type="currency" office:value="21.04" table:style-name="ce4">
            <text:p>21,04 €</text:p>
          </table:table-cell>
          <table:table-cell office:value-type="currency" office:value="28.16" table:style-name="ce4">
            <text:p>28,16 €</text:p>
          </table:table-cell>
          <table:table-cell office:value-type="string" table:style-name="ce2">
            <text:p>AFFIDAMENTO CONGIUNTO PER PROGETTAZIONE E LAVORI DI RESTAURO E RISANAMENTO CONSERVATIVO EX CONVENTO MADDALENA A BERGAMO - SOTTO SOGLIA</text:p>
          </table:table-cell>
          <table:table-cell office:value-type="string" table:style-name="ce3">
            <text:p>A022610DD9</text:p>
          </table:table-cell>
          <table:table-cell table:number-columns-repeated="16378"/>
        </table:table-row>
        <table:table-row table:style-name="ro6">
          <table:table-cell office:value-type="string" table:style-name="ce3">
            <text:p>SCHIAVONCINI CHANTAL</text:p>
          </table:table-cell>
          <table:table-cell office:value-type="string" table:style-name="ce2">
            <text:p>GENNAIO</text:p>
          </table:table-cell>
          <table:table-cell office:value-type="currency" office:value="21.04" table:style-name="ce4">
            <text:p>21,04 €</text:p>
          </table:table-cell>
          <table:table-cell office:value-type="currency" office:value="28.16" table:style-name="ce4">
            <text:p>28,16 €</text:p>
          </table:table-cell>
          <table:table-cell office:value-type="string" table:style-name="ce2">
            <text:p>AFFIDAMENTO CONGIUNTO PER PROGETTAZIONE E LAVORI DI RESTAURO E RISANAMENTO CONSERVATIVO EX CONVENTO MADDALENA A BERGAMO - SOTTO SOGLIA</text:p>
          </table:table-cell>
          <table:table-cell office:value-type="string" table:style-name="ce3">
            <text:p>A022610DD9</text:p>
          </table:table-cell>
          <table:table-cell table:number-columns-repeated="16378"/>
        </table:table-row>
        <table:table-row table:style-name="ro8">
          <table:table-cell office:value-type="string" table:style-name="ce3">
            <text:p>MANGANO FRANCESCO ANTONIO</text:p>
          </table:table-cell>
          <table:table-cell office:value-type="string" table:style-name="ce2">
            <text:p>GENNAIO</text:p>
          </table:table-cell>
          <table:table-cell office:value-type="currency" office:value="41.04" table:style-name="ce4">
            <text:p>41,04 €</text:p>
          </table:table-cell>
          <table:table-cell office:value-type="currency" office:value="54.94" table:style-name="ce4">
            <text:p>54,94 €</text:p>
          </table:table-cell>
          <table:table-cell office:value-type="string" table:style-name="ce2">
            <text:p>Affidamento del servizio di verifica prog. ingegneria e architettura - recupero e riqualificazione edilizia Ex Caserma Jacopo Tasso porzione nord, denominata Tasso 2, via Jacopo Tasso 24-26 da destinare all'Agenzia delle Entrate e Territorio, Ragioneria delle Stato, Commissione Tributaria e alloggi. Avvio</text:p>
          </table:table-cell>
          <table:table-cell office:value-type="string" table:style-name="ce3">
            <text:p>8194477856</text:p>
          </table:table-cell>
          <table:table-cell table:number-columns-repeated="16378"/>
        </table:table-row>
        <table:table-row table:style-name="ro8">
          <table:table-cell office:value-type="string" table:style-name="ce3">
            <text:p>CESTARO MARICA</text:p>
          </table:table-cell>
          <table:table-cell office:value-type="string" table:style-name="ce2">
            <text:p>GENNAIO</text:p>
          </table:table-cell>
          <table:table-cell office:value-type="currency" office:value="41.04" table:style-name="ce4">
            <text:p>41,04 €</text:p>
          </table:table-cell>
          <table:table-cell office:value-type="currency" office:value="54.94" table:style-name="ce4">
            <text:p>54,94 €</text:p>
          </table:table-cell>
          <table:table-cell office:value-type="string" table:style-name="ce2">
            <text:p>Affidamento del servizio di verifica prog. ingegneria e architettura - recupero e riqualificazione edilizia Ex Caserma Jacopo Tasso porzione nord, denominata Tasso 2, via Jacopo Tasso 24-26 da destinare all'Agenzia delle Entrate e Territorio, Ragioneria delle Stato, Commissione Tributaria e alloggi. Avvio</text:p>
          </table:table-cell>
          <table:table-cell office:value-type="string" table:style-name="ce3">
            <text:p>8194477856</text:p>
          </table:table-cell>
          <table:table-cell table:number-columns-repeated="16378"/>
        </table:table-row>
        <table:table-row table:style-name="ro8">
          <table:table-cell office:value-type="string" table:style-name="ce3">
            <text:p>MANGANO FRANCESCO ANTONIO</text:p>
          </table:table-cell>
          <table:table-cell office:value-type="string" table:style-name="ce2">
            <text:p>GENNAIO</text:p>
          </table:table-cell>
          <table:table-cell office:value-type="currency" office:value="344.75" table:style-name="ce4">
            <text:p>344,75 €</text:p>
          </table:table-cell>
          <table:table-cell office:value-type="currency" office:value="461.5" table:style-name="ce4">
            <text:p>461,50 €</text:p>
          </table:table-cell>
          <table:table-cell office:value-type="string" table:style-name="ce2">
            <text:p>Affidamento del servizio di verifica prog. ingegneria e architettura - recupero e riqualificazione edilizia Ex Caserma Jacopo Tasso porzione nord, denominata Tasso 2, via Jacopo Tasso 24-26 da destinare all'Agenzia delle Entrate e Territorio, Ragioneria delle Stato, Commissione Tributaria e alloggi. Avvio</text:p>
          </table:table-cell>
          <table:table-cell office:value-type="string" table:style-name="ce3">
            <text:p>8194477856</text:p>
          </table:table-cell>
          <table:table-cell table:number-columns-repeated="16378"/>
        </table:table-row>
        <table:table-row table:style-name="ro8">
          <table:table-cell office:value-type="string" table:style-name="ce3">
            <text:p>CESTARO MARICA</text:p>
          </table:table-cell>
          <table:table-cell office:value-type="string" table:style-name="ce2">
            <text:p>GENNAIO</text:p>
          </table:table-cell>
          <table:table-cell office:value-type="currency" office:value="41.04" table:style-name="ce4">
            <text:p>41,04 €</text:p>
          </table:table-cell>
          <table:table-cell office:value-type="currency" office:value="54.94" table:style-name="ce4">
            <text:p>54,94 €</text:p>
          </table:table-cell>
          <table:table-cell office:value-type="string" table:style-name="ce2">
            <text:p>Affidamento del servizio di verifica prog. ingegneria e architettura - recupero e riqualificazione edilizia Ex Caserma Jacopo Tasso porzione nord, denominata Tasso 2, via Jacopo Tasso 24-26 da destinare all'Agenzia delle Entrate e Territorio, Ragioneria delle Stato, Commissione Tributaria e alloggi. Avvio</text:p>
          </table:table-cell>
          <table:table-cell office:value-type="string" table:style-name="ce3">
            <text:p>8194477856</text:p>
          </table:table-cell>
          <table:table-cell table:number-columns-repeated="16378"/>
        </table:table-row>
        <table:table-row table:style-name="ro8">
          <table:table-cell office:value-type="string" table:style-name="ce3">
            <text:p>OROBELLO DOMENICO</text:p>
          </table:table-cell>
          <table:table-cell office:value-type="string" table:style-name="ce2">
            <text:p>GENNAIO</text:p>
          </table:table-cell>
          <table:table-cell office:value-type="currency" office:value="41.04" table:style-name="ce4">
            <text:p>41,04 €</text:p>
          </table:table-cell>
          <table:table-cell office:value-type="currency" office:value="54.94" table:style-name="ce4">
            <text:p>54,94 €</text:p>
          </table:table-cell>
          <table:table-cell office:value-type="string" table:style-name="ce2">
            <text:p>Affidamento del servizio di verifica prog. ingegneria e architettura - recupero e riqualificazione edilizia Ex Caserma Jacopo Tasso porzione nord, denominata Tasso 2, via Jacopo Tasso 24-26 da destinare all'Agenzia delle Entrate e Territorio, Ragioneria delle Stato, Commissione Tributaria e alloggi. Avvio</text:p>
          </table:table-cell>
          <table:table-cell office:value-type="string" table:style-name="ce3">
            <text:p>8194477856</text:p>
          </table:table-cell>
          <table:table-cell table:number-columns-repeated="16378"/>
        </table:table-row>
        <table:table-row table:style-name="ro8">
          <table:table-cell office:value-type="string" table:style-name="ce3">
            <text:p>MANGANO FRANCESCO ANTONIO</text:p>
          </table:table-cell>
          <table:table-cell office:value-type="string" table:style-name="ce2">
            <text:p>GENNAIO</text:p>
          </table:table-cell>
          <table:table-cell office:value-type="currency" office:value="102.6" table:style-name="ce4">
            <text:p>102,60 €</text:p>
          </table:table-cell>
          <table:table-cell office:value-type="currency" office:value="137.35" table:style-name="ce4">
            <text:p>137,35 €</text:p>
          </table:table-cell>
          <table:table-cell office:value-type="string" table:style-name="ce2">
            <text:p>Affidamento del servizio di verifica prog. ingegneria e architettura - recupero e riqualificazione edilizia Ex Caserma Jacopo Tasso porzione nord, denominata Tasso 2, via Jacopo Tasso 24-26 da destinare all'Agenzia delle Entrate e Territorio, Ragioneria delle Stato, Commissione Tributaria e alloggi. Avvio</text:p>
          </table:table-cell>
          <table:table-cell office:value-type="string" table:style-name="ce3">
            <text:p>8194477856</text:p>
          </table:table-cell>
          <table:table-cell table:number-columns-repeated="16378"/>
        </table:table-row>
        <table:table-row table:style-name="ro8">
          <table:table-cell office:value-type="string" table:style-name="ce3">
            <text:p>OROBELLO DOMENICO</text:p>
          </table:table-cell>
          <table:table-cell office:value-type="string" table:style-name="ce2">
            <text:p>GENNAIO</text:p>
          </table:table-cell>
          <table:table-cell office:value-type="currency" office:value="102.6" table:style-name="ce4">
            <text:p>102,60 €</text:p>
          </table:table-cell>
          <table:table-cell office:value-type="currency" office:value="137.35" table:style-name="ce4">
            <text:p>137,35 €</text:p>
          </table:table-cell>
          <table:table-cell office:value-type="string" table:style-name="ce2">
            <text:p>Affidamento del servizio di verifica prog. ingegneria e architettura - recupero e riqualificazione edilizia Ex Caserma Jacopo Tasso porzione nord, denominata Tasso 2, via Jacopo Tasso 24-26 da destinare all'Agenzia delle Entrate e Territorio, Ragioneria delle Stato, Commissione Tributaria e alloggi. Avvio</text:p>
          </table:table-cell>
          <table:table-cell office:value-type="string" table:style-name="ce3">
            <text:p>8194477856</text:p>
          </table:table-cell>
          <table:table-cell table:number-columns-repeated="16378"/>
        </table:table-row>
        <table:table-row table:style-name="ro8">
          <table:table-cell office:value-type="string" table:style-name="ce3">
            <text:p>TREVISAN LUCIA</text:p>
          </table:table-cell>
          <table:table-cell office:value-type="string" table:style-name="ce2">
            <text:p>GENNAIO</text:p>
          </table:table-cell>
          <table:table-cell office:value-type="currency" office:value="68.599999999999994" table:style-name="ce4">
            <text:p>68,60 €</text:p>
          </table:table-cell>
          <table:table-cell office:value-type="currency" office:value="91.57" table:style-name="ce4">
            <text:p>91,57 €</text:p>
          </table:table-cell>
          <table:table-cell office:value-type="string" table:style-name="ce2">
            <text:p>Affidamento del servizio di verifica prog. ingegneria e architettura - recupero e riqualificazione edilizia Ex Caserma Jacopo Tasso porzione nord, denominata Tasso 2, via Jacopo Tasso 24-26 da destinare all'Agenzia delle Entrate e Territorio, Ragioneria delle Stato, Commissione Tributaria e alloggi. Avvio</text:p>
          </table:table-cell>
          <table:table-cell office:value-type="string" table:style-name="ce3">
            <text:p>8194477856</text:p>
          </table:table-cell>
          <table:table-cell table:number-columns-repeated="16378"/>
        </table:table-row>
        <table:table-row table:style-name="ro8">
          <table:table-cell office:value-type="string" table:style-name="ce3">
            <text:p>SPIRIO FABIO</text:p>
          </table:table-cell>
          <table:table-cell office:value-type="string" table:style-name="ce2">
            <text:p>GENNAIO</text:p>
          </table:table-cell>
          <table:table-cell office:value-type="currency" office:value="68.599999999999994" table:style-name="ce4">
            <text:p>68,60 €</text:p>
          </table:table-cell>
          <table:table-cell office:value-type="currency" office:value="91.57" table:style-name="ce4">
            <text:p>91,57 €</text:p>
          </table:table-cell>
          <table:table-cell office:value-type="string" table:style-name="ce2">
            <text:p>Affidamento del servizio di verifica prog. ingegneria e architettura - recupero e riqualificazione edilizia Ex Caserma Jacopo Tasso porzione nord, denominata Tasso 2, via Jacopo Tasso 24-26 da destinare all'Agenzia delle Entrate e Territorio, Ragioneria delle Stato, Commissione Tributaria e alloggi. Avvio</text:p>
          </table:table-cell>
          <table:table-cell office:value-type="string" table:style-name="ce3">
            <text:p>8194477856</text:p>
          </table:table-cell>
          <table:table-cell table:number-columns-repeated="16378"/>
        </table:table-row>
        <table:table-row table:style-name="ro8">
          <table:table-cell office:value-type="string" table:style-name="ce3">
            <text:p>MURARO ELISA</text:p>
          </table:table-cell>
          <table:table-cell office:value-type="string" table:style-name="ce2">
            <text:p>GENNAIO</text:p>
          </table:table-cell>
          <table:table-cell office:value-type="currency" office:value="68.599999999999994" table:style-name="ce4">
            <text:p>68,60 €</text:p>
          </table:table-cell>
          <table:table-cell office:value-type="currency" office:value="91.57" table:style-name="ce4">
            <text:p>91,57 €</text:p>
          </table:table-cell>
          <table:table-cell office:value-type="string" table:style-name="ce2">
            <text:p>Affidamento del servizio di verifica prog. ingegneria e architettura - recupero e riqualificazione edilizia Ex Caserma Jacopo Tasso porzione nord, denominata Tasso 2, via Jacopo Tasso 24-26 da destinare all'Agenzia delle Entrate e Territorio, Ragioneria delle Stato, Commissione Tributaria e alloggi. Avvio</text:p>
          </table:table-cell>
          <table:table-cell office:value-type="string" table:style-name="ce3">
            <text:p>8194477856</text:p>
          </table:table-cell>
          <table:table-cell table:number-columns-repeated="16378"/>
        </table:table-row>
        <table:table-row table:style-name="ro10">
          <table:table-cell office:value-type="string" table:style-name="ce3">
            <text:p>ZAMPROTTA ELISA</text:p>
          </table:table-cell>
          <table:table-cell office:value-type="string" table:style-name="ce2">
            <text:p>GENNAIO</text:p>
          </table:table-cell>
          <table:table-cell office:value-type="currency" office:value="1149.74" table:style-name="ce4">
            <text:p>1.149,74 €</text:p>
          </table:table-cell>
          <table:table-cell office:value-type="currency" office:value="1539.11" table:style-name="ce4">
            <text:p>1.539,11 €</text:p>
          </table:table-cell>
          <table:table-cell office:value-type="string" table:style-name="ce2">
            <text:p>Affidamento del servizio di ingegneria e architettura - recupero e riqualificazione edilizia Ex Caserma Jacopo Tasso porzione nord, denominata Tasso 2, via Jacopo Tasso 24-26 da destinare all'Agenzia delle Entrate e Territorio, Ragioneria delle Stato, Commissione Tributaria e alloggi.</text:p>
            <text:p>Saldo</text:p>
          </table:table-cell>
          <table:table-cell office:value-type="string" table:style-name="ce3">
            <text:p>7975782F81</text:p>
          </table:table-cell>
          <table:table-cell table:number-columns-repeated="16378"/>
        </table:table-row>
        <table:table-row table:number-rows-repeated="1047874" table:style-name="ro11">
          <table:table-cell table:number-columns-repeated="16384"/>
        </table:table-row>
      </table:table>
      <table:database-ranges>
        <table:database-range table:target-range-address="INCENTIVI_-erogati_GENNAIO_2026.A2:INCENTIVI_-erogati_GENNAIO_2026.F3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
      <number:number number:decimal-places="2" number:min-decimal-places="2" number:min-integer-digits="1" number:grouping="true"/>
      <number:text> </number:text>
      <number:currency-symbol>€</number:currency-symbol>
    </number:currency-style>
    <number:date-style style:name="N37P0" number:language="it" number:country="IT">
      <number:month number:textual="true"/>
      <number:text>-</number:text>
      <number:year/>
    </number:date-style>
    <number:text-style style:name="N37">
      <number:text-content/>
      <style:map style:condition="value()&gt;=0" style:apply-style-name="N37P0"/>
    </number:text-style>
    <style:style style:name="Migliaia_32_2" style:display-name="Migliaia 2" style:family="table-cell" style:data-style-name="N35"/>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SOCCIO MARIANGELA</meta:initial-creator>
    <dc:creator>GUARINO LAURA</dc:creator>
    <meta:creation-date>2025-06-27T09:11:42Z</meta:creation-date>
    <dc:date>2026-01-30T12:31:09Z</dc:date>
  </office:meta>
</office:document-meta>
</file>