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6">
      <style:table-cell-properties fo:border-top="none"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36">
      <style:table-cell-properties fo:border-top="none" fo:border-bottom="none" fo:border-left="thin solid #000000" fo:border-right="thin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2pt solid #000000" fo:border-right="none"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6.48229166666667cm"/>
    </style:style>
    <style:style style:name="co2" style:family="table-column">
      <style:table-column-properties fo:break-before="auto" style:column-width="2.59291666666667cm" style:use-optimal-column-width="true"/>
    </style:style>
    <style:style style:name="co3" style:family="table-column">
      <style:table-column-properties fo:break-before="auto" style:column-width="3.06916666666667cm"/>
    </style:style>
    <style:style style:name="co4" style:family="table-column">
      <style:table-column-properties fo:break-before="auto" style:column-width="10.5039583333333cm"/>
    </style:style>
    <style:style style:name="co5" style:family="table-column">
      <style:table-column-properties fo:break-before="auto" style:column-width="7.72583333333333cm"/>
    </style:style>
    <style:style style:name="co6" style:family="table-column">
      <style:table-column-properties fo:break-before="auto" style:column-width="1.69333333333333cm"/>
    </style:style>
    <style:style style:name="ro1"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10">
            <text:p>INCENTIVI ALLA PROGETTAZIONE ANNO 2025<text:s/></text:p>
          </table:table-cell>
          <table:covered-table-cell table:number-columns-repeated="5"/>
          <table:table-cell table:number-columns-repeated="16378"/>
        </table:table-row>
        <table:table-row table:style-name="ro1">
          <table:table-cell office:value-type="string" table:style-name="ce2">
            <text:p>Dipendente</text:p>
          </table:table-cell>
          <table:table-cell office:value-type="string" table:style-name="ce2">
            <text:p>mese di corresponsione</text:p>
          </table:table-cell>
          <table:table-cell office:value-type="string" table:style-name="ce3">
            <text:p>Incentivo erogato</text:p>
          </table:table-cell>
          <table:table-cell office:value-type="string" table:style-name="ce4">
            <text:p>Costo<text:s/></text:p>
          </table:table-cell>
          <table:table-cell office:value-type="string" table:style-name="ce5">
            <text:p>Lavori / servizi</text:p>
          </table:table-cell>
          <table:table-cell office:value-type="string" table:style-name="ce6">
            <text:p>CIG</text:p>
          </table:table-cell>
          <table:table-cell table:number-columns-repeated="16378"/>
        </table:table-row>
        <table:table-row table:style-name="ro1">
          <table:table-cell office:value-type="string" table:style-name="ce8">
            <text:p>BIGLIARDO ROSARIO</text:p>
          </table:table-cell>
          <table:table-cell office:value-type="date" office:date-value="2025-06-01T00:00:00" table:style-name="ce7">
            <text:p>giu-25</text:p>
          </table:table-cell>
          <table:table-cell office:value-type="currency" office:value="1992.25" table:style-name="ce9">
            <text:p>1.992,25 €</text:p>
          </table:table-cell>
          <table:table-cell office:value-type="currency" office:value="2482.84" table:style-name="ce9">
            <text:p>2.482,84 €</text:p>
          </table:table-cell>
          <table:table-cell office:value-type="string" table:style-name="ce8">
            <text:p>Gara custode acquirente CA4 - Caserta</text:p>
          </table:table-cell>
          <table:table-cell office:value-type="string" table:style-name="ce8">
            <text:p>6950528D24</text:p>
          </table:table-cell>
          <table:table-cell table:number-columns-repeated="16378"/>
        </table:table-row>
        <table:table-row table:style-name="ro1">
          <table:table-cell office:value-type="string" table:style-name="ce8">
            <text:p>PLANETA STEFANIA</text:p>
          </table:table-cell>
          <table:table-cell office:value-type="date" office:date-value="2025-06-01T00:00:00" table:style-name="ce7">
            <text:p>giu-25</text:p>
          </table:table-cell>
          <table:table-cell office:value-type="currency" office:value="199.29" table:style-name="ce9">
            <text:p>199,29 €</text:p>
          </table:table-cell>
          <table:table-cell office:value-type="currency" office:value="266.02" table:style-name="ce9">
            <text:p>266,02 €</text:p>
          </table:table-cell>
          <table:table-cell office:value-type="string" table:style-name="ce8">
            <text:p>Gara custode acquirente CA4 - Caserta</text:p>
          </table:table-cell>
          <table:table-cell office:value-type="string" table:style-name="ce8">
            <text:p>6950528D24</text:p>
          </table:table-cell>
          <table:table-cell table:number-columns-repeated="16378"/>
        </table:table-row>
        <table:table-row table:style-name="ro1">
          <table:table-cell office:value-type="string" table:style-name="ce8">
            <text:p>GUARNIERI LIDIA</text:p>
          </table:table-cell>
          <table:table-cell office:value-type="date" office:date-value="2025-06-01T00:00:00" table:style-name="ce7">
            <text:p>giu-25</text:p>
          </table:table-cell>
          <table:table-cell office:value-type="currency" office:value="199.29" table:style-name="ce9">
            <text:p>199,29 €</text:p>
          </table:table-cell>
          <table:table-cell office:value-type="currency" office:value="266.02" table:style-name="ce9">
            <text:p>266,02 €</text:p>
          </table:table-cell>
          <table:table-cell office:value-type="string" table:style-name="ce8">
            <text:p>Gara custode acquirente CA4 - Caserta</text:p>
          </table:table-cell>
          <table:table-cell office:value-type="string" table:style-name="ce8">
            <text:p>6950528D24</text:p>
          </table:table-cell>
          <table:table-cell table:number-columns-repeated="16378"/>
        </table:table-row>
        <table:table-row table:style-name="ro1">
          <table:table-cell office:value-type="string" table:style-name="ce8">
            <text:p>CARRATU' SILVIA</text:p>
          </table:table-cell>
          <table:table-cell office:value-type="date" office:date-value="2025-06-01T00:00:00" table:style-name="ce7">
            <text:p>giu-25</text:p>
          </table:table-cell>
          <table:table-cell office:value-type="currency" office:value="199.29" table:style-name="ce9">
            <text:p>199,29 €</text:p>
          </table:table-cell>
          <table:table-cell office:value-type="currency" office:value="266.02" table:style-name="ce9">
            <text:p>266,02 €</text:p>
          </table:table-cell>
          <table:table-cell office:value-type="string" table:style-name="ce8">
            <text:p>Gara custode acquirente CA4 - Caserta</text:p>
          </table:table-cell>
          <table:table-cell office:value-type="string" table:style-name="ce8">
            <text:p>6950528D24</text:p>
          </table:table-cell>
          <table:table-cell table:number-columns-repeated="16378"/>
        </table:table-row>
        <table:table-row table:style-name="ro1">
          <table:table-cell office:value-type="string" table:style-name="ce8">
            <text:p>CARRATU' SILVIA</text:p>
          </table:table-cell>
          <table:table-cell office:value-type="date" office:date-value="2025-06-01T00:00:00" table:style-name="ce7">
            <text:p>giu-25</text:p>
          </table:table-cell>
          <table:table-cell office:value-type="currency" office:value="885.72" table:style-name="ce9">
            <text:p>885,72 €</text:p>
          </table:table-cell>
          <table:table-cell office:value-type="currency" office:value="1182.31" table:style-name="ce9">
            <text:p>1.182,31 €</text:p>
          </table:table-cell>
          <table:table-cell office:value-type="string" table:style-name="ce8">
            <text:p>Gara custode acquirente CA4 - Caserta</text:p>
          </table:table-cell>
          <table:table-cell office:value-type="string" table:style-name="ce8">
            <text:p>6950528D24</text:p>
          </table:table-cell>
          <table:table-cell table:number-columns-repeated="16378"/>
        </table:table-row>
        <table:table-row table:style-name="ro1">
          <table:table-cell office:value-type="string" table:style-name="ce8">
            <text:p>GUARNIERI LIDIA</text:p>
          </table:table-cell>
          <table:table-cell office:value-type="date" office:date-value="2025-06-01T00:00:00" table:style-name="ce7">
            <text:p>giu-25</text:p>
          </table:table-cell>
          <table:table-cell office:value-type="currency" office:value="885.72" table:style-name="ce9">
            <text:p>885,72 €</text:p>
          </table:table-cell>
          <table:table-cell office:value-type="currency" office:value="1182.31" table:style-name="ce9">
            <text:p>1.182,31 €</text:p>
          </table:table-cell>
          <table:table-cell office:value-type="string" table:style-name="ce8">
            <text:p>Gara custode acquirente CA4 - Caserta</text:p>
          </table:table-cell>
          <table:table-cell office:value-type="string" table:style-name="ce8">
            <text:p>6950528D24</text:p>
          </table:table-cell>
          <table:table-cell table:number-columns-repeated="16378"/>
        </table:table-row>
        <table:table-row table:style-name="ro1">
          <table:table-cell office:value-type="string" table:style-name="ce8">
            <text:p>SANTANGELO FILOMENA</text:p>
          </table:table-cell>
          <table:table-cell office:value-type="date" office:date-value="2025-06-01T00:00:00" table:style-name="ce7">
            <text:p>giu-25</text:p>
          </table:table-cell>
          <table:table-cell office:value-type="currency" office:value="395.94" table:style-name="ce9">
            <text:p>395,94 €</text:p>
          </table:table-cell>
          <table:table-cell office:value-type="currency" office:value="530.03" table:style-name="ce9">
            <text:p>530,03 €</text:p>
          </table:table-cell>
          <table:table-cell office:value-type="string" table:style-name="ce8">
            <text:p>Lavori di manutenzione ordinaria per la rifunzionalizzazione degli spazi ubicati all’interno della sede della Struttura per la Progettazione dell’Agenzia del Demanio, realizzati</text:p>
            <text:p>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del Quirinale 28 - scheda patrimoniale RMD0244. Relazione descrittiva ed asseverativa sugli incentivi di cui all’art. 113 D.Lgs. 50/2016 s.m.i.</text:p>
          </table:table-cell>
          <table:table-cell office:value-type="string" table:style-name="ce8">
            <text:p>A019A375F0</text:p>
          </table:table-cell>
          <table:table-cell table:number-columns-repeated="16378"/>
        </table:table-row>
        <table:table-row table:style-name="ro1">
          <table:table-cell office:value-type="string" table:style-name="ce8">
            <text:p>GABRIELLI LETIZIA</text:p>
          </table:table-cell>
          <table:table-cell office:value-type="date" office:date-value="2025-06-01T00:00:00" table:style-name="ce7">
            <text:p>giu-25</text:p>
          </table:table-cell>
          <table:table-cell office:value-type="currency" office:value="59.91" table:style-name="ce9">
            <text:p>59,91 €</text:p>
          </table:table-cell>
          <table:table-cell office:value-type="currency" office:value="80.2" table:style-name="ce9">
            <text:p>80,20 €</text:p>
          </table:table-cell>
          <table:table-cell office:value-type="string" table:style-name="ce8">
            <text:p>Lavori di manutenzione ordinaria per la rifunzionalizzazione degli spazi ubicati all’interno della sede della Struttura per la Progettazione dell’Agenzia del Demanio, realizzati</text:p>
            <text:p>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del Quirinale 28 - scheda patrimoniale RMD0244. Relazione descrittiva ed asseverativa sugli incentivi di cui all’art. 113 D.Lgs. 50/2016 s.m.i.</text:p>
          </table:table-cell>
          <table:table-cell office:value-type="string" table:style-name="ce8">
            <text:p>A019A375F0</text:p>
          </table:table-cell>
          <table:table-cell table:number-columns-repeated="16378"/>
        </table:table-row>
        <table:table-row table:style-name="ro1">
          <table:table-cell office:value-type="string" table:style-name="ce8">
            <text:p>SIST GIORGIO</text:p>
          </table:table-cell>
          <table:table-cell office:value-type="date" office:date-value="2025-06-01T00:00:00" table:style-name="ce7">
            <text:p>giu-25</text:p>
          </table:table-cell>
          <table:table-cell office:value-type="currency" office:value="416.77" table:style-name="ce9">
            <text:p>416,77 €</text:p>
          </table:table-cell>
          <table:table-cell office:value-type="currency" office:value="557.91999999999996" table:style-name="ce9">
            <text:p>557,92 €</text:p>
          </table:table-cell>
          <table:table-cell office:value-type="string" table:style-name="ce8">
            <text:p>Lavori di manutenzione ordinaria per la rifunzionalizzazione degli spazi ubicati all’interno della sede della Struttura per la Progettazione dell’Agenzia del Demanio, realizzati</text:p>
            <text:p>mediante contratto attuativo dell’Accordo Quadro, di cui all’art. 54, D.Lgs. 50/2016, stipulato per il triennio 2022-25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 dell’Agenzia del Demanio” da eseguirsi presso l’immobile, di proprietà dell’Agenzia del Demanio, sito in Roma in via del Quirinale 28 - scheda patrimoniale RMD0244. Relazione descrittiva ed asseverativa sugli incentivi di cui all’art. 113 D.Lgs. 50/2016 s.m.i.</text:p>
          </table:table-cell>
          <table:table-cell office:value-type="string" table:style-name="ce8">
            <text:p>A019A375F0</text:p>
          </table:table-cell>
          <table:table-cell table:number-columns-repeated="16378"/>
        </table:table-row>
        <table:table-row table:style-name="ro1">
          <table:table-cell office:value-type="string" table:style-name="ce8">
            <text:p>PACCAMICCIO MAURO</text:p>
          </table:table-cell>
          <table:table-cell office:value-type="date" office:date-value="2025-06-01T00:00:00" table:style-name="ce7">
            <text:p>giu-25</text:p>
          </table:table-cell>
          <table:table-cell office:value-type="currency" office:value="710.13" table:style-name="ce9">
            <text:p>710,13 €</text:p>
          </table:table-cell>
          <table:table-cell office:value-type="currency" office:value="947.92000000000007" table:style-name="ce9">
            <text:p>947,92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MARSICANO DANIELA</text:p>
          </table:table-cell>
          <table:table-cell office:value-type="date" office:date-value="2025-06-01T00:00:00" table:style-name="ce7">
            <text:p>giu-25</text:p>
          </table:table-cell>
          <table:table-cell office:value-type="currency" office:value="284.05" table:style-name="ce9">
            <text:p>284,05 €</text:p>
          </table:table-cell>
          <table:table-cell office:value-type="currency" office:value="379.17" table:style-name="ce9">
            <text:p>379,17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BOMBACI MARIA</text:p>
          </table:table-cell>
          <table:table-cell office:value-type="date" office:date-value="2025-06-01T00:00:00" table:style-name="ce7">
            <text:p>giu-25</text:p>
          </table:table-cell>
          <table:table-cell office:value-type="currency" office:value="284.05" table:style-name="ce9">
            <text:p>284,05 €</text:p>
          </table:table-cell>
          <table:table-cell office:value-type="currency" office:value="379.17" table:style-name="ce9">
            <text:p>379,17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CASELLA ALESSIA</text:p>
          </table:table-cell>
          <table:table-cell office:value-type="date" office:date-value="2025-06-01T00:00:00" table:style-name="ce7">
            <text:p>giu-25</text:p>
          </table:table-cell>
          <table:table-cell office:value-type="currency" office:value="710.13" table:style-name="ce9">
            <text:p>710,13 €</text:p>
          </table:table-cell>
          <table:table-cell office:value-type="currency" office:value="947.92" table:style-name="ce9">
            <text:p>947,92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PATIERNO MATILDE</text:p>
          </table:table-cell>
          <table:table-cell office:value-type="date" office:date-value="2025-06-01T00:00:00" table:style-name="ce7">
            <text:p>giu-25</text:p>
          </table:table-cell>
          <table:table-cell office:value-type="currency" office:value="710.13" table:style-name="ce9">
            <text:p>710,13 €</text:p>
          </table:table-cell>
          <table:table-cell office:value-type="currency" office:value="947.92" table:style-name="ce9">
            <text:p>947,92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BELLONI LUCIA</text:p>
          </table:table-cell>
          <table:table-cell office:value-type="date" office:date-value="2025-06-01T00:00:00" table:style-name="ce7">
            <text:p>giu-25</text:p>
          </table:table-cell>
          <table:table-cell office:value-type="currency" office:value="568.1" table:style-name="ce9">
            <text:p>568,10 €</text:p>
          </table:table-cell>
          <table:table-cell office:value-type="currency" office:value="758.33" table:style-name="ce9">
            <text:p>758,33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FISCINA MICHELE</text:p>
          </table:table-cell>
          <table:table-cell office:value-type="date" office:date-value="2025-06-01T00:00:00" table:style-name="ce7">
            <text:p>giu-25</text:p>
          </table:table-cell>
          <table:table-cell office:value-type="currency" office:value="284.05" table:style-name="ce9">
            <text:p>284,05 €</text:p>
          </table:table-cell>
          <table:table-cell office:value-type="currency" office:value="379.17" table:style-name="ce9">
            <text:p>379,17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DI MARSICO ISABELLA</text:p>
          </table:table-cell>
          <table:table-cell office:value-type="date" office:date-value="2025-06-01T00:00:00" table:style-name="ce7">
            <text:p>giu-25</text:p>
          </table:table-cell>
          <table:table-cell office:value-type="currency" office:value="679.78" table:style-name="ce9">
            <text:p>679,78 €</text:p>
          </table:table-cell>
          <table:table-cell office:value-type="currency" office:value="910" table:style-name="ce9">
            <text:p>910,00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ANTONINO GIACOMO</text:p>
          </table:table-cell>
          <table:table-cell office:value-type="date" office:date-value="2025-06-01T00:00:00" table:style-name="ce7">
            <text:p>giu-25</text:p>
          </table:table-cell>
          <table:table-cell office:value-type="currency" office:value="283.25" table:style-name="ce9">
            <text:p>283,25 €</text:p>
          </table:table-cell>
          <table:table-cell office:value-type="currency" office:value="379.17" table:style-name="ce9">
            <text:p>379,17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ROSSI MARCO</text:p>
          </table:table-cell>
          <table:table-cell office:value-type="date" office:date-value="2025-06-01T00:00:00" table:style-name="ce7">
            <text:p>giu-25</text:p>
          </table:table-cell>
          <table:table-cell office:value-type="currency" office:value="283.25" table:style-name="ce9">
            <text:p>283,25 €</text:p>
          </table:table-cell>
          <table:table-cell office:value-type="currency" office:value="379.17" table:style-name="ce9">
            <text:p>379,17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DE PASQUALE PASQUALE</text:p>
          </table:table-cell>
          <table:table-cell office:value-type="date" office:date-value="2025-06-01T00:00:00" table:style-name="ce7">
            <text:p>giu-25</text:p>
          </table:table-cell>
          <table:table-cell office:value-type="currency" office:value="283.25" table:style-name="ce9">
            <text:p>283,25 €</text:p>
          </table:table-cell>
          <table:table-cell office:value-type="currency" office:value="379.17" table:style-name="ce9">
            <text:p>379,17 €</text:p>
          </table:table-cell>
          <table:table-cell office:value-type="string" table:style-name="ce8">
            <text:p>Roma – Servizi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 – scheda patrimoniale RMB0507 – Richiesta erogazione corrispettivi art. 113 D.Lgs. 50/2016</text:p>
          </table:table-cell>
          <table:table-cell office:value-type="string" table:style-name="ce8">
            <text:p>9785630D53</text:p>
          </table:table-cell>
          <table:table-cell table:number-columns-repeated="16378"/>
        </table:table-row>
        <table:table-row table:style-name="ro1">
          <table:table-cell office:value-type="string" table:style-name="ce8">
            <text:p>BUCCI GIUSEPPE</text:p>
          </table:table-cell>
          <table:table-cell office:value-type="date" office:date-value="2025-06-01T00:00:00" table:style-name="ce7">
            <text:p>giu-25</text:p>
          </table:table-cell>
          <table:table-cell office:value-type="currency" office:value="982.04" table:style-name="ce9">
            <text:p>982,04 €</text:p>
          </table:table-cell>
          <table:table-cell office:value-type="currency" office:value="1314.62" table:style-name="ce9">
            <text:p>1.314,62 €</text:p>
          </table:table-cell>
          <table:table-cell office:value-type="string" table:style-name="ce8">
            <text:p>Liquidazione relativa agli incentivi di cui all’art. 113 del Decreto Legislativo n. 50 del 18/04/2016 per servizi e forniture – Procedura di gara per l’affidamento del servizio di vigilanza armata dell’immobile di proprietà dello Stato, in gestione all’Agenzia del Demanio, denominato “Città dello sport” sito in Tor Vergata, trasferito allo Stato il 26 marzo 2021 da parte dell’Università degli Studi di Tor Vergata, ai sensi della legge n. 178/2020</text:p>
          </table:table-cell>
          <table:table-cell office:value-type="string" table:style-name="ce8">
            <text:p>884443744D</text:p>
          </table:table-cell>
          <table:table-cell table:number-columns-repeated="16378"/>
        </table:table-row>
        <table:table-row table:style-name="ro1">
          <table:table-cell office:value-type="string" table:style-name="ce8">
            <text:p>BERNò CORRADO</text:p>
          </table:table-cell>
          <table:table-cell office:value-type="date" office:date-value="2025-06-01T00:00:00" table:style-name="ce7">
            <text:p>giu-25</text:p>
          </table:table-cell>
          <table:table-cell office:value-type="currency" office:value="753.47" table:style-name="ce9">
            <text:p>753,47 €</text:p>
          </table:table-cell>
          <table:table-cell office:value-type="currency" office:value="939.01" table:style-name="ce9">
            <text:p>939,01 €</text:p>
          </table:table-cell>
          <table:table-cell office:value-type="string" table:style-name="ce8">
            <text:p>Liquidazione relativa agli incentivi di cui all’art. 113 del Decreto Legislativo n. 50 del 18/04/2016 per servizi e forniture – Procedura di gara per l’affidamento del servizio di vigilanza armata dell’immobile di proprietà dello Stato, in gestione all’Agenzia del Demanio, denominato “Città dello sport” sito in Tor Vergata, trasferito allo Stato il 26 marzo 2021 da parte dell’Università degli Studi di Tor Vergata, ai sensi della legge n. 178/2020</text:p>
          </table:table-cell>
          <table:table-cell office:value-type="string" table:style-name="ce8">
            <text:p>884443744D</text:p>
          </table:table-cell>
          <table:table-cell table:number-columns-repeated="16378"/>
        </table:table-row>
        <table:table-row table:style-name="ro1">
          <table:table-cell office:value-type="string" table:style-name="ce8">
            <text:p>LOPILATO GIUSEPPE</text:p>
          </table:table-cell>
          <table:table-cell office:value-type="date" office:date-value="2025-06-01T00:00:00" table:style-name="ce7">
            <text:p>giu-25</text:p>
          </table:table-cell>
          <table:table-cell office:value-type="currency" office:value="1052.19" table:style-name="ce9">
            <text:p>1.052,19 €</text:p>
          </table:table-cell>
          <table:table-cell office:value-type="currency" office:value="1408.52" table:style-name="ce9">
            <text:p>1.408,52 €</text:p>
          </table:table-cell>
          <table:table-cell office:value-type="string" table:style-name="ce8">
            <text:p>Liquidazione relativa agli incentivi di cui all’art. 113 del Decreto Legislativo n. 50 del 18/04/2016 per servizi e forniture – Procedura di gara per l’affidamento del servizio di vigilanza armata dell’immobile di proprietà dello Stato, in gestione all’Agenzia del Demanio, denominato “Città dello sport” sito in Tor Vergata, trasferito allo Stato il 26 marzo 2021 da parte dell’Università degli Studi di Tor Vergata, ai sensi della legge n. 178/2020</text:p>
          </table:table-cell>
          <table:table-cell office:value-type="string" table:style-name="ce8">
            <text:p>884443744D</text:p>
          </table:table-cell>
          <table:table-cell table:number-columns-repeated="16378"/>
        </table:table-row>
        <table:table-row table:style-name="ro1">
          <table:table-cell office:value-type="string" table:style-name="ce8">
            <text:p>PARDUCCI LUCA</text:p>
          </table:table-cell>
          <table:table-cell office:value-type="date" office:date-value="2025-06-01T00:00:00" table:style-name="ce7">
            <text:p>giu-25</text:p>
          </table:table-cell>
          <table:table-cell office:value-type="currency" office:value="3945.15" table:style-name="ce9">
            <text:p>3.945,15 €</text:p>
          </table:table-cell>
          <table:table-cell office:value-type="currency" office:value="5266.18" table:style-name="ce9">
            <text:p>5.266,18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MARSICANO DANIELA</text:p>
          </table:table-cell>
          <table:table-cell office:value-type="date" office:date-value="2025-06-01T00:00:00" table:style-name="ce7">
            <text:p>giu-25</text:p>
          </table:table-cell>
          <table:table-cell office:value-type="currency" office:value="977.88" table:style-name="ce9">
            <text:p>977,88 €</text:p>
          </table:table-cell>
          <table:table-cell office:value-type="currency" office:value="1305.32" table:style-name="ce9">
            <text:p>1.305,32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PINTO VALENTINA</text:p>
          </table:table-cell>
          <table:table-cell office:value-type="date" office:date-value="2025-06-01T00:00:00" table:style-name="ce7">
            <text:p>giu-25</text:p>
          </table:table-cell>
          <table:table-cell office:value-type="currency" office:value="5283.33" table:style-name="ce9">
            <text:p>5.283,33 €</text:p>
          </table:table-cell>
          <table:table-cell office:value-type="currency" office:value="7072.58" table:style-name="ce9">
            <text:p>7.072,58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TOMASELLO GIUSEPPINA</text:p>
          </table:table-cell>
          <table:table-cell office:value-type="date" office:date-value="2025-06-01T00:00:00" table:style-name="ce7">
            <text:p>giu-25</text:p>
          </table:table-cell>
          <table:table-cell office:value-type="currency" office:value="7183" table:style-name="ce9">
            <text:p>7.183,00 €</text:p>
          </table:table-cell>
          <table:table-cell office:value-type="currency" office:value="9615.59" table:style-name="ce9">
            <text:p>9.615,59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ANTONINO GIACOMO</text:p>
          </table:table-cell>
          <table:table-cell office:value-type="date" office:date-value="2025-06-01T00:00:00" table:style-name="ce7">
            <text:p>giu-25</text:p>
          </table:table-cell>
          <table:table-cell office:value-type="currency" office:value="5283.33" table:style-name="ce9">
            <text:p>5.283,33 €</text:p>
          </table:table-cell>
          <table:table-cell office:value-type="currency" office:value="7072.58" table:style-name="ce9">
            <text:p>7.072,58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LA PIETRA MARIA</text:p>
          </table:table-cell>
          <table:table-cell office:value-type="date" office:date-value="2025-06-01T00:00:00" table:style-name="ce7">
            <text:p>giu-25</text:p>
          </table:table-cell>
          <table:table-cell office:value-type="currency" office:value="4537.49" table:style-name="ce9">
            <text:p>4.537,49 €</text:p>
          </table:table-cell>
          <table:table-cell office:value-type="currency" office:value="6074.15" table:style-name="ce9">
            <text:p>6.074,15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PACCAMICCIO MAURO</text:p>
          </table:table-cell>
          <table:table-cell office:value-type="date" office:date-value="2025-06-01T00:00:00" table:style-name="ce7">
            <text:p>giu-25</text:p>
          </table:table-cell>
          <table:table-cell office:value-type="currency" office:value="1837.84" table:style-name="ce9">
            <text:p>1.837,84 €</text:p>
          </table:table-cell>
          <table:table-cell office:value-type="currency" office:value="2453.2399999999998" table:style-name="ce9">
            <text:p>2.453,24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GIUDICE GIANDOMENICO</text:p>
          </table:table-cell>
          <table:table-cell office:value-type="date" office:date-value="2025-06-01T00:00:00" table:style-name="ce7">
            <text:p>giu-25</text:p>
          </table:table-cell>
          <table:table-cell office:value-type="currency" office:value="1962.5" table:style-name="ce9">
            <text:p>1.962,50 €</text:p>
          </table:table-cell>
          <table:table-cell office:value-type="currency" office:value="2453.2399999999998" table:style-name="ce9">
            <text:p>2.453,24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DOMINI SIMONA</text:p>
          </table:table-cell>
          <table:table-cell office:value-type="date" office:date-value="2025-06-01T00:00:00" table:style-name="ce7">
            <text:p>giu-25</text:p>
          </table:table-cell>
          <table:table-cell office:value-type="currency" office:value="1837.84" table:style-name="ce9">
            <text:p>1.837,84 €</text:p>
          </table:table-cell>
          <table:table-cell office:value-type="currency" office:value="2453.2399999999998" table:style-name="ce9">
            <text:p>2.453,24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MAZZETTA FRANCESCA</text:p>
          </table:table-cell>
          <table:table-cell office:value-type="date" office:date-value="2025-06-01T00:00:00" table:style-name="ce7">
            <text:p>giu-25</text:p>
          </table:table-cell>
          <table:table-cell office:value-type="currency" office:value="8318.64" table:style-name="ce9">
            <text:p>8.318,64 €</text:p>
          </table:table-cell>
          <table:table-cell office:value-type="currency" office:value="11104.130000000001" table:style-name="ce9">
            <text:p>11.104,13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PATIERNO MATILDE</text:p>
          </table:table-cell>
          <table:table-cell office:value-type="date" office:date-value="2025-06-01T00:00:00" table:style-name="ce7">
            <text:p>giu-25</text:p>
          </table:table-cell>
          <table:table-cell office:value-type="currency" office:value="8318.64" table:style-name="ce9">
            <text:p>8.318,64 €</text:p>
          </table:table-cell>
          <table:table-cell office:value-type="currency" office:value="11104.130000000001" table:style-name="ce9">
            <text:p>11.104,13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SORANA DANIELA</text:p>
          </table:table-cell>
          <table:table-cell office:value-type="date" office:date-value="2025-06-01T00:00:00" table:style-name="ce7">
            <text:p>giu-25</text:p>
          </table:table-cell>
          <table:table-cell office:value-type="currency" office:value="11546.14" table:style-name="ce9">
            <text:p>11.546,14 €</text:p>
          </table:table-cell>
          <table:table-cell office:value-type="currency" office:value="15412.36" table:style-name="ce9">
            <text:p>15.412,36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CASELLA ALESSIA</text:p>
          </table:table-cell>
          <table:table-cell office:value-type="date" office:date-value="2025-06-01T00:00:00" table:style-name="ce7">
            <text:p>giu-25</text:p>
          </table:table-cell>
          <table:table-cell office:value-type="currency" office:value="3724.04" table:style-name="ce9">
            <text:p>3.724,04 €</text:p>
          </table:table-cell>
          <table:table-cell office:value-type="currency" office:value="4971.04" table:style-name="ce9">
            <text:p>4.971,04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BELLONI LUCIA</text:p>
          </table:table-cell>
          <table:table-cell office:value-type="date" office:date-value="2025-06-01T00:00:00" table:style-name="ce7">
            <text:p>giu-25</text:p>
          </table:table-cell>
          <table:table-cell office:value-type="currency" office:value="3724.04" table:style-name="ce9">
            <text:p>3.724,04 €</text:p>
          </table:table-cell>
          <table:table-cell office:value-type="currency" office:value="4971.04" table:style-name="ce9">
            <text:p>4.971,04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BARDELLONI PAOLA</text:p>
          </table:table-cell>
          <table:table-cell office:value-type="date" office:date-value="2025-06-01T00:00:00" table:style-name="ce7">
            <text:p>giu-25</text:p>
          </table:table-cell>
          <table:table-cell office:value-type="currency" office:value="924.8" table:style-name="ce9">
            <text:p>924,80 €</text:p>
          </table:table-cell>
          <table:table-cell office:value-type="currency" office:value="1237.99" table:style-name="ce9">
            <text:p>1.237,99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CECERE EDOARDO</text:p>
          </table:table-cell>
          <table:table-cell office:value-type="date" office:date-value="2025-06-01T00:00:00" table:style-name="ce7">
            <text:p>giu-25</text:p>
          </table:table-cell>
          <table:table-cell office:value-type="currency" office:value="924.8" table:style-name="ce9">
            <text:p>924,80 €</text:p>
          </table:table-cell>
          <table:table-cell office:value-type="currency" office:value="1237.99" table:style-name="ce9">
            <text:p>1.237,99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TOSCANO OLGA</text:p>
          </table:table-cell>
          <table:table-cell office:value-type="date" office:date-value="2025-06-01T00:00:00" table:style-name="ce7">
            <text:p>giu-25</text:p>
          </table:table-cell>
          <table:table-cell office:value-type="currency" office:value="927.44" table:style-name="ce9">
            <text:p>927,44 €</text:p>
          </table:table-cell>
          <table:table-cell office:value-type="currency" office:value="1237.99" table:style-name="ce9">
            <text:p>1.237,99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BUCCI GIUSEPPE</text:p>
          </table:table-cell>
          <table:table-cell office:value-type="date" office:date-value="2025-06-01T00:00:00" table:style-name="ce7">
            <text:p>giu-25</text:p>
          </table:table-cell>
          <table:table-cell office:value-type="currency" office:value="16646.400000000001" table:style-name="ce9">
            <text:p>16.646,40 €</text:p>
          </table:table-cell>
          <table:table-cell office:value-type="currency" office:value="22283.87" table:style-name="ce9">
            <text:p>22.283,87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CAPOBIANCO DONDONA SERGIO</text:p>
          </table:table-cell>
          <table:table-cell office:value-type="date" office:date-value="2025-06-01T00:00:00" table:style-name="ce7">
            <text:p>giu-25</text:p>
          </table:table-cell>
          <table:table-cell office:value-type="currency" office:value="924.8" table:style-name="ce9">
            <text:p>924,80 €</text:p>
          </table:table-cell>
          <table:table-cell office:value-type="currency" office:value="1237.99" table:style-name="ce9">
            <text:p>1.237,99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BLANCO RICCARDO</text:p>
          </table:table-cell>
          <table:table-cell office:value-type="date" office:date-value="2025-06-01T00:00:00" table:style-name="ce7">
            <text:p>giu-25</text:p>
          </table:table-cell>
          <table:table-cell office:value-type="currency" office:value="3699.2" table:style-name="ce9">
            <text:p>3.699,20 €</text:p>
          </table:table-cell>
          <table:table-cell office:value-type="currency" office:value="4951.97" table:style-name="ce9">
            <text:p>4.951,97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BARDONESCHI ELENA</text:p>
          </table:table-cell>
          <table:table-cell office:value-type="date" office:date-value="2025-06-01T00:00:00" table:style-name="ce7">
            <text:p>giu-25</text:p>
          </table:table-cell>
          <table:table-cell office:value-type="currency" office:value="924.8" table:style-name="ce9">
            <text:p>924,80 €</text:p>
          </table:table-cell>
          <table:table-cell office:value-type="currency" office:value="1237.99" table:style-name="ce9">
            <text:p>1.237,99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DELLEPIANE ROBERTO</text:p>
          </table:table-cell>
          <table:table-cell office:value-type="date" office:date-value="2025-06-01T00:00:00" table:style-name="ce7">
            <text:p>giu-25</text:p>
          </table:table-cell>
          <table:table-cell office:value-type="currency" office:value="924.8" table:style-name="ce9">
            <text:p>924,80 €</text:p>
          </table:table-cell>
          <table:table-cell office:value-type="currency" office:value="1237.99" table:style-name="ce9">
            <text:p>1.237,99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PRESUTTI CLAUDIO ENZO</text:p>
          </table:table-cell>
          <table:table-cell office:value-type="date" office:date-value="2025-06-01T00:00:00" table:style-name="ce7">
            <text:p>giu-25</text:p>
          </table:table-cell>
          <table:table-cell office:value-type="currency" office:value="2774.4" table:style-name="ce9">
            <text:p>2.774,40 €</text:p>
          </table:table-cell>
          <table:table-cell office:value-type="currency" office:value="3713.98" table:style-name="ce9">
            <text:p>3.713,98 €</text:p>
          </table:table-cell>
          <table:table-cell office:value-type="string" table:style-name="ce8">
            <text:p>Tor Vergata int. 75 - Affidamento congiunto, ai sensi dell’art. 44, comma 1, del D.Lgs. n. 36/2023, della Progettazione Esecutiva da redigere in BIM, del Coordinamento per la sicurezza in fase di Progettazione e dell’Esecuzione dei lavori per la realizzazione di aree eventi a Tor Vergata presso le Vele della Città dello Sport - Sistemazione a verde di base dell’area esterna nord – scheda immobiliare RMB1901</text:p>
          </table:table-cell>
          <table:table-cell office:value-type="string" table:style-name="ce8">
            <text:p>A015771B84</text:p>
          </table:table-cell>
          <table:table-cell table:number-columns-repeated="16378"/>
        </table:table-row>
        <table:table-row table:style-name="ro1">
          <table:table-cell office:value-type="string" table:style-name="ce8">
            <text:p>DI MARSICO ISABELLA</text:p>
          </table:table-cell>
          <table:table-cell office:value-type="date" office:date-value="2025-06-01T00:00:00" table:style-name="ce7">
            <text:p>giu-25</text:p>
          </table:table-cell>
          <table:table-cell office:value-type="currency" office:value="34224.370000000003" table:style-name="ce9">
            <text:p>34.224,37 €</text:p>
          </table:table-cell>
          <table:table-cell office:value-type="currency" office:value="45814.79" table:style-name="ce9">
            <text:p>45.814,79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PARDUCCI LUCA</text:p>
          </table:table-cell>
          <table:table-cell office:value-type="date" office:date-value="2025-06-01T00:00:00" table:style-name="ce7">
            <text:p>giu-25</text:p>
          </table:table-cell>
          <table:table-cell office:value-type="currency" office:value="8142.76" table:style-name="ce9">
            <text:p>8.142,76 €</text:p>
          </table:table-cell>
          <table:table-cell office:value-type="currency" office:value="10869.36" table:style-name="ce9">
            <text:p>10.869,36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SANTANGELO FILOMENA</text:p>
          </table:table-cell>
          <table:table-cell office:value-type="date" office:date-value="2025-06-01T00:00:00" table:style-name="ce7">
            <text:p>giu-25</text:p>
          </table:table-cell>
          <table:table-cell office:value-type="currency" office:value="6606.79" table:style-name="ce9">
            <text:p>6.606,79 €</text:p>
          </table:table-cell>
          <table:table-cell office:value-type="currency" office:value="8844.25" table:style-name="ce9">
            <text:p>8.844,25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BARDELLONI PAOLA</text:p>
          </table:table-cell>
          <table:table-cell office:value-type="date" office:date-value="2025-06-01T00:00:00" table:style-name="ce7">
            <text:p>giu-25</text:p>
          </table:table-cell>
          <table:table-cell office:value-type="currency" office:value="1512.79" table:style-name="ce9">
            <text:p>1.512,79 €</text:p>
          </table:table-cell>
          <table:table-cell office:value-type="currency" office:value="2025.11" table:style-name="ce9">
            <text:p>2.025,11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CECERE EDOARDO</text:p>
          </table:table-cell>
          <table:table-cell office:value-type="date" office:date-value="2025-06-01T00:00:00" table:style-name="ce7">
            <text:p>giu-25</text:p>
          </table:table-cell>
          <table:table-cell office:value-type="currency" office:value="1512.79" table:style-name="ce9">
            <text:p>1.512,79 €</text:p>
          </table:table-cell>
          <table:table-cell office:value-type="currency" office:value="2025.11" table:style-name="ce9">
            <text:p>2.025,11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TOSCANO OLGA</text:p>
          </table:table-cell>
          <table:table-cell office:value-type="date" office:date-value="2025-06-01T00:00:00" table:style-name="ce7">
            <text:p>giu-25</text:p>
          </table:table-cell>
          <table:table-cell office:value-type="currency" office:value="1517.11" table:style-name="ce9">
            <text:p>1.517,11 €</text:p>
          </table:table-cell>
          <table:table-cell office:value-type="currency" office:value="2025.11" table:style-name="ce9">
            <text:p>2.025,11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SIST GIORGIO</text:p>
          </table:table-cell>
          <table:table-cell office:value-type="date" office:date-value="2025-06-01T00:00:00" table:style-name="ce7">
            <text:p>giu-25</text:p>
          </table:table-cell>
          <table:table-cell office:value-type="currency" office:value="25006.99" table:style-name="ce9">
            <text:p>25.006,99 €</text:p>
          </table:table-cell>
          <table:table-cell office:value-type="currency" office:value="33475.86" table:style-name="ce9">
            <text:p>33.475,86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CAPOBIANCO DONDONA SERGIO</text:p>
          </table:table-cell>
          <table:table-cell office:value-type="date" office:date-value="2025-06-01T00:00:00" table:style-name="ce7">
            <text:p>giu-25</text:p>
          </table:table-cell>
          <table:table-cell office:value-type="currency" office:value="3025.57" table:style-name="ce9">
            <text:p>3.025,57 €</text:p>
          </table:table-cell>
          <table:table-cell office:value-type="currency" office:value="4050.21" table:style-name="ce9">
            <text:p>4.050,21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RUSSO MICHELE</text:p>
          </table:table-cell>
          <table:table-cell office:value-type="date" office:date-value="2025-06-01T00:00:00" table:style-name="ce7">
            <text:p>giu-25</text:p>
          </table:table-cell>
          <table:table-cell office:value-type="currency" office:value="6051.15" table:style-name="ce9">
            <text:p>6.051,15 €</text:p>
          </table:table-cell>
          <table:table-cell office:value-type="currency" office:value="8100.43" table:style-name="ce9">
            <text:p>8.100,43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BLANCO RICCARDO</text:p>
          </table:table-cell>
          <table:table-cell office:value-type="date" office:date-value="2025-06-01T00:00:00" table:style-name="ce7">
            <text:p>giu-25</text:p>
          </table:table-cell>
          <table:table-cell office:value-type="currency" office:value="6051.15" table:style-name="ce9">
            <text:p>6.051,15 €</text:p>
          </table:table-cell>
          <table:table-cell office:value-type="currency" office:value="8100.43" table:style-name="ce9">
            <text:p>8.100,43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BARDONESCHI ELENA</text:p>
          </table:table-cell>
          <table:table-cell office:value-type="date" office:date-value="2025-06-01T00:00:00" table:style-name="ce7">
            <text:p>giu-25</text:p>
          </table:table-cell>
          <table:table-cell office:value-type="currency" office:value="1512.79" table:style-name="ce9">
            <text:p>1.512,79 €</text:p>
          </table:table-cell>
          <table:table-cell office:value-type="currency" office:value="2025.11" table:style-name="ce9">
            <text:p>2.025,11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DELLEPIANE ROBERTO</text:p>
          </table:table-cell>
          <table:table-cell office:value-type="date" office:date-value="2025-06-01T00:00:00" table:style-name="ce7">
            <text:p>giu-25</text:p>
          </table:table-cell>
          <table:table-cell office:value-type="currency" office:value="1512.79" table:style-name="ce9">
            <text:p>1.512,79 €</text:p>
          </table:table-cell>
          <table:table-cell office:value-type="currency" office:value="2025.11" table:style-name="ce9">
            <text:p>2.025,11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ALBINO VIOLA</text:p>
          </table:table-cell>
          <table:table-cell office:value-type="date" office:date-value="2025-06-01T00:00:00" table:style-name="ce7">
            <text:p>giu-25</text:p>
          </table:table-cell>
          <table:table-cell office:value-type="currency" office:value="185.74" table:style-name="ce9">
            <text:p>185,74 €</text:p>
          </table:table-cell>
          <table:table-cell office:value-type="currency" office:value="247.94" table:style-name="ce9">
            <text:p>247,94 €</text:p>
          </table:table-cell>
          <table:table-cell office:value-type="string" table:style-name="ce8">
            <text:p>Tor Vergata int.74 – 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 – Richiesta erogazione corrispettivi art. 45 D.Lgs. 36/2023</text:p>
          </table:table-cell>
          <table:table-cell office:value-type="string" table:style-name="ce8">
            <text:p>A00C16E05F</text:p>
          </table:table-cell>
          <table:table-cell table:number-columns-repeated="16378"/>
        </table:table-row>
        <table:table-row table:style-name="ro1">
          <table:table-cell office:value-type="string" table:style-name="ce8">
            <text:p>RUSSO MARIO</text:p>
          </table:table-cell>
          <table:table-cell office:value-type="date" office:date-value="2025-06-01T00:00:00" table:style-name="ce7">
            <text:p>giu-25</text:p>
          </table:table-cell>
          <table:table-cell office:value-type="currency" office:value="232.07" table:style-name="ce9">
            <text:p>232,07 €</text:p>
          </table:table-cell>
          <table:table-cell office:value-type="currency" office:value="290.10000000000002" table:style-name="ce9">
            <text:p>290,10 €</text:p>
          </table:table-cell>
          <table:table-cell office:value-type="string" table:style-name="ce8">
            <text:p>Gara custode acquirente CA6 - Pesaro Urbino</text:p>
          </table:table-cell>
          <table:table-cell office:value-type="float" office:value="9811115439" table:style-name="ce8">
            <text:p>9811115439</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25.86" table:style-name="ce9">
            <text:p>25,86 €</text:p>
          </table:table-cell>
          <table:table-cell office:value-type="currency" office:value="32.229999999999997" table:style-name="ce9">
            <text:p>32,23 €</text:p>
          </table:table-cell>
          <table:table-cell office:value-type="string" table:style-name="ce8">
            <text:p>Gara custode acquirente CA6 - Pesaro Urbino</text:p>
          </table:table-cell>
          <table:table-cell office:value-type="float" office:value="9811115439" table:style-name="ce8">
            <text:p>9811115439</text:p>
          </table:table-cell>
          <table:table-cell table:number-columns-repeated="16378"/>
        </table:table-row>
        <table:table-row table:style-name="ro1">
          <table:table-cell office:value-type="string" table:style-name="ce8">
            <text:p>BEVILACQUA MARIO</text:p>
          </table:table-cell>
          <table:table-cell office:value-type="date" office:date-value="2025-06-01T00:00:00" table:style-name="ce7">
            <text:p>giu-25</text:p>
          </table:table-cell>
          <table:table-cell office:value-type="currency" office:value="321.05" table:style-name="ce9">
            <text:p>321,05 €</text:p>
          </table:table-cell>
          <table:table-cell office:value-type="currency" office:value="429.78" table:style-name="ce9">
            <text:p>429,78 €</text:p>
          </table:table-cell>
          <table:table-cell office:value-type="string" table:style-name="ce8">
            <text:p>Gara custode acquirente CA6 - Pesaro Urbino</text:p>
          </table:table-cell>
          <table:table-cell office:value-type="float" office:value="9811115439" table:style-name="ce8">
            <text:p>9811115439</text:p>
          </table:table-cell>
          <table:table-cell table:number-columns-repeated="16378"/>
        </table:table-row>
        <table:table-row table:style-name="ro1">
          <table:table-cell office:value-type="string" table:style-name="ce8">
            <text:p>PERROTTA NICOLA</text:p>
          </table:table-cell>
          <table:table-cell office:value-type="date" office:date-value="2025-06-01T00:00:00" table:style-name="ce7">
            <text:p>giu-25</text:p>
          </table:table-cell>
          <table:table-cell office:value-type="currency" office:value="910.8" table:style-name="ce9">
            <text:p>910,80 €</text:p>
          </table:table-cell>
          <table:table-cell office:value-type="currency" office:value="1219.25" table:style-name="ce9">
            <text:p>1.219,25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POZZOLI MARCO</text:p>
          </table:table-cell>
          <table:table-cell office:value-type="date" office:date-value="2025-06-01T00:00:00" table:style-name="ce7">
            <text:p>giu-25</text:p>
          </table:table-cell>
          <table:table-cell office:value-type="currency" office:value="202.4" table:style-name="ce9">
            <text:p>202,40 €</text:p>
          </table:table-cell>
          <table:table-cell office:value-type="currency" office:value="270.94" table:style-name="ce9">
            <text:p>270,94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IOVINO CIRO</text:p>
          </table:table-cell>
          <table:table-cell office:value-type="date" office:date-value="2025-06-01T00:00:00" table:style-name="ce7">
            <text:p>giu-25</text:p>
          </table:table-cell>
          <table:table-cell office:value-type="currency" office:value="202.4" table:style-name="ce9">
            <text:p>202,40 €</text:p>
          </table:table-cell>
          <table:table-cell office:value-type="currency" office:value="270.94" table:style-name="ce9">
            <text:p>270,94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PERROTTA NICOLA</text:p>
          </table:table-cell>
          <table:table-cell office:value-type="date" office:date-value="2025-06-01T00:00:00" table:style-name="ce7">
            <text:p>giu-25</text:p>
          </table:table-cell>
          <table:table-cell office:value-type="currency" office:value="809.6" table:style-name="ce9">
            <text:p>809,60 €</text:p>
          </table:table-cell>
          <table:table-cell office:value-type="currency" office:value="1083.78" table:style-name="ce9">
            <text:p>1.083,78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D'AURIA VINCENZO</text:p>
          </table:table-cell>
          <table:table-cell office:value-type="date" office:date-value="2025-06-01T00:00:00" table:style-name="ce7">
            <text:p>giu-25</text:p>
          </table:table-cell>
          <table:table-cell office:value-type="currency" office:value="202.4" table:style-name="ce9">
            <text:p>202,40 €</text:p>
          </table:table-cell>
          <table:table-cell office:value-type="currency" office:value="270.94" table:style-name="ce9">
            <text:p>270,94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IOVINO CIRO</text:p>
          </table:table-cell>
          <table:table-cell office:value-type="date" office:date-value="2025-06-01T00:00:00" table:style-name="ce7">
            <text:p>giu-25</text:p>
          </table:table-cell>
          <table:table-cell office:value-type="currency" office:value="202.4" table:style-name="ce9">
            <text:p>202,40 €</text:p>
          </table:table-cell>
          <table:table-cell office:value-type="currency" office:value="270.94" table:style-name="ce9">
            <text:p>270,94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PERROTTA NICOLA</text:p>
          </table:table-cell>
          <table:table-cell office:value-type="date" office:date-value="2025-06-01T00:00:00" table:style-name="ce7">
            <text:p>giu-25</text:p>
          </table:table-cell>
          <table:table-cell office:value-type="currency" office:value="101.2" table:style-name="ce9">
            <text:p>101,20 €</text:p>
          </table:table-cell>
          <table:table-cell office:value-type="currency" office:value="135.47" table:style-name="ce9">
            <text:p>135,47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ESPOSITO LAURA</text:p>
          </table:table-cell>
          <table:table-cell office:value-type="date" office:date-value="2025-06-01T00:00:00" table:style-name="ce7">
            <text:p>giu-25</text:p>
          </table:table-cell>
          <table:table-cell office:value-type="currency" office:value="355.21" table:style-name="ce9">
            <text:p>355,21 €</text:p>
          </table:table-cell>
          <table:table-cell office:value-type="currency" office:value="474.15" table:style-name="ce9">
            <text:p>474,15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MIGLIONICO GIUSEPPE</text:p>
          </table:table-cell>
          <table:table-cell office:value-type="date" office:date-value="2025-06-01T00:00:00" table:style-name="ce7">
            <text:p>giu-25</text:p>
          </table:table-cell>
          <table:table-cell office:value-type="currency" office:value="355.21" table:style-name="ce9">
            <text:p>355,21 €</text:p>
          </table:table-cell>
          <table:table-cell office:value-type="currency" office:value="474.15" table:style-name="ce9">
            <text:p>474,15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IOVINO CIRO</text:p>
          </table:table-cell>
          <table:table-cell office:value-type="date" office:date-value="2025-06-01T00:00:00" table:style-name="ce7">
            <text:p>giu-25</text:p>
          </table:table-cell>
          <table:table-cell office:value-type="currency" office:value="135.61000000000001" table:style-name="ce9">
            <text:p>135,61 €</text:p>
          </table:table-cell>
          <table:table-cell office:value-type="currency" office:value="181.53" table:style-name="ce9">
            <text:p>181,53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TUNESI FABIO MARIO</text:p>
          </table:table-cell>
          <table:table-cell office:value-type="date" office:date-value="2025-06-01T00:00:00" table:style-name="ce7">
            <text:p>giu-25</text:p>
          </table:table-cell>
          <table:table-cell office:value-type="currency" office:value="134.6" table:style-name="ce9">
            <text:p>134,60 €</text:p>
          </table:table-cell>
          <table:table-cell office:value-type="currency" office:value="180.18" table:style-name="ce9">
            <text:p>180,18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PERROTTA NICOLA</text:p>
          </table:table-cell>
          <table:table-cell office:value-type="date" office:date-value="2025-06-01T00:00:00" table:style-name="ce7">
            <text:p>giu-25</text:p>
          </table:table-cell>
          <table:table-cell office:value-type="currency" office:value="134.6" table:style-name="ce9">
            <text:p>134,60 €</text:p>
          </table:table-cell>
          <table:table-cell office:value-type="currency" office:value="180.18" table:style-name="ce9">
            <text:p>180,18 €</text:p>
          </table:table-cell>
          <table:table-cell office:value-type="string" table:style-name="ce8">
            <text:p>Servizi SIA per l'intervento di restauro e risanamento conservativo al miglioramento sismico ed efficientamento energetico con criteri di sostenibilità dell'edificio di proprietà dello Stato destinato a sede della Corte dei Conti in Milano - Via Marina - sottoscrizione contratto - SOPRA SOGLIA</text:p>
          </table:table-cell>
          <table:table-cell office:value-type="string" table:style-name="ce8">
            <text:p>A007220E9D</text:p>
          </table:table-cell>
          <table:table-cell table:number-columns-repeated="16378"/>
        </table:table-row>
        <table:table-row table:style-name="ro1">
          <table:table-cell office:value-type="string" table:style-name="ce8">
            <text:p>BUCCI GIUSEPPE</text:p>
          </table:table-cell>
          <table:table-cell office:value-type="date" office:date-value="2025-06-01T00:00:00" table:style-name="ce7">
            <text:p>giu-25</text:p>
          </table:table-cell>
          <table:table-cell office:value-type="currency" office:value="982.04" table:style-name="ce9">
            <text:p>982,04 €</text:p>
          </table:table-cell>
          <table:table-cell office:value-type="currency" office:value="1314.62" table:style-name="ce9">
            <text:p>1.314,62 €</text:p>
          </table:table-cell>
          <table:table-cell office:value-type="string" table:style-name="ce8">
            <text:p>Servizio di vigilanza armata dell'immobile di proprietà dello stato in gestione all'Agenzia del Demanio Cittòà dello Sport - saldo- SOTTO SOGLIA</text:p>
          </table:table-cell>
          <table:table-cell office:value-type="string" table:style-name="ce8">
            <text:p>884443744D</text:p>
          </table:table-cell>
          <table:table-cell table:number-columns-repeated="16378"/>
        </table:table-row>
        <table:table-row table:style-name="ro1">
          <table:table-cell office:value-type="string" table:style-name="ce8">
            <text:p>LOPILATO GIUSEPPE</text:p>
          </table:table-cell>
          <table:table-cell office:value-type="date" office:date-value="2025-06-01T00:00:00" table:style-name="ce7">
            <text:p>giu-25</text:p>
          </table:table-cell>
          <table:table-cell office:value-type="currency" office:value="1052.19" table:style-name="ce9">
            <text:p>1.052,19 €</text:p>
          </table:table-cell>
          <table:table-cell office:value-type="currency" office:value="1408.52" table:style-name="ce9">
            <text:p>1.408,52 €</text:p>
          </table:table-cell>
          <table:table-cell office:value-type="string" table:style-name="ce8">
            <text:p>Servizio di vigilanza armata dell'immobile di proprietà dello stato in gestione all'Agenzia del Demanio Cittòà dello Sport - saldo- SOTTO SOGLIA</text:p>
          </table:table-cell>
          <table:table-cell office:value-type="string" table:style-name="ce8">
            <text:p>884443744D</text:p>
          </table:table-cell>
          <table:table-cell table:number-columns-repeated="16378"/>
        </table:table-row>
        <table:table-row table:style-name="ro1">
          <table:table-cell office:value-type="string" table:style-name="ce8">
            <text:p>BERNò CORRADO</text:p>
          </table:table-cell>
          <table:table-cell office:value-type="date" office:date-value="2025-06-01T00:00:00" table:style-name="ce7">
            <text:p>giu-25</text:p>
          </table:table-cell>
          <table:table-cell office:value-type="currency" office:value="753.47" table:style-name="ce9">
            <text:p>753,47 €</text:p>
          </table:table-cell>
          <table:table-cell office:value-type="currency" office:value="939.01" table:style-name="ce9">
            <text:p>939,01 €</text:p>
          </table:table-cell>
          <table:table-cell office:value-type="string" table:style-name="ce8">
            <text:p>Servizio di vigilanza armata dell'immobile di proprietà dello stato in gestione all'Agenzia del Demanio Cittòà dello Sport - saldo- SOTTO SOGLIA</text:p>
          </table:table-cell>
          <table:table-cell office:value-type="string" table:style-name="ce8">
            <text:p>884443744D</text:p>
          </table:table-cell>
          <table:table-cell table:number-columns-repeated="16378"/>
        </table:table-row>
        <table:table-row table:style-name="ro1">
          <table:table-cell office:value-type="string" table:style-name="ce8">
            <text:p>SICOLO ARCANGELO</text:p>
          </table:table-cell>
          <table:table-cell office:value-type="date" office:date-value="2025-06-01T00:00:00" table:style-name="ce7">
            <text:p>giu-25</text:p>
          </table:table-cell>
          <table:table-cell office:value-type="currency" office:value="767.01" table:style-name="ce9">
            <text:p>767,01 €</text:p>
          </table:table-cell>
          <table:table-cell office:value-type="currency" office:value="1026.77" table:style-name="ce9">
            <text:p>1.026,77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ARDITO DAVIDE</text:p>
          </table:table-cell>
          <table:table-cell office:value-type="date" office:date-value="2025-06-01T00:00:00" table:style-name="ce7">
            <text:p>giu-25</text:p>
          </table:table-cell>
          <table:table-cell office:value-type="currency" office:value="51.13" table:style-name="ce9">
            <text:p>51,13 €</text:p>
          </table:table-cell>
          <table:table-cell office:value-type="currency" office:value="68.45" table:style-name="ce9">
            <text:p>68,45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PATERNOSTRO MARIA</text:p>
          </table:table-cell>
          <table:table-cell office:value-type="date" office:date-value="2025-06-01T00:00:00" table:style-name="ce7">
            <text:p>giu-25</text:p>
          </table:table-cell>
          <table:table-cell office:value-type="currency" office:value="51.13" table:style-name="ce9">
            <text:p>51,13 €</text:p>
          </table:table-cell>
          <table:table-cell office:value-type="currency" office:value="68.45" table:style-name="ce9">
            <text:p>68,45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ZITO PIETRO NICOLA</text:p>
          </table:table-cell>
          <table:table-cell office:value-type="date" office:date-value="2025-06-01T00:00:00" table:style-name="ce7">
            <text:p>giu-25</text:p>
          </table:table-cell>
          <table:table-cell office:value-type="currency" office:value="127.84" table:style-name="ce9">
            <text:p>127,84 €</text:p>
          </table:table-cell>
          <table:table-cell office:value-type="currency" office:value="171.13" table:style-name="ce9">
            <text:p>171,13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CAVALLI MADIA</text:p>
          </table:table-cell>
          <table:table-cell office:value-type="date" office:date-value="2025-06-01T00:00:00" table:style-name="ce7">
            <text:p>giu-25</text:p>
          </table:table-cell>
          <table:table-cell office:value-type="currency" office:value="128.19999999999999" table:style-name="ce9">
            <text:p>128,20 €</text:p>
          </table:table-cell>
          <table:table-cell office:value-type="currency" office:value="171.13" table:style-name="ce9">
            <text:p>171,13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SANTORUVO GIANFRANCO</text:p>
          </table:table-cell>
          <table:table-cell office:value-type="date" office:date-value="2025-06-01T00:00:00" table:style-name="ce7">
            <text:p>giu-25</text:p>
          </table:table-cell>
          <table:table-cell office:value-type="currency" office:value="127.84" table:style-name="ce9">
            <text:p>127,84 €</text:p>
          </table:table-cell>
          <table:table-cell office:value-type="currency" office:value="171.13" table:style-name="ce9">
            <text:p>171,13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CAROFIGLIO TOMMASO</text:p>
          </table:table-cell>
          <table:table-cell office:value-type="date" office:date-value="2025-06-01T00:00:00" table:style-name="ce7">
            <text:p>giu-25</text:p>
          </table:table-cell>
          <table:table-cell office:value-type="currency" office:value="127.84" table:style-name="ce9">
            <text:p>127,84 €</text:p>
          </table:table-cell>
          <table:table-cell office:value-type="currency" office:value="171.13" table:style-name="ce9">
            <text:p>171,13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SICOLO ARCANGELO</text:p>
          </table:table-cell>
          <table:table-cell office:value-type="date" office:date-value="2025-06-01T00:00:00" table:style-name="ce7">
            <text:p>giu-25</text:p>
          </table:table-cell>
          <table:table-cell office:value-type="currency" office:value="127.84" table:style-name="ce9">
            <text:p>127,84 €</text:p>
          </table:table-cell>
          <table:table-cell office:value-type="currency" office:value="171.13" table:style-name="ce9">
            <text:p>171,13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ZITO PIETRO NICOLA</text:p>
          </table:table-cell>
          <table:table-cell office:value-type="date" office:date-value="2025-06-01T00:00:00" table:style-name="ce7">
            <text:p>giu-25</text:p>
          </table:table-cell>
          <table:table-cell office:value-type="currency" office:value="63.91" table:style-name="ce9">
            <text:p>63,91 €</text:p>
          </table:table-cell>
          <table:table-cell office:value-type="currency" office:value="85.56" table:style-name="ce9">
            <text:p>85,56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CAVALLI MADIA</text:p>
          </table:table-cell>
          <table:table-cell office:value-type="date" office:date-value="2025-06-01T00:00:00" table:style-name="ce7">
            <text:p>giu-25</text:p>
          </table:table-cell>
          <table:table-cell office:value-type="currency" office:value="64.099999999999994" table:style-name="ce9">
            <text:p>64,10 €</text:p>
          </table:table-cell>
          <table:table-cell office:value-type="currency" office:value="85.56" table:style-name="ce9">
            <text:p>85,56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ZITO PIETRO NICOLA</text:p>
          </table:table-cell>
          <table:table-cell office:value-type="date" office:date-value="2025-06-01T00:00:00" table:style-name="ce7">
            <text:p>giu-25</text:p>
          </table:table-cell>
          <table:table-cell office:value-type="currency" office:value="38.479999999999997" table:style-name="ce9">
            <text:p>38,48 €</text:p>
          </table:table-cell>
          <table:table-cell office:value-type="currency" office:value="51.51" table:style-name="ce9">
            <text:p>51,51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CAVALLI MADIA</text:p>
          </table:table-cell>
          <table:table-cell office:value-type="date" office:date-value="2025-06-01T00:00:00" table:style-name="ce7">
            <text:p>giu-25</text:p>
          </table:table-cell>
          <table:table-cell office:value-type="currency" office:value="38.590000000000003" table:style-name="ce9">
            <text:p>38,59 €</text:p>
          </table:table-cell>
          <table:table-cell office:value-type="currency" office:value="51.51" table:style-name="ce9">
            <text:p>51,51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SANTORUVO GIANFRANCO</text:p>
          </table:table-cell>
          <table:table-cell office:value-type="date" office:date-value="2025-06-01T00:00:00" table:style-name="ce7">
            <text:p>giu-25</text:p>
          </table:table-cell>
          <table:table-cell office:value-type="currency" office:value="51.01" table:style-name="ce9">
            <text:p>51,01 €</text:p>
          </table:table-cell>
          <table:table-cell office:value-type="currency" office:value="68.28" table:style-name="ce9">
            <text:p>68,28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CAROFIGLIO TOMMASO</text:p>
          </table:table-cell>
          <table:table-cell office:value-type="date" office:date-value="2025-06-01T00:00:00" table:style-name="ce7">
            <text:p>giu-25</text:p>
          </table:table-cell>
          <table:table-cell office:value-type="currency" office:value="51.01" table:style-name="ce9">
            <text:p>51,01 €</text:p>
          </table:table-cell>
          <table:table-cell office:value-type="currency" office:value="68.28" table:style-name="ce9">
            <text:p>68,28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SANTORUVO GIANFRANCO</text:p>
          </table:table-cell>
          <table:table-cell office:value-type="date" office:date-value="2025-06-01T00:00:00" table:style-name="ce7">
            <text:p>giu-25</text:p>
          </table:table-cell>
          <table:table-cell office:value-type="currency" office:value="383.5" table:style-name="ce9">
            <text:p>383,50 €</text:p>
          </table:table-cell>
          <table:table-cell office:value-type="currency" office:value="513.38" table:style-name="ce9">
            <text:p>513,38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SANTORUVO GIANFRANCO</text:p>
          </table:table-cell>
          <table:table-cell office:value-type="date" office:date-value="2025-06-01T00:00:00" table:style-name="ce7">
            <text:p>giu-25</text:p>
          </table:table-cell>
          <table:table-cell office:value-type="currency" office:value="230.1" table:style-name="ce9">
            <text:p>230,10 €</text:p>
          </table:table-cell>
          <table:table-cell office:value-type="currency" office:value="308.02999999999997" table:style-name="ce9">
            <text:p>308,03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SICOLO ARCANGELO</text:p>
          </table:table-cell>
          <table:table-cell office:value-type="date" office:date-value="2025-06-01T00:00:00" table:style-name="ce7">
            <text:p>giu-25</text:p>
          </table:table-cell>
          <table:table-cell office:value-type="currency" office:value="127.84" table:style-name="ce9">
            <text:p>127,84 €</text:p>
          </table:table-cell>
          <table:table-cell office:value-type="currency" office:value="171.13" table:style-name="ce9">
            <text:p>171,13 €</text:p>
          </table:table-cell>
          <table:table-cell office:value-type="string" table:style-name="ce8">
            <text:p>Attività di aratura e sfalcio erba eseguite pesso alcuni di terreni di proprietà dello Stato, siti nella Regione Puglia, rientranti nelle aree stabilite nel Piano di Azione redatto dall'Osservatorio Fitosanitario della Regione Puglia per contrastare la diffusione della Xylella Fastidiosa - saldo - SOTTO SOGLIA</text:p>
          </table:table-cell>
          <table:table-cell office:value-type="string" table:style-name="ce8">
            <text:p>B0828CAACB</text:p>
          </table:table-cell>
          <table:table-cell table:number-columns-repeated="16378"/>
        </table:table-row>
        <table:table-row table:style-name="ro1">
          <table:table-cell office:value-type="string" table:style-name="ce8">
            <text:p>ROSSINI ELISA</text:p>
          </table:table-cell>
          <table:table-cell office:value-type="date" office:date-value="2025-06-01T00:00:00" table:style-name="ce7">
            <text:p>giu-25</text:p>
          </table:table-cell>
          <table:table-cell office:value-type="currency" office:value="4188.3500000000004" table:style-name="ce9">
            <text:p>4.188,35 €</text:p>
          </table:table-cell>
          <table:table-cell office:value-type="currency" office:value="5606.77" table:style-name="ce9">
            <text:p>5.606,77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1283.8399999999999" table:style-name="ce9">
            <text:p>1.283,84 €</text:p>
          </table:table-cell>
          <table:table-cell office:value-type="currency" office:value="1599.98" table:style-name="ce9">
            <text:p>1.599,98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MASSACCESI FRANCESCA</text:p>
          </table:table-cell>
          <table:table-cell office:value-type="date" office:date-value="2025-06-01T00:00:00" table:style-name="ce7">
            <text:p>giu-25</text:p>
          </table:table-cell>
          <table:table-cell office:value-type="currency" office:value="1195.21" table:style-name="ce9">
            <text:p>1.195,21 €</text:p>
          </table:table-cell>
          <table:table-cell office:value-type="currency" office:value="1599.98" table:style-name="ce9">
            <text:p>1.599,98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CIPOLLINI CLAUDIO</text:p>
          </table:table-cell>
          <table:table-cell office:value-type="date" office:date-value="2025-06-01T00:00:00" table:style-name="ce7">
            <text:p>giu-25</text:p>
          </table:table-cell>
          <table:table-cell office:value-type="currency" office:value="1195.21" table:style-name="ce9">
            <text:p>1.195,21 €</text:p>
          </table:table-cell>
          <table:table-cell office:value-type="currency" office:value="1599.98" table:style-name="ce9">
            <text:p>1.599,98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2397.2399999999998" table:style-name="ce9">
            <text:p>2.397,24 €</text:p>
          </table:table-cell>
          <table:table-cell office:value-type="currency" office:value="3199.96" table:style-name="ce9">
            <text:p>3.199,96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BEVILACQUA MARIO</text:p>
          </table:table-cell>
          <table:table-cell office:value-type="date" office:date-value="2025-06-01T00:00:00" table:style-name="ce7">
            <text:p>giu-25</text:p>
          </table:table-cell>
          <table:table-cell office:value-type="currency" office:value="1792.82" table:style-name="ce9">
            <text:p>1.792,82 €</text:p>
          </table:table-cell>
          <table:table-cell office:value-type="currency" office:value="2399.9699999999998" table:style-name="ce9">
            <text:p>2.399,97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898.96" table:style-name="ce9">
            <text:p>898,96 €</text:p>
          </table:table-cell>
          <table:table-cell office:value-type="currency" office:value="1199.98" table:style-name="ce9">
            <text:p>1.199,98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BEVILACQUA MARIO</text:p>
          </table:table-cell>
          <table:table-cell office:value-type="date" office:date-value="2025-06-01T00:00:00" table:style-name="ce7">
            <text:p>giu-25</text:p>
          </table:table-cell>
          <table:table-cell office:value-type="currency" office:value="298.8" table:style-name="ce9">
            <text:p>298,80 €</text:p>
          </table:table-cell>
          <table:table-cell office:value-type="currency" office:value="399.99" table:style-name="ce9">
            <text:p>399,99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BERRETTA FULVIO</text:p>
          </table:table-cell>
          <table:table-cell office:value-type="date" office:date-value="2025-06-01T00:00:00" table:style-name="ce7">
            <text:p>giu-25</text:p>
          </table:table-cell>
          <table:table-cell office:value-type="currency" office:value="1376.79" table:style-name="ce9">
            <text:p>1.376,79 €</text:p>
          </table:table-cell>
          <table:table-cell office:value-type="currency" office:value="1843.05" table:style-name="ce9">
            <text:p>1.843,05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TEDDE LUCA</text:p>
          </table:table-cell>
          <table:table-cell office:value-type="date" office:date-value="2025-06-01T00:00:00" table:style-name="ce7">
            <text:p>giu-25</text:p>
          </table:table-cell>
          <table:table-cell office:value-type="currency" office:value="312.89999999999998" table:style-name="ce9">
            <text:p>312,90 €</text:p>
          </table:table-cell>
          <table:table-cell office:value-type="currency" office:value="418.87" table:style-name="ce9">
            <text:p>418,87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312.89999999999998" table:style-name="ce9">
            <text:p>312,90 €</text:p>
          </table:table-cell>
          <table:table-cell office:value-type="currency" office:value="418.87" table:style-name="ce9">
            <text:p>418,87 €</text:p>
          </table:table-cell>
          <table:table-cell office:value-type="string" table:style-name="ce8">
            <text:p>Ancona - intervento di adeguamento sismico e rifunzionalizzazione dell'immobile <text:s/>sede della Direzione Regionale <text:s/>Marche dell'Agenzia del Demanio, sito in Ancona, Via Fermo n. 1 .- sottoscrzione contratto e raggiungimento SAL - SOTTO SOGLIA</text:p>
          </table:table-cell>
          <table:table-cell office:value-type="string" table:style-name="ce8">
            <text:p>99014928AD</text:p>
          </table:table-cell>
          <table:table-cell table:number-columns-repeated="16378"/>
        </table:table-row>
        <table:table-row table:style-name="ro1">
          <table:table-cell office:value-type="string" table:style-name="ce8">
            <text:p>DI FABIO DAVIDE</text:p>
          </table:table-cell>
          <table:table-cell office:value-type="date" office:date-value="2025-06-01T00:00:00" table:style-name="ce7">
            <text:p>giu-25</text:p>
          </table:table-cell>
          <table:table-cell office:value-type="currency" office:value="99.04" table:style-name="ce9">
            <text:p>99,04 €</text:p>
          </table:table-cell>
          <table:table-cell office:value-type="currency" office:value="132.58000000000001" table:style-name="ce9">
            <text:p>132,58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22.01" table:style-name="ce9">
            <text:p>22,01 €</text:p>
          </table:table-cell>
          <table:table-cell office:value-type="currency" office:value="29.46" table:style-name="ce9">
            <text:p>29,4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CACCAVONE ROMEO RAFFAELE</text:p>
          </table:table-cell>
          <table:table-cell office:value-type="date" office:date-value="2025-06-01T00:00:00" table:style-name="ce7">
            <text:p>giu-25</text:p>
          </table:table-cell>
          <table:table-cell office:value-type="currency" office:value="22.07" table:style-name="ce9">
            <text:p>22,07 €</text:p>
          </table:table-cell>
          <table:table-cell office:value-type="currency" office:value="29.46" table:style-name="ce9">
            <text:p>29,4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44.01" table:style-name="ce9">
            <text:p>44,01 €</text:p>
          </table:table-cell>
          <table:table-cell office:value-type="currency" office:value="58.92" table:style-name="ce9">
            <text:p>58,92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22.07" table:style-name="ce9">
            <text:p>22,07 €</text:p>
          </table:table-cell>
          <table:table-cell office:value-type="currency" office:value="29.46" table:style-name="ce9">
            <text:p>29,4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11.82" table:style-name="ce9">
            <text:p>11,82 €</text:p>
          </table:table-cell>
          <table:table-cell office:value-type="currency" office:value="14.73" table:style-name="ce9">
            <text:p>14,73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BIANCHI ELISA</text:p>
          </table:table-cell>
          <table:table-cell office:value-type="date" office:date-value="2025-06-01T00:00:00" table:style-name="ce7">
            <text:p>giu-25</text:p>
          </table:table-cell>
          <table:table-cell office:value-type="currency" office:value="11.03" table:style-name="ce9">
            <text:p>11,03 €</text:p>
          </table:table-cell>
          <table:table-cell office:value-type="currency" office:value="14.73" table:style-name="ce9">
            <text:p>14,73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GUELI ALESSANDRINO</text:p>
          </table:table-cell>
          <table:table-cell office:value-type="date" office:date-value="2025-06-01T00:00:00" table:style-name="ce7">
            <text:p>giu-25</text:p>
          </table:table-cell>
          <table:table-cell office:value-type="currency" office:value="11" table:style-name="ce9">
            <text:p>11,00 €</text:p>
          </table:table-cell>
          <table:table-cell office:value-type="currency" office:value="14.73" table:style-name="ce9">
            <text:p>14,73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MANTONI GIACOMO</text:p>
          </table:table-cell>
          <table:table-cell office:value-type="date" office:date-value="2025-06-01T00:00:00" table:style-name="ce7">
            <text:p>giu-25</text:p>
          </table:table-cell>
          <table:table-cell office:value-type="currency" office:value="33.01" table:style-name="ce9">
            <text:p>33,01 €</text:p>
          </table:table-cell>
          <table:table-cell office:value-type="currency" office:value="44.19" table:style-name="ce9">
            <text:p>44,19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55.03" table:style-name="ce9">
            <text:p>55,03 €</text:p>
          </table:table-cell>
          <table:table-cell office:value-type="currency" office:value="73.66" table:style-name="ce9">
            <text:p>73,6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22.07" table:style-name="ce9">
            <text:p>22,07 €</text:p>
          </table:table-cell>
          <table:table-cell office:value-type="currency" office:value="29.46" table:style-name="ce9">
            <text:p>29,4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MANTONI GIACOMO</text:p>
          </table:table-cell>
          <table:table-cell office:value-type="date" office:date-value="2025-06-01T00:00:00" table:style-name="ce7">
            <text:p>giu-25</text:p>
          </table:table-cell>
          <table:table-cell office:value-type="currency" office:value="44.01" table:style-name="ce9">
            <text:p>44,01 €</text:p>
          </table:table-cell>
          <table:table-cell office:value-type="currency" office:value="58.92" table:style-name="ce9">
            <text:p>58,92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DI FABIO DAVIDE</text:p>
          </table:table-cell>
          <table:table-cell office:value-type="date" office:date-value="2025-06-01T00:00:00" table:style-name="ce7">
            <text:p>giu-25</text:p>
          </table:table-cell>
          <table:table-cell office:value-type="currency" office:value="49.6" table:style-name="ce9">
            <text:p>49,60 €</text:p>
          </table:table-cell>
          <table:table-cell office:value-type="currency" office:value="66.400000000000006" table:style-name="ce9">
            <text:p>66,40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11.03" table:style-name="ce9">
            <text:p>11,03 €</text:p>
          </table:table-cell>
          <table:table-cell office:value-type="currency" office:value="14.76" table:style-name="ce9">
            <text:p>14,7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CACCAVONE ROMEO RAFFAELE</text:p>
          </table:table-cell>
          <table:table-cell office:value-type="date" office:date-value="2025-06-01T00:00:00" table:style-name="ce7">
            <text:p>giu-25</text:p>
          </table:table-cell>
          <table:table-cell office:value-type="currency" office:value="11.06" table:style-name="ce9">
            <text:p>11,06 €</text:p>
          </table:table-cell>
          <table:table-cell office:value-type="currency" office:value="14.76" table:style-name="ce9">
            <text:p>14,7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22.04" table:style-name="ce9">
            <text:p>22,04 €</text:p>
          </table:table-cell>
          <table:table-cell office:value-type="currency" office:value="29.51" table:style-name="ce9">
            <text:p>29,51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11.06" table:style-name="ce9">
            <text:p>11,06 €</text:p>
          </table:table-cell>
          <table:table-cell office:value-type="currency" office:value="14.76" table:style-name="ce9">
            <text:p>14,7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5.92" table:style-name="ce9">
            <text:p>5,92 €</text:p>
          </table:table-cell>
          <table:table-cell office:value-type="currency" office:value="7.38" table:style-name="ce9">
            <text:p>7,38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BIANCHI ELISA</text:p>
          </table:table-cell>
          <table:table-cell office:value-type="date" office:date-value="2025-06-01T00:00:00" table:style-name="ce7">
            <text:p>giu-25</text:p>
          </table:table-cell>
          <table:table-cell office:value-type="currency" office:value="5.53" table:style-name="ce9">
            <text:p>5,53 €</text:p>
          </table:table-cell>
          <table:table-cell office:value-type="currency" office:value="7.38" table:style-name="ce9">
            <text:p>7,38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GUELI ALESSANDRINO</text:p>
          </table:table-cell>
          <table:table-cell office:value-type="date" office:date-value="2025-06-01T00:00:00" table:style-name="ce7">
            <text:p>giu-25</text:p>
          </table:table-cell>
          <table:table-cell office:value-type="currency" office:value="5.51" table:style-name="ce9">
            <text:p>5,51 €</text:p>
          </table:table-cell>
          <table:table-cell office:value-type="currency" office:value="7.38" table:style-name="ce9">
            <text:p>7,38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MANTONI GIACOMO</text:p>
          </table:table-cell>
          <table:table-cell office:value-type="date" office:date-value="2025-06-01T00:00:00" table:style-name="ce7">
            <text:p>giu-25</text:p>
          </table:table-cell>
          <table:table-cell office:value-type="currency" office:value="16.53" table:style-name="ce9">
            <text:p>16,53 €</text:p>
          </table:table-cell>
          <table:table-cell office:value-type="currency" office:value="22.13" table:style-name="ce9">
            <text:p>22,13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27.56" table:style-name="ce9">
            <text:p>27,56 €</text:p>
          </table:table-cell>
          <table:table-cell office:value-type="currency" office:value="36.89" table:style-name="ce9">
            <text:p>36,89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11.06" table:style-name="ce9">
            <text:p>11,06 €</text:p>
          </table:table-cell>
          <table:table-cell office:value-type="currency" office:value="14.76" table:style-name="ce9">
            <text:p>14,76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MANTONI GIACOMO</text:p>
          </table:table-cell>
          <table:table-cell office:value-type="date" office:date-value="2025-06-01T00:00:00" table:style-name="ce7">
            <text:p>giu-25</text:p>
          </table:table-cell>
          <table:table-cell office:value-type="currency" office:value="22.04" table:style-name="ce9">
            <text:p>22,04 €</text:p>
          </table:table-cell>
          <table:table-cell office:value-type="currency" office:value="29.51" table:style-name="ce9">
            <text:p>29,51 €</text:p>
          </table:table-cell>
          <table:table-cell office:value-type="string" table:style-name="ce8">
            <text:p>Affidamento dei servizi tecnici di ingegneria e architettura relativi alla messa in sicurezza, alle indagini preliminari, al rilievo da restituisi in modalità digitale, alle indagini archeologiche e geologiche, alla valutazione della sicurezza strutturale a supporto dell'intervento di recupero e valorizzazione dell'ex Caserma Stamura a nuova sede degli Archivi di Stato della Provincia di Ancona - sottoscrizione contratto - SOTTO SOGLIA</text:p>
          </table:table-cell>
          <table:table-cell office:value-type="string" table:style-name="ce8">
            <text:p>B0A55717FE</text:p>
          </table:table-cell>
          <table:table-cell table:number-columns-repeated="16378"/>
        </table:table-row>
        <table:table-row table:style-name="ro1">
          <table:table-cell office:value-type="string" table:style-name="ce8">
            <text:p>KRITSIKOKAS EUTHIMIA</text:p>
          </table:table-cell>
          <table:table-cell office:value-type="date" office:date-value="2025-06-01T00:00:00" table:style-name="ce7">
            <text:p>giu-25</text:p>
          </table:table-cell>
          <table:table-cell office:value-type="currency" office:value="281.95" table:style-name="ce9">
            <text:p>281,95 €</text:p>
          </table:table-cell>
          <table:table-cell office:value-type="currency" office:value="377.43" table:style-name="ce9">
            <text:p>377,43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KRITSIKOKAS EUTHIMIA</text:p>
          </table:table-cell>
          <table:table-cell office:value-type="date" office:date-value="2025-06-01T00:00:00" table:style-name="ce7">
            <text:p>giu-25</text:p>
          </table:table-cell>
          <table:table-cell office:value-type="currency" office:value="57.75" table:style-name="ce9">
            <text:p>57,75 €</text:p>
          </table:table-cell>
          <table:table-cell office:value-type="currency" office:value="77.31" table:style-name="ce9">
            <text:p>77,31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MARCANTONIO GIANLUCA</text:p>
          </table:table-cell>
          <table:table-cell office:value-type="date" office:date-value="2025-06-01T00:00:00" table:style-name="ce7">
            <text:p>giu-25</text:p>
          </table:table-cell>
          <table:table-cell office:value-type="currency" office:value="657.88" table:style-name="ce9">
            <text:p>657,88 €</text:p>
          </table:table-cell>
          <table:table-cell office:value-type="currency" office:value="880.68" table:style-name="ce9">
            <text:p>880,68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MARCANTONIO GIANLUCA</text:p>
          </table:table-cell>
          <table:table-cell office:value-type="date" office:date-value="2025-06-01T00:00:00" table:style-name="ce7">
            <text:p>giu-25</text:p>
          </table:table-cell>
          <table:table-cell office:value-type="currency" office:value="134.75" table:style-name="ce9">
            <text:p>134,75 €</text:p>
          </table:table-cell>
          <table:table-cell office:value-type="currency" office:value="180.38" table:style-name="ce9">
            <text:p>180,38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BARONE FRANCESCO</text:p>
          </table:table-cell>
          <table:table-cell office:value-type="date" office:date-value="2025-06-01T00:00:00" table:style-name="ce7">
            <text:p>giu-25</text:p>
          </table:table-cell>
          <table:table-cell office:value-type="currency" office:value="163.82" table:style-name="ce9">
            <text:p>163,82 €</text:p>
          </table:table-cell>
          <table:table-cell office:value-type="currency" office:value="218.68" table:style-name="ce9">
            <text:p>218,68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BARONE FRANCESCO</text:p>
          </table:table-cell>
          <table:table-cell office:value-type="date" office:date-value="2025-06-01T00:00:00" table:style-name="ce7">
            <text:p>giu-25</text:p>
          </table:table-cell>
          <table:table-cell office:value-type="currency" office:value="33.549999999999997" table:style-name="ce9">
            <text:p>33,55 €</text:p>
          </table:table-cell>
          <table:table-cell office:value-type="currency" office:value="44.79" table:style-name="ce9">
            <text:p>44,79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L'ABBATE ELISA ANNA CRISTINA</text:p>
          </table:table-cell>
          <table:table-cell office:value-type="date" office:date-value="2025-06-01T00:00:00" table:style-name="ce7">
            <text:p>giu-25</text:p>
          </table:table-cell>
          <table:table-cell office:value-type="currency" office:value="157.28" table:style-name="ce9">
            <text:p>157,28 €</text:p>
          </table:table-cell>
          <table:table-cell office:value-type="currency" office:value="209.94" table:style-name="ce9">
            <text:p>209,94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L'ABBATE ELISA ANNA CRISTINA</text:p>
          </table:table-cell>
          <table:table-cell office:value-type="date" office:date-value="2025-06-01T00:00:00" table:style-name="ce7">
            <text:p>giu-25</text:p>
          </table:table-cell>
          <table:table-cell office:value-type="currency" office:value="32.21" table:style-name="ce9">
            <text:p>32,21 €</text:p>
          </table:table-cell>
          <table:table-cell office:value-type="currency" office:value="43" table:style-name="ce9">
            <text:p>43,00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SCAGLIONE MASSIMO</text:p>
          </table:table-cell>
          <table:table-cell office:value-type="date" office:date-value="2025-06-01T00:00:00" table:style-name="ce7">
            <text:p>giu-25</text:p>
          </table:table-cell>
          <table:table-cell office:value-type="currency" office:value="1348.28" table:style-name="ce9">
            <text:p>1.348,28 €</text:p>
          </table:table-cell>
          <table:table-cell office:value-type="currency" office:value="1804.89" table:style-name="ce9">
            <text:p>1.804,89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SCAGLIONE MASSIMO</text:p>
          </table:table-cell>
          <table:table-cell office:value-type="date" office:date-value="2025-06-01T00:00:00" table:style-name="ce7">
            <text:p>giu-25</text:p>
          </table:table-cell>
          <table:table-cell office:value-type="currency" office:value="276.16000000000003" table:style-name="ce9">
            <text:p>276,16 €</text:p>
          </table:table-cell>
          <table:table-cell office:value-type="currency" office:value="369.68" table:style-name="ce9">
            <text:p>369,68 €</text:p>
          </table:table-cell>
          <table:table-cell office:value-type="string" table:style-name="ce8">
            <text:p>Servizi di progettaziione definiva ed esecutiva da eseguirsi con metodi di modellazione e gestione informativa BIM e con l'uso di materiali e tecniche a ridotto impatto ambientale. LOTTO 1: Caserma dei CC di Campotosto - LOTTO 2: Comando Stadioen forestale di Montereale - LOTTO 3 Caserma Angelini Comando Provinciale della Guardia di Finanza di Pescara - raggiungimento SAL - SOPRA SOGLIA</text:p>
          </table:table-cell>
          <table:table-cell office:value-type="string" table:style-name="ce8">
            <text:p>LOTTO 1: 82920418B2 (SISMICA) Z273791F8C (EFFICIENTAMENTO) - LOTTO 2: 829205329B (SISMICA) Z413791FB1 (EFFICIENTAMENTO) - LOTTO 3: 8292085D00 (SISMICA) 938227309D (EFFICIENTAMENTO)</text:p>
          </table:table-cell>
          <table:table-cell table:number-columns-repeated="16378"/>
        </table:table-row>
        <table:table-row table:style-name="ro1">
          <table:table-cell office:value-type="string" table:style-name="ce8">
            <text:p>POZZOLI MARCO</text:p>
          </table:table-cell>
          <table:table-cell office:value-type="date" office:date-value="2025-06-01T00:00:00" table:style-name="ce7">
            <text:p>giu-25</text:p>
          </table:table-cell>
          <table:table-cell office:value-type="currency" office:value="5142.26" table:style-name="ce9">
            <text:p>5.142,26 €</text:p>
          </table:table-cell>
          <table:table-cell office:value-type="currency" office:value="6883.74" table:style-name="ce9">
            <text:p>6.883,74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POZZOLI MARCO</text:p>
          </table:table-cell>
          <table:table-cell office:value-type="date" office:date-value="2025-06-01T00:00:00" table:style-name="ce7">
            <text:p>giu-25</text:p>
          </table:table-cell>
          <table:table-cell office:value-type="currency" office:value="342.82" table:style-name="ce9">
            <text:p>342,82 €</text:p>
          </table:table-cell>
          <table:table-cell office:value-type="currency" office:value="458.92" table:style-name="ce9">
            <text:p>458,92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IOVINO CIRO</text:p>
          </table:table-cell>
          <table:table-cell office:value-type="date" office:date-value="2025-06-01T00:00:00" table:style-name="ce7">
            <text:p>giu-25</text:p>
          </table:table-cell>
          <table:table-cell office:value-type="currency" office:value="342.82" table:style-name="ce9">
            <text:p>342,82 €</text:p>
          </table:table-cell>
          <table:table-cell office:value-type="currency" office:value="458.92" table:style-name="ce9">
            <text:p>458,92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COSENTINO JESSICA</text:p>
          </table:table-cell>
          <table:table-cell office:value-type="date" office:date-value="2025-06-01T00:00:00" table:style-name="ce7">
            <text:p>giu-25</text:p>
          </table:table-cell>
          <table:table-cell office:value-type="currency" office:value="859.49" table:style-name="ce9">
            <text:p>859,49 €</text:p>
          </table:table-cell>
          <table:table-cell office:value-type="currency" office:value="1147.29" table:style-name="ce9">
            <text:p>1.147,29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GHIONNA ANTONELLA</text:p>
          </table:table-cell>
          <table:table-cell office:value-type="date" office:date-value="2025-06-01T00:00:00" table:style-name="ce7">
            <text:p>giu-25</text:p>
          </table:table-cell>
          <table:table-cell office:value-type="currency" office:value="857.04" table:style-name="ce9">
            <text:p>857,04 €</text:p>
          </table:table-cell>
          <table:table-cell office:value-type="currency" office:value="1147.29" table:style-name="ce9">
            <text:p>1.147,29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ESPOSITO LAURA</text:p>
          </table:table-cell>
          <table:table-cell office:value-type="date" office:date-value="2025-06-01T00:00:00" table:style-name="ce7">
            <text:p>giu-25</text:p>
          </table:table-cell>
          <table:table-cell office:value-type="currency" office:value="859.49" table:style-name="ce9">
            <text:p>859,49 €</text:p>
          </table:table-cell>
          <table:table-cell office:value-type="currency" office:value="1147.29" table:style-name="ce9">
            <text:p>1.147,29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IOVINO CIRO</text:p>
          </table:table-cell>
          <table:table-cell office:value-type="date" office:date-value="2025-06-01T00:00:00" table:style-name="ce7">
            <text:p>giu-25</text:p>
          </table:table-cell>
          <table:table-cell office:value-type="currency" office:value="857.04" table:style-name="ce9">
            <text:p>857,04 €</text:p>
          </table:table-cell>
          <table:table-cell office:value-type="currency" office:value="1147.29" table:style-name="ce9">
            <text:p>1.147,29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VITIELLO MARIO</text:p>
          </table:table-cell>
          <table:table-cell office:value-type="date" office:date-value="2025-06-01T00:00:00" table:style-name="ce7">
            <text:p>giu-25</text:p>
          </table:table-cell>
          <table:table-cell office:value-type="currency" office:value="409.72" table:style-name="ce9">
            <text:p>409,72 €</text:p>
          </table:table-cell>
          <table:table-cell office:value-type="currency" office:value="413.02" table:style-name="ce9">
            <text:p>413,02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BERRETTA FULVIO</text:p>
          </table:table-cell>
          <table:table-cell office:value-type="date" office:date-value="2025-06-01T00:00:00" table:style-name="ce7">
            <text:p>giu-25</text:p>
          </table:table-cell>
          <table:table-cell office:value-type="currency" office:value="857.04" table:style-name="ce9">
            <text:p>857,04 €</text:p>
          </table:table-cell>
          <table:table-cell office:value-type="currency" office:value="1147.29" table:style-name="ce9">
            <text:p>1.147,29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TEDDE LUCA</text:p>
          </table:table-cell>
          <table:table-cell office:value-type="date" office:date-value="2025-06-01T00:00:00" table:style-name="ce7">
            <text:p>giu-25</text:p>
          </table:table-cell>
          <table:table-cell office:value-type="currency" office:value="342.82" table:style-name="ce9">
            <text:p>342,82 €</text:p>
          </table:table-cell>
          <table:table-cell office:value-type="currency" office:value="458.92" table:style-name="ce9">
            <text:p>458,92 €</text:p>
          </table:table-cell>
          <table:table-cell office:value-type="string" table:style-name="ce8">
            <text:p>Lavori di rifunzionalizzazione edile ed impiantistica dell'unità immobiliare sita in Via Cerva 30 - scheda immobiliare MIB0856 - saldo - SOTTO SOGLIA</text:p>
          </table:table-cell>
          <table:table-cell office:value-type="string" table:style-name="ce8">
            <text:p>9793809ADA</text:p>
          </table:table-cell>
          <table:table-cell table:number-columns-repeated="16378"/>
        </table:table-row>
        <table:table-row table:style-name="ro1">
          <table:table-cell office:value-type="string" table:style-name="ce8">
            <text:p>CARILLO ANGELO</text:p>
          </table:table-cell>
          <table:table-cell office:value-type="date" office:date-value="2025-06-01T00:00:00" table:style-name="ce7">
            <text:p>giu-25</text:p>
          </table:table-cell>
          <table:table-cell office:value-type="currency" office:value="513.32000000000005" table:style-name="ce9">
            <text:p>513,32 €</text:p>
          </table:table-cell>
          <table:table-cell office:value-type="currency" office:value="687.16" table:style-name="ce9">
            <text:p>687,16 €</text:p>
          </table:table-cell>
          <table:table-cell office:value-type="string" table:style-name="ce8">
            <text:p>Servizi di accatastamento immobili <text:s/>Regione Campania - SOTTO SOGLIA</text:p>
          </table:table-cell>
          <table:table-cell office:value-type="string" table:style-name="ce8">
            <text:p>996865170A</text:p>
          </table:table-cell>
          <table:table-cell table:number-columns-repeated="16378"/>
        </table:table-row>
        <table:table-row table:style-name="ro1">
          <table:table-cell office:value-type="string" table:style-name="ce8">
            <text:p>VELARDI ANTONIO</text:p>
          </table:table-cell>
          <table:table-cell office:value-type="date" office:date-value="2025-06-01T00:00:00" table:style-name="ce7">
            <text:p>giu-25</text:p>
          </table:table-cell>
          <table:table-cell office:value-type="currency" office:value="176.96" table:style-name="ce9">
            <text:p>176,96 €</text:p>
          </table:table-cell>
          <table:table-cell office:value-type="currency" office:value="236.21" table:style-name="ce9">
            <text:p>236,21 €</text:p>
          </table:table-cell>
          <table:table-cell office:value-type="string" table:style-name="ce8">
            <text:p>Servizi di accatastamento immobili <text:s/>Regione Campania - SOTTO SOGLIA</text:p>
          </table:table-cell>
          <table:table-cell office:value-type="string" table:style-name="ce8">
            <text:p>996865170A</text:p>
          </table:table-cell>
          <table:table-cell table:number-columns-repeated="16378"/>
        </table:table-row>
        <table:table-row table:style-name="ro1">
          <table:table-cell office:value-type="string" table:style-name="ce8">
            <text:p>CARRATU' SILVIA</text:p>
          </table:table-cell>
          <table:table-cell office:value-type="date" office:date-value="2025-06-01T00:00:00" table:style-name="ce7">
            <text:p>giu-25</text:p>
          </table:table-cell>
          <table:table-cell office:value-type="currency" office:value="176.96" table:style-name="ce9">
            <text:p>176,96 €</text:p>
          </table:table-cell>
          <table:table-cell office:value-type="currency" office:value="236.21" table:style-name="ce9">
            <text:p>236,21 €</text:p>
          </table:table-cell>
          <table:table-cell office:value-type="string" table:style-name="ce8">
            <text:p>Servizi di accatastamento immobili <text:s/>Regione Campania - SOTTO SOGLIA</text:p>
          </table:table-cell>
          <table:table-cell office:value-type="string" table:style-name="ce8">
            <text:p>996865170A</text:p>
          </table:table-cell>
          <table:table-cell table:number-columns-repeated="16378"/>
        </table:table-row>
        <table:table-row table:style-name="ro1">
          <table:table-cell office:value-type="string" table:style-name="ce8">
            <text:p>CATAPANO ANNA MARIA</text:p>
          </table:table-cell>
          <table:table-cell office:value-type="date" office:date-value="2025-06-01T00:00:00" table:style-name="ce7">
            <text:p>giu-25</text:p>
          </table:table-cell>
          <table:table-cell office:value-type="currency" office:value="64.34" table:style-name="ce9">
            <text:p>64,34 €</text:p>
          </table:table-cell>
          <table:table-cell office:value-type="currency" office:value="85.89" table:style-name="ce9">
            <text:p>85,89 €</text:p>
          </table:table-cell>
          <table:table-cell office:value-type="string" table:style-name="ce8">
            <text:p>Servizi di accatastamento immobili <text:s/>Regione Campania - SOTTO SOGLIA</text:p>
          </table:table-cell>
          <table:table-cell office:value-type="string" table:style-name="ce8">
            <text:p>996865170A</text:p>
          </table:table-cell>
          <table:table-cell table:number-columns-repeated="16378"/>
        </table:table-row>
        <table:table-row table:style-name="ro1">
          <table:table-cell office:value-type="string" table:style-name="ce8">
            <text:p>RUSSO PIERPAOLO</text:p>
          </table:table-cell>
          <table:table-cell office:value-type="date" office:date-value="2025-06-01T00:00:00" table:style-name="ce7">
            <text:p>giu-25</text:p>
          </table:table-cell>
          <table:table-cell office:value-type="currency" office:value="32.08" table:style-name="ce9">
            <text:p>32,08 €</text:p>
          </table:table-cell>
          <table:table-cell office:value-type="currency" office:value="42.95" table:style-name="ce9">
            <text:p>42,95 €</text:p>
          </table:table-cell>
          <table:table-cell office:value-type="string" table:style-name="ce8">
            <text:p>Servizi di accatastamento immobili <text:s/>Regione Campania - SOTTO SOGLIA</text:p>
          </table:table-cell>
          <table:table-cell office:value-type="string" table:style-name="ce8">
            <text:p>996865170A</text:p>
          </table:table-cell>
          <table:table-cell table:number-columns-repeated="16378"/>
        </table:table-row>
        <table:table-row table:style-name="ro1">
          <table:table-cell office:value-type="string" table:style-name="ce8">
            <text:p>PACE VITANTONIO</text:p>
          </table:table-cell>
          <table:table-cell office:value-type="date" office:date-value="2025-06-01T00:00:00" table:style-name="ce7">
            <text:p>giu-25</text:p>
          </table:table-cell>
          <table:table-cell office:value-type="currency" office:value="272.7" table:style-name="ce9">
            <text:p>272,70 €</text:p>
          </table:table-cell>
          <table:table-cell office:value-type="currency" office:value="365.05" table:style-name="ce9">
            <text:p>365,05 €</text:p>
          </table:table-cell>
          <table:table-cell office:value-type="string" table:style-name="ce8">
            <text:p>Servizi di accatastamento immobili <text:s/>Regione Campania - SOTTO SOGLIA</text:p>
          </table:table-cell>
          <table:table-cell office:value-type="string" table:style-name="ce8">
            <text:p>996865170A</text:p>
          </table:table-cell>
          <table:table-cell table:number-columns-repeated="16378"/>
        </table:table-row>
        <table:table-row table:style-name="ro1">
          <table:table-cell office:value-type="string" table:style-name="ce8">
            <text:p>CECERE EDOARDO</text:p>
          </table:table-cell>
          <table:table-cell office:value-type="date" office:date-value="2025-06-01T00:00:00" table:style-name="ce7">
            <text:p>giu-25</text:p>
          </table:table-cell>
          <table:table-cell office:value-type="currency" office:value="4526.6000000000004" table:style-name="ce9">
            <text:p>4.526,60 €</text:p>
          </table:table-cell>
          <table:table-cell office:value-type="currency" office:value="6059.58" table:style-name="ce9">
            <text:p>6.059,58 €</text:p>
          </table:table-cell>
          <table:table-cell office:value-type="string" table:style-name="ce8">
            <text:p>Roma - servizio di manutenzione del verde de lcompendio denminato "Città dello Sport" sito in Roma, località Tor Vergata, per il triennio 2021-2023, presso il compendio demaniale "Città dello Sport di Vergata" sito nel Comune di Roma - saldo - SOPRA SOGLIA</text:p>
          </table:table-cell>
          <table:table-cell office:value-type="string" table:style-name="ce8">
            <text:p>885483482C</text:p>
          </table:table-cell>
          <table:table-cell table:number-columns-repeated="16378"/>
        </table:table-row>
        <table:table-row table:style-name="ro1">
          <table:table-cell office:value-type="string" table:style-name="ce8">
            <text:p>ABBRUZZESE PAOLA</text:p>
          </table:table-cell>
          <table:table-cell office:value-type="date" office:date-value="2025-06-01T00:00:00" table:style-name="ce7">
            <text:p>giu-25</text:p>
          </table:table-cell>
          <table:table-cell office:value-type="currency" office:value="907.35" table:style-name="ce9">
            <text:p>907,35 €</text:p>
          </table:table-cell>
          <table:table-cell office:value-type="currency" office:value="1214.6300000000001" table:style-name="ce9">
            <text:p>1.214,63 €</text:p>
          </table:table-cell>
          <table:table-cell office:value-type="string" table:style-name="ce8">
            <text:p>Roma - servizio di manutenzione del verde de lcompendio denminato "Città dello Sport" sito in Roma, località Tor Vergata, per il triennio 2021-2023, presso il compendio demaniale "Città dello Sport di Vergata" sito nel Comune di Roma - saldo - SOPRA SOGLIA</text:p>
          </table:table-cell>
          <table:table-cell office:value-type="string" table:style-name="ce8">
            <text:p>885483482C</text:p>
          </table:table-cell>
          <table:table-cell table:number-columns-repeated="16378"/>
        </table:table-row>
        <table:table-row table:style-name="ro1">
          <table:table-cell office:value-type="string" table:style-name="ce8">
            <text:p>PISANO ANNA LISA</text:p>
          </table:table-cell>
          <table:table-cell office:value-type="date" office:date-value="2025-06-01T00:00:00" table:style-name="ce7">
            <text:p>giu-25</text:p>
          </table:table-cell>
          <table:table-cell office:value-type="currency" office:value="389.24" table:style-name="ce9">
            <text:p>389,24 €</text:p>
          </table:table-cell>
          <table:table-cell office:value-type="currency" office:value="519.58000000000004" table:style-name="ce9">
            <text:p>519,58 €</text:p>
          </table:table-cell>
          <table:table-cell office:value-type="string" table:style-name="ce8">
            <text:p>Roma - servizio di manutenzione del verde de lcompendio denminato "Città dello Sport" sito in Roma, località Tor Vergata, per il triennio 2021-2023, presso il compendio demaniale "Città dello Sport di Vergata" sito nel Comune di Roma - saldo - SOPRA SOGLIA</text:p>
          </table:table-cell>
          <table:table-cell office:value-type="string" table:style-name="ce8">
            <text:p>885483482C</text:p>
          </table:table-cell>
          <table:table-cell table:number-columns-repeated="16378"/>
        </table:table-row>
        <table:table-row table:style-name="ro1">
          <table:table-cell office:value-type="string" table:style-name="ce8">
            <text:p>GALLUZZO ANTONIO</text:p>
          </table:table-cell>
          <table:table-cell office:value-type="date" office:date-value="2025-06-01T00:00:00" table:style-name="ce7">
            <text:p>giu-25</text:p>
          </table:table-cell>
          <table:table-cell office:value-type="currency" office:value="776.28" table:style-name="ce9">
            <text:p>776,28 €</text:p>
          </table:table-cell>
          <table:table-cell office:value-type="currency" office:value="1039.17" table:style-name="ce9">
            <text:p>1.039,17 €</text:p>
          </table:table-cell>
          <table:table-cell office:value-type="string" table:style-name="ce8">
            <text:p>Roma - servizio di manutenzione del verde de lcompendio denminato "Città dello Sport" sito in Roma, località Tor Vergata, per il triennio 2021-2023, presso il compendio demaniale "Città dello Sport di Vergata" sito nel Comune di Roma - saldo - SOPRA SOGLIA</text:p>
          </table:table-cell>
          <table:table-cell office:value-type="string" table:style-name="ce8">
            <text:p>885483482C</text:p>
          </table:table-cell>
          <table:table-cell table:number-columns-repeated="16378"/>
        </table:table-row>
        <table:table-row table:style-name="ro1">
          <table:table-cell office:value-type="string" table:style-name="ce8">
            <text:p>MUZI FILIPPO</text:p>
          </table:table-cell>
          <table:table-cell office:value-type="date" office:date-value="2025-06-01T00:00:00" table:style-name="ce7">
            <text:p>giu-25</text:p>
          </table:table-cell>
          <table:table-cell office:value-type="currency" office:value="1946.23" table:style-name="ce9">
            <text:p>1.946,23 €</text:p>
          </table:table-cell>
          <table:table-cell office:value-type="currency" office:value="2597.9299999999998" table:style-name="ce9">
            <text:p>2.597,93 €</text:p>
          </table:table-cell>
          <table:table-cell office:value-type="string" table:style-name="ce8">
            <text:p>Roma - servizio di manutenzione del verde de lcompendio denminato "Città dello Sport" sito in Roma, località Tor Vergata, per il triennio 2021-2023, presso il compendio demaniale "Città dello Sport di Vergata" sito nel Comune di Roma - saldo - SOPRA SOGLIA</text:p>
          </table:table-cell>
          <table:table-cell office:value-type="string" table:style-name="ce8">
            <text:p>885483482C</text:p>
          </table:table-cell>
          <table:table-cell table:number-columns-repeated="16378"/>
        </table:table-row>
        <table:table-row table:style-name="ro1">
          <table:table-cell office:value-type="string" table:style-name="ce8">
            <text:p>LEONI BEATRICE</text:p>
          </table:table-cell>
          <table:table-cell office:value-type="date" office:date-value="2025-06-01T00:00:00" table:style-name="ce7">
            <text:p>giu-25</text:p>
          </table:table-cell>
          <table:table-cell office:value-type="currency" office:value="1946.23" table:style-name="ce9">
            <text:p>1.946,23 €</text:p>
          </table:table-cell>
          <table:table-cell office:value-type="currency" office:value="2597.9299999999998" table:style-name="ce9">
            <text:p>2.597,93 €</text:p>
          </table:table-cell>
          <table:table-cell office:value-type="string" table:style-name="ce8">
            <text:p>Roma - servizio di manutenzione del verde de lcompendio denminato "Città dello Sport" sito in Roma, località Tor Vergata, per il triennio 2021-2023, presso il compendio demaniale "Città dello Sport di Vergata" sito nel Comune di Roma - saldo - SOPRA SOGLIA</text:p>
          </table:table-cell>
          <table:table-cell office:value-type="string" table:style-name="ce8">
            <text:p>885483482C</text:p>
          </table:table-cell>
          <table:table-cell table:number-columns-repeated="16378"/>
        </table:table-row>
        <table:table-row table:style-name="ro1">
          <table:table-cell office:value-type="string" table:style-name="ce8">
            <text:p>FIORONI ALESSANDRO</text:p>
          </table:table-cell>
          <table:table-cell office:value-type="date" office:date-value="2025-06-01T00:00:00" table:style-name="ce7">
            <text:p>giu-25</text:p>
          </table:table-cell>
          <table:table-cell office:value-type="currency" office:value="3881.4" table:style-name="ce9">
            <text:p>3.881,40 €</text:p>
          </table:table-cell>
          <table:table-cell office:value-type="currency" office:value="5195.87" table:style-name="ce9">
            <text:p>5.195,87 €</text:p>
          </table:table-cell>
          <table:table-cell office:value-type="string" table:style-name="ce8">
            <text:p>Roma - servizio di manutenzione del verde de lcompendio denminato "Città dello Sport" sito in Roma, località Tor Vergata, per il triennio 2021-2023, presso il compendio demaniale "Città dello Sport di Vergata" sito nel Comune di Roma - saldo - SOPRA SOGLIA</text:p>
          </table:table-cell>
          <table:table-cell office:value-type="string" table:style-name="ce8">
            <text:p>885483482C</text:p>
          </table:table-cell>
          <table:table-cell table:number-columns-repeated="16378"/>
        </table:table-row>
        <table:table-row table:style-name="ro1">
          <table:table-cell office:value-type="string" table:style-name="ce8">
            <text:p>SANDRON MICHELA</text:p>
          </table:table-cell>
          <table:table-cell office:value-type="date" office:date-value="2025-06-01T00:00:00" table:style-name="ce7">
            <text:p>giu-25</text:p>
          </table:table-cell>
          <table:table-cell office:value-type="currency" office:value="212.26" table:style-name="ce9">
            <text:p>212,26 €</text:p>
          </table:table-cell>
          <table:table-cell office:value-type="currency" office:value="284.14999999999998" table:style-name="ce9">
            <text:p>284,15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CATARSI FRANCESCO</text:p>
          </table:table-cell>
          <table:table-cell office:value-type="date" office:date-value="2025-06-01T00:00:00" table:style-name="ce7">
            <text:p>giu-25</text:p>
          </table:table-cell>
          <table:table-cell office:value-type="currency" office:value="106.13" table:style-name="ce9">
            <text:p>106,13 €</text:p>
          </table:table-cell>
          <table:table-cell office:value-type="currency" office:value="142.07" table:style-name="ce9">
            <text:p>142,07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DOMINI SARA</text:p>
          </table:table-cell>
          <table:table-cell office:value-type="date" office:date-value="2025-06-01T00:00:00" table:style-name="ce7">
            <text:p>giu-25</text:p>
          </table:table-cell>
          <table:table-cell office:value-type="currency" office:value="106.13" table:style-name="ce9">
            <text:p>106,13 €</text:p>
          </table:table-cell>
          <table:table-cell office:value-type="currency" office:value="142.07" table:style-name="ce9">
            <text:p>142,07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RIVETTI LAURA</text:p>
          </table:table-cell>
          <table:table-cell office:value-type="date" office:date-value="2025-06-01T00:00:00" table:style-name="ce7">
            <text:p>giu-25</text:p>
          </table:table-cell>
          <table:table-cell office:value-type="currency" office:value="318.39" table:style-name="ce9">
            <text:p>318,39 €</text:p>
          </table:table-cell>
          <table:table-cell office:value-type="currency" office:value="426.22" table:style-name="ce9">
            <text:p>426,22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UNFER BRUNO DIOGO</text:p>
          </table:table-cell>
          <table:table-cell office:value-type="date" office:date-value="2025-06-01T00:00:00" table:style-name="ce7">
            <text:p>giu-25</text:p>
          </table:table-cell>
          <table:table-cell office:value-type="currency" office:value="212.26" table:style-name="ce9">
            <text:p>212,26 €</text:p>
          </table:table-cell>
          <table:table-cell office:value-type="currency" office:value="284.14999999999998" table:style-name="ce9">
            <text:p>284,15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UNFER BRUNO DIOGO</text:p>
          </table:table-cell>
          <table:table-cell office:value-type="date" office:date-value="2025-06-01T00:00:00" table:style-name="ce7">
            <text:p>giu-25</text:p>
          </table:table-cell>
          <table:table-cell office:value-type="currency" office:value="53.07" table:style-name="ce9">
            <text:p>53,07 €</text:p>
          </table:table-cell>
          <table:table-cell office:value-type="currency" office:value="71.040000000000006" table:style-name="ce9">
            <text:p>71,04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361.14" table:style-name="ce9">
            <text:p>361,14 €</text:p>
          </table:table-cell>
          <table:table-cell office:value-type="currency" office:value="483.45" table:style-name="ce9">
            <text:p>483,45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CATARSI FRANCESCO</text:p>
          </table:table-cell>
          <table:table-cell office:value-type="date" office:date-value="2025-06-01T00:00:00" table:style-name="ce7">
            <text:p>giu-25</text:p>
          </table:table-cell>
          <table:table-cell office:value-type="currency" office:value="103.19" table:style-name="ce9">
            <text:p>103,19 €</text:p>
          </table:table-cell>
          <table:table-cell office:value-type="currency" office:value="138.13" table:style-name="ce9">
            <text:p>138,13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106.13" table:style-name="ce9">
            <text:p>106,13 €</text:p>
          </table:table-cell>
          <table:table-cell office:value-type="currency" office:value="142.07" table:style-name="ce9">
            <text:p>142,07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CASALICCHIO GIUSEPPE</text:p>
          </table:table-cell>
          <table:table-cell office:value-type="date" office:date-value="2025-06-01T00:00:00" table:style-name="ce7">
            <text:p>giu-25</text:p>
          </table:table-cell>
          <table:table-cell office:value-type="currency" office:value="79.599999999999994" table:style-name="ce9">
            <text:p>79,60 €</text:p>
          </table:table-cell>
          <table:table-cell office:value-type="currency" office:value="106.56" table:style-name="ce9">
            <text:p>106,56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MACHIORLATTI MARIKA</text:p>
          </table:table-cell>
          <table:table-cell office:value-type="date" office:date-value="2025-06-01T00:00:00" table:style-name="ce7">
            <text:p>giu-25</text:p>
          </table:table-cell>
          <table:table-cell office:value-type="currency" office:value="79.83" table:style-name="ce9">
            <text:p>79,83 €</text:p>
          </table:table-cell>
          <table:table-cell office:value-type="currency" office:value="106.56" table:style-name="ce9">
            <text:p>106,56 €</text:p>
          </table:table-cell>
          <table:table-cell office:value-type="string" table:style-name="ce8">
            <text:p>Trieste - lavori di messa in sicurezza di alcuni fabbricati facenti parte della tenuta "Burgstaller" sita in località Banne a Trieste - sottoscrizione contratto - SOTTO SOGLIA</text:p>
          </table:table-cell>
          <table:table-cell office:value-type="string" table:style-name="ce8">
            <text:p>A017333395</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233.58" table:style-name="ce9">
            <text:p>233,58 €</text:p>
          </table:table-cell>
          <table:table-cell office:value-type="currency" office:value="312.68" table:style-name="ce9">
            <text:p>312,68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CATARSI FRANCESCO</text:p>
          </table:table-cell>
          <table:table-cell office:value-type="date" office:date-value="2025-06-01T00:00:00" table:style-name="ce7">
            <text:p>giu-25</text:p>
          </table:table-cell>
          <table:table-cell office:value-type="currency" office:value="116.79" table:style-name="ce9">
            <text:p>116,79 €</text:p>
          </table:table-cell>
          <table:table-cell office:value-type="currency" office:value="156.34" table:style-name="ce9">
            <text:p>156,34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MAGGI LORENA</text:p>
          </table:table-cell>
          <table:table-cell office:value-type="date" office:date-value="2025-06-01T00:00:00" table:style-name="ce7">
            <text:p>giu-25</text:p>
          </table:table-cell>
          <table:table-cell office:value-type="currency" office:value="117.12" table:style-name="ce9">
            <text:p>117,12 €</text:p>
          </table:table-cell>
          <table:table-cell office:value-type="currency" office:value="156.34" table:style-name="ce9">
            <text:p>156,34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UNFER BRUNO DIOGO</text:p>
          </table:table-cell>
          <table:table-cell office:value-type="date" office:date-value="2025-06-01T00:00:00" table:style-name="ce7">
            <text:p>giu-25</text:p>
          </table:table-cell>
          <table:table-cell office:value-type="currency" office:value="350.36" table:style-name="ce9">
            <text:p>350,36 €</text:p>
          </table:table-cell>
          <table:table-cell office:value-type="currency" office:value="469.01" table:style-name="ce9">
            <text:p>469,01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RIVETTI LAURA</text:p>
          </table:table-cell>
          <table:table-cell office:value-type="date" office:date-value="2025-06-01T00:00:00" table:style-name="ce7">
            <text:p>giu-25</text:p>
          </table:table-cell>
          <table:table-cell office:value-type="currency" office:value="233.58" table:style-name="ce9">
            <text:p>233,58 €</text:p>
          </table:table-cell>
          <table:table-cell office:value-type="currency" office:value="312.68" table:style-name="ce9">
            <text:p>312,68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RIVETTI LAURA</text:p>
          </table:table-cell>
          <table:table-cell office:value-type="date" office:date-value="2025-06-01T00:00:00" table:style-name="ce7">
            <text:p>giu-25</text:p>
          </table:table-cell>
          <table:table-cell office:value-type="currency" office:value="67.31" table:style-name="ce9">
            <text:p>67,31 €</text:p>
          </table:table-cell>
          <table:table-cell office:value-type="currency" office:value="90.11" table:style-name="ce9">
            <text:p>90,11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397.4" table:style-name="ce9">
            <text:p>397,40 €</text:p>
          </table:table-cell>
          <table:table-cell office:value-type="currency" office:value="531.98" table:style-name="ce9">
            <text:p>531,98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CATARSI FRANCESCO</text:p>
          </table:table-cell>
          <table:table-cell office:value-type="date" office:date-value="2025-06-01T00:00:00" table:style-name="ce7">
            <text:p>giu-25</text:p>
          </table:table-cell>
          <table:table-cell office:value-type="currency" office:value="113.54" table:style-name="ce9">
            <text:p>113,54 €</text:p>
          </table:table-cell>
          <table:table-cell office:value-type="currency" office:value="151.99" table:style-name="ce9">
            <text:p>151,99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116.79" table:style-name="ce9">
            <text:p>116,79 €</text:p>
          </table:table-cell>
          <table:table-cell office:value-type="currency" office:value="156.34" table:style-name="ce9">
            <text:p>156,34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CASALICCHIO GIUSEPPE</text:p>
          </table:table-cell>
          <table:table-cell office:value-type="date" office:date-value="2025-06-01T00:00:00" table:style-name="ce7">
            <text:p>giu-25</text:p>
          </table:table-cell>
          <table:table-cell office:value-type="currency" office:value="87.59" table:style-name="ce9">
            <text:p>87,59 €</text:p>
          </table:table-cell>
          <table:table-cell office:value-type="currency" office:value="117.25" table:style-name="ce9">
            <text:p>117,25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MACHIORLATTI MARIKA</text:p>
          </table:table-cell>
          <table:table-cell office:value-type="date" office:date-value="2025-06-01T00:00:00" table:style-name="ce7">
            <text:p>giu-25</text:p>
          </table:table-cell>
          <table:table-cell office:value-type="currency" office:value="87.84" table:style-name="ce9">
            <text:p>87,84 €</text:p>
          </table:table-cell>
          <table:table-cell office:value-type="currency" office:value="117.25" table:style-name="ce9">
            <text:p>117,25 €</text:p>
          </table:table-cell>
          <table:table-cell office:value-type="string" table:style-name="ce8">
            <text:p>Gradisca di Isonzo - lavori di bonifica amianto con realizzazione nuove coperture presso la Ex Caserma "Ugo Polonio" sita in Via Udine (SR 305) a Gradisca di Isonzo (GO) - Scheda patrimoniale GOB0163 - sottoscrizone contratto - SOTTO SOGLIA</text:p>
          </table:table-cell>
          <table:table-cell office:value-type="string" table:style-name="ce8">
            <text:p>A016963A9B</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124.33" table:style-name="ce9">
            <text:p>124,33 €</text:p>
          </table:table-cell>
          <table:table-cell office:value-type="currency" office:value="166.44" table:style-name="ce9">
            <text:p>166,44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MALISAN MAURO</text:p>
          </table:table-cell>
          <table:table-cell office:value-type="date" office:date-value="2025-06-01T00:00:00" table:style-name="ce7">
            <text:p>giu-25</text:p>
          </table:table-cell>
          <table:table-cell office:value-type="currency" office:value="16.579999999999998" table:style-name="ce9">
            <text:p>16,58 €</text:p>
          </table:table-cell>
          <table:table-cell office:value-type="currency" office:value="22.19" table:style-name="ce9">
            <text:p>22,19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ROMANO LAURA</text:p>
          </table:table-cell>
          <table:table-cell office:value-type="date" office:date-value="2025-06-01T00:00:00" table:style-name="ce7">
            <text:p>giu-25</text:p>
          </table:table-cell>
          <table:table-cell office:value-type="currency" office:value="24.94" table:style-name="ce9">
            <text:p>24,94 €</text:p>
          </table:table-cell>
          <table:table-cell office:value-type="currency" office:value="33.29" table:style-name="ce9">
            <text:p>33,29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MALISAN MAURO</text:p>
          </table:table-cell>
          <table:table-cell office:value-type="date" office:date-value="2025-06-01T00:00:00" table:style-name="ce7">
            <text:p>giu-25</text:p>
          </table:table-cell>
          <table:table-cell office:value-type="currency" office:value="8.2899999999999991" table:style-name="ce9">
            <text:p>8,29 €</text:p>
          </table:table-cell>
          <table:table-cell office:value-type="currency" office:value="11.1" table:style-name="ce9">
            <text:p>11,10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4.1500000000000004" table:style-name="ce9">
            <text:p>4,15 €</text:p>
          </table:table-cell>
          <table:table-cell office:value-type="currency" office:value="5.55" table:style-name="ce9">
            <text:p>5,55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MAGGI LORENA</text:p>
          </table:table-cell>
          <table:table-cell office:value-type="date" office:date-value="2025-06-01T00:00:00" table:style-name="ce7">
            <text:p>giu-25</text:p>
          </table:table-cell>
          <table:table-cell office:value-type="currency" office:value="16.62" table:style-name="ce9">
            <text:p>16,62 €</text:p>
          </table:table-cell>
          <table:table-cell office:value-type="currency" office:value="22.19" table:style-name="ce9">
            <text:p>22,19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MALISAN MAURO</text:p>
          </table:table-cell>
          <table:table-cell office:value-type="date" office:date-value="2025-06-01T00:00:00" table:style-name="ce7">
            <text:p>giu-25</text:p>
          </table:table-cell>
          <table:table-cell office:value-type="currency" office:value="12.43" table:style-name="ce9">
            <text:p>12,43 €</text:p>
          </table:table-cell>
          <table:table-cell office:value-type="currency" office:value="16.64" table:style-name="ce9">
            <text:p>16,64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MALISAN MAURO</text:p>
          </table:table-cell>
          <table:table-cell office:value-type="date" office:date-value="2025-06-01T00:00:00" table:style-name="ce7">
            <text:p>giu-25</text:p>
          </table:table-cell>
          <table:table-cell office:value-type="currency" office:value="18.649999999999999" table:style-name="ce9">
            <text:p>18,65 €</text:p>
          </table:table-cell>
          <table:table-cell office:value-type="currency" office:value="24.97" table:style-name="ce9">
            <text:p>24,97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MALISAN MAURO</text:p>
          </table:table-cell>
          <table:table-cell office:value-type="date" office:date-value="2025-06-01T00:00:00" table:style-name="ce7">
            <text:p>giu-25</text:p>
          </table:table-cell>
          <table:table-cell office:value-type="currency" office:value="10.36" table:style-name="ce9">
            <text:p>10,36 €</text:p>
          </table:table-cell>
          <table:table-cell office:value-type="currency" office:value="13.87" table:style-name="ce9">
            <text:p>13,87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12.43" table:style-name="ce9">
            <text:p>12,43 €</text:p>
          </table:table-cell>
          <table:table-cell office:value-type="currency" office:value="16.64" table:style-name="ce9">
            <text:p>16,64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ROSSO MANUEL</text:p>
          </table:table-cell>
          <table:table-cell office:value-type="date" office:date-value="2025-06-01T00:00:00" table:style-name="ce7">
            <text:p>giu-25</text:p>
          </table:table-cell>
          <table:table-cell office:value-type="currency" office:value="8.2899999999999991" table:style-name="ce9">
            <text:p>8,29 €</text:p>
          </table:table-cell>
          <table:table-cell office:value-type="currency" office:value="11.1" table:style-name="ce9">
            <text:p>11,10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ROMANO LAURA</text:p>
          </table:table-cell>
          <table:table-cell office:value-type="date" office:date-value="2025-06-01T00:00:00" table:style-name="ce7">
            <text:p>giu-25</text:p>
          </table:table-cell>
          <table:table-cell office:value-type="currency" office:value="12.47" table:style-name="ce9">
            <text:p>12,47 €</text:p>
          </table:table-cell>
          <table:table-cell office:value-type="currency" office:value="16.64" table:style-name="ce9">
            <text:p>16,64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number-rows-repeated="2" table:style-name="ro1">
          <table:table-cell office:value-type="string" table:style-name="ce8">
            <text:p>MAGGI LORENA</text:p>
          </table:table-cell>
          <table:table-cell office:value-type="date" office:date-value="2025-06-01T00:00:00" table:style-name="ce7">
            <text:p>giu-25</text:p>
          </table:table-cell>
          <table:table-cell office:value-type="currency" office:value="12.47" table:style-name="ce9">
            <text:p>12,47 €</text:p>
          </table:table-cell>
          <table:table-cell office:value-type="currency" office:value="16.64" table:style-name="ce9">
            <text:p>16,64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MALISAN MAURO</text:p>
          </table:table-cell>
          <table:table-cell office:value-type="date" office:date-value="2025-06-01T00:00:00" table:style-name="ce7">
            <text:p>giu-25</text:p>
          </table:table-cell>
          <table:table-cell office:value-type="currency" office:value="82.89" table:style-name="ce9">
            <text:p>82,89 €</text:p>
          </table:table-cell>
          <table:table-cell office:value-type="currency" office:value="110.96" table:style-name="ce9">
            <text:p>110,96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MALISAN MAURO</text:p>
          </table:table-cell>
          <table:table-cell office:value-type="date" office:date-value="2025-06-01T00:00:00" table:style-name="ce7">
            <text:p>giu-25</text:p>
          </table:table-cell>
          <table:table-cell office:value-type="currency" office:value="37.299999999999997" table:style-name="ce9">
            <text:p>37,30 €</text:p>
          </table:table-cell>
          <table:table-cell office:value-type="currency" office:value="49.93" table:style-name="ce9">
            <text:p>49,93 €</text:p>
          </table:table-cell>
          <table:table-cell office:value-type="string" table:style-name="ce8">
            <text:p>Lavori di messa in sicurezza dell'immoble UDBP0157 - Alloggio in quota 1/2 in Via Pradamano 46, eredità A.G. Via Pradamano civico n. 46 in comune di Udine - sotoscrizione contratto - SOTTO SOGLIA</text:p>
          </table:table-cell>
          <table:table-cell office:value-type="string" table:style-name="ce8">
            <text:p>B1413AE77E</text:p>
          </table:table-cell>
          <table:table-cell table:number-columns-repeated="16378"/>
        </table:table-row>
        <table:table-row table:style-name="ro1">
          <table:table-cell office:value-type="string" table:style-name="ce8">
            <text:p>CARILLO ANGELO</text:p>
          </table:table-cell>
          <table:table-cell office:value-type="date" office:date-value="2025-06-01T00:00:00" table:style-name="ce7">
            <text:p>giu-25</text:p>
          </table:table-cell>
          <table:table-cell office:value-type="currency" office:value="357.56" table:style-name="ce9">
            <text:p>357,56 €</text:p>
          </table:table-cell>
          <table:table-cell office:value-type="currency" office:value="478.65" table:style-name="ce9">
            <text:p>478,65 €</text:p>
          </table:table-cell>
          <table:table-cell office:value-type="string" table:style-name="ce8">
            <text:p>Servizio di rimozione materiali di risulta, sfalcio, pulizia, diserbo della vegetazione spontanea e di piccole opere edili - saldo - SOTTO SOGLIA</text:p>
          </table:table-cell>
          <table:table-cell office:value-type="string" table:style-name="ce8">
            <text:p>B287C2EC4C</text:p>
          </table:table-cell>
          <table:table-cell table:number-columns-repeated="16378"/>
        </table:table-row>
        <table:table-row table:style-name="ro1">
          <table:table-cell office:value-type="string" table:style-name="ce8">
            <text:p>VELARDI ANTONIO</text:p>
          </table:table-cell>
          <table:table-cell office:value-type="date" office:date-value="2025-06-01T00:00:00" table:style-name="ce7">
            <text:p>giu-25</text:p>
          </table:table-cell>
          <table:table-cell office:value-type="currency" office:value="448.23" table:style-name="ce9">
            <text:p>448,23 €</text:p>
          </table:table-cell>
          <table:table-cell office:value-type="currency" office:value="598.32000000000005" table:style-name="ce9">
            <text:p>598,32 €</text:p>
          </table:table-cell>
          <table:table-cell office:value-type="string" table:style-name="ce8">
            <text:p>Servizio di rimozione materiali di risulta, sfalcio, pulizia, diserbo della vegetazione spontanea e di piccole opere edili - saldo - SOTTO SOGLIA</text:p>
          </table:table-cell>
          <table:table-cell office:value-type="string" table:style-name="ce8">
            <text:p>B287C2EC4C</text:p>
          </table:table-cell>
          <table:table-cell table:number-columns-repeated="16378"/>
        </table:table-row>
        <table:table-row table:style-name="ro1">
          <table:table-cell office:value-type="string" table:style-name="ce8">
            <text:p>CATAPANO ANNA MARIA</text:p>
          </table:table-cell>
          <table:table-cell office:value-type="date" office:date-value="2025-06-01T00:00:00" table:style-name="ce7">
            <text:p>giu-25</text:p>
          </table:table-cell>
          <table:table-cell office:value-type="currency" office:value="41.83" table:style-name="ce9">
            <text:p>41,83 €</text:p>
          </table:table-cell>
          <table:table-cell office:value-type="currency" office:value="55.84" table:style-name="ce9">
            <text:p>55,84 €</text:p>
          </table:table-cell>
          <table:table-cell office:value-type="string" table:style-name="ce8">
            <text:p>Servizio di rimozione materiali di risulta, sfalcio, pulizia, diserbo della vegetazione spontanea e di piccole opere edili - saldo - SOTTO SOGLIA</text:p>
          </table:table-cell>
          <table:table-cell office:value-type="string" table:style-name="ce8">
            <text:p>B287C2EC4C</text:p>
          </table:table-cell>
          <table:table-cell table:number-columns-repeated="16378"/>
        </table:table-row>
        <table:table-row table:style-name="ro1">
          <table:table-cell office:value-type="string" table:style-name="ce8">
            <text:p>RUSSO PIERPAOLO</text:p>
          </table:table-cell>
          <table:table-cell office:value-type="date" office:date-value="2025-06-01T00:00:00" table:style-name="ce7">
            <text:p>giu-25</text:p>
          </table:table-cell>
          <table:table-cell office:value-type="currency" office:value="47.67" table:style-name="ce9">
            <text:p>47,67 €</text:p>
          </table:table-cell>
          <table:table-cell office:value-type="currency" office:value="63.82" table:style-name="ce9">
            <text:p>63,82 €</text:p>
          </table:table-cell>
          <table:table-cell office:value-type="string" table:style-name="ce8">
            <text:p>Servizio di rimozione materiali di risulta, sfalcio, pulizia, diserbo della vegetazione spontanea e di piccole opere edili - saldo - SOTTO SOGLIA</text:p>
          </table:table-cell>
          <table:table-cell office:value-type="string" table:style-name="ce8">
            <text:p>B287C2EC4C</text:p>
          </table:table-cell>
          <table:table-cell table:number-columns-repeated="16378"/>
        </table:table-row>
        <table:table-row table:style-name="ro1">
          <table:table-cell office:value-type="string" table:style-name="ce8">
            <text:p>GALEOTA CARLO</text:p>
          </table:table-cell>
          <table:table-cell office:value-type="date" office:date-value="2025-06-01T00:00:00" table:style-name="ce7">
            <text:p>giu-25</text:p>
          </table:table-cell>
          <table:table-cell office:value-type="currency" office:value="297.97000000000003" table:style-name="ce9">
            <text:p>297,97 €</text:p>
          </table:table-cell>
          <table:table-cell office:value-type="currency" office:value="398.88" table:style-name="ce9">
            <text:p>398,88 €</text:p>
          </table:table-cell>
          <table:table-cell office:value-type="string" table:style-name="ce8">
            <text:p>Servizio di rimozione materiali di risulta, sfalcio, pulizia, diserbo della vegetazione spontanea e di piccole opere edili - saldo - SOTTO SOGLIA</text:p>
          </table:table-cell>
          <table:table-cell office:value-type="string" table:style-name="ce8">
            <text:p>B287C2EC4C</text:p>
          </table:table-cell>
          <table:table-cell table:number-columns-repeated="16378"/>
        </table:table-row>
        <table:table-row table:style-name="ro1">
          <table:table-cell office:value-type="string" table:style-name="ce8">
            <text:p>ROSSINI ELISA</text:p>
          </table:table-cell>
          <table:table-cell office:value-type="date" office:date-value="2025-06-01T00:00:00" table:style-name="ce7">
            <text:p>giu-25</text:p>
          </table:table-cell>
          <table:table-cell office:value-type="currency" office:value="14513.06" table:style-name="ce9">
            <text:p>14.513,06 €</text:p>
          </table:table-cell>
          <table:table-cell office:value-type="currency" office:value="19428.05" table:style-name="ce9">
            <text:p>19.428,05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LUCIANI RICCARDO</text:p>
          </table:table-cell>
          <table:table-cell office:value-type="date" office:date-value="2025-06-01T00:00:00" table:style-name="ce7">
            <text:p>giu-25</text:p>
          </table:table-cell>
          <table:table-cell office:value-type="currency" office:value="3225.12" table:style-name="ce9">
            <text:p>3.225,12 €</text:p>
          </table:table-cell>
          <table:table-cell office:value-type="currency" office:value="4317.34" table:style-name="ce9">
            <text:p>4.317,34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3225.12" table:style-name="ce9">
            <text:p>3.225,12 €</text:p>
          </table:table-cell>
          <table:table-cell office:value-type="currency" office:value="4317.34" table:style-name="ce9">
            <text:p>4.317,34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MICHELANGELI FRANCESCO</text:p>
          </table:table-cell>
          <table:table-cell office:value-type="date" office:date-value="2025-06-01T00:00:00" table:style-name="ce7">
            <text:p>giu-25</text:p>
          </table:table-cell>
          <table:table-cell office:value-type="currency" office:value="6450.25" table:style-name="ce9">
            <text:p>6.450,25 €</text:p>
          </table:table-cell>
          <table:table-cell office:value-type="currency" office:value="8634.69" table:style-name="ce9">
            <text:p>8.634,69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3234.33" table:style-name="ce9">
            <text:p>3.234,33 €</text:p>
          </table:table-cell>
          <table:table-cell office:value-type="currency" office:value="4317.34" table:style-name="ce9">
            <text:p>4.317,34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1732.13" table:style-name="ce9">
            <text:p>1.732,13 €</text:p>
          </table:table-cell>
          <table:table-cell office:value-type="currency" office:value="2158.67" table:style-name="ce9">
            <text:p>2.158,67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MANTONI GIACOMO</text:p>
          </table:table-cell>
          <table:table-cell office:value-type="date" office:date-value="2025-06-01T00:00:00" table:style-name="ce7">
            <text:p>giu-25</text:p>
          </table:table-cell>
          <table:table-cell office:value-type="currency" office:value="4837.6899999999996" table:style-name="ce9">
            <text:p>4.837,69 €</text:p>
          </table:table-cell>
          <table:table-cell office:value-type="currency" office:value="6476.02" table:style-name="ce9">
            <text:p>6.476,02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SARACENI ANDREA</text:p>
          </table:table-cell>
          <table:table-cell office:value-type="date" office:date-value="2025-06-01T00:00:00" table:style-name="ce7">
            <text:p>giu-25</text:p>
          </table:table-cell>
          <table:table-cell office:value-type="currency" office:value="1612.56" table:style-name="ce9">
            <text:p>1.612,56 €</text:p>
          </table:table-cell>
          <table:table-cell office:value-type="currency" office:value="2158.67" table:style-name="ce9">
            <text:p>2.158,67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MICHELANGELI FRANCESCO</text:p>
          </table:table-cell>
          <table:table-cell office:value-type="date" office:date-value="2025-06-01T00:00:00" table:style-name="ce7">
            <text:p>giu-25</text:p>
          </table:table-cell>
          <table:table-cell office:value-type="currency" office:value="6450.25" table:style-name="ce9">
            <text:p>6.450,25 €</text:p>
          </table:table-cell>
          <table:table-cell office:value-type="currency" office:value="8634.69" table:style-name="ce9">
            <text:p>8.634,69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3234.33" table:style-name="ce9">
            <text:p>3.234,33 €</text:p>
          </table:table-cell>
          <table:table-cell office:value-type="currency" office:value="4317.34" table:style-name="ce9">
            <text:p>4.317,34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MANTONI GIACOMO</text:p>
          </table:table-cell>
          <table:table-cell office:value-type="date" office:date-value="2025-06-01T00:00:00" table:style-name="ce7">
            <text:p>giu-25</text:p>
          </table:table-cell>
          <table:table-cell office:value-type="currency" office:value="6450.25" table:style-name="ce9">
            <text:p>6.450,25 €</text:p>
          </table:table-cell>
          <table:table-cell office:value-type="currency" office:value="8634.69" table:style-name="ce9">
            <text:p>8.634,69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LOPILATO GIUSEPPE</text:p>
          </table:table-cell>
          <table:table-cell office:value-type="date" office:date-value="2025-06-01T00:00:00" table:style-name="ce7">
            <text:p>giu-25</text:p>
          </table:table-cell>
          <table:table-cell office:value-type="currency" office:value="967.53" table:style-name="ce9">
            <text:p>967,53 €</text:p>
          </table:table-cell>
          <table:table-cell office:value-type="currency" office:value="1295.2" table:style-name="ce9">
            <text:p>1.295,20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AMATO VINCENZO</text:p>
          </table:table-cell>
          <table:table-cell office:value-type="date" office:date-value="2025-06-01T00:00:00" table:style-name="ce7">
            <text:p>giu-25</text:p>
          </table:table-cell>
          <table:table-cell office:value-type="currency" office:value="854.66" table:style-name="ce9">
            <text:p>854,66 €</text:p>
          </table:table-cell>
          <table:table-cell office:value-type="currency" office:value="1144.0999999999999" table:style-name="ce9">
            <text:p>1.144,10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MASSIDDA FEDERICA</text:p>
          </table:table-cell>
          <table:table-cell office:value-type="date" office:date-value="2025-06-01T00:00:00" table:style-name="ce7">
            <text:p>giu-25</text:p>
          </table:table-cell>
          <table:table-cell office:value-type="currency" office:value="322.51" table:style-name="ce9">
            <text:p>322,51 €</text:p>
          </table:table-cell>
          <table:table-cell office:value-type="currency" office:value="431.73" table:style-name="ce9">
            <text:p>431,73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GRIVO BENEDETTO</text:p>
          </table:table-cell>
          <table:table-cell office:value-type="date" office:date-value="2025-06-01T00:00:00" table:style-name="ce7">
            <text:p>giu-25</text:p>
          </table:table-cell>
          <table:table-cell office:value-type="currency" office:value="322.51" table:style-name="ce9">
            <text:p>322,51 €</text:p>
          </table:table-cell>
          <table:table-cell office:value-type="currency" office:value="431.73" table:style-name="ce9">
            <text:p>431,73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ROSSI MASSIMILIANO</text:p>
          </table:table-cell>
          <table:table-cell office:value-type="date" office:date-value="2025-06-01T00:00:00" table:style-name="ce7">
            <text:p>giu-25</text:p>
          </table:table-cell>
          <table:table-cell office:value-type="currency" office:value="322.51" table:style-name="ce9">
            <text:p>322,51 €</text:p>
          </table:table-cell>
          <table:table-cell office:value-type="currency" office:value="431.73" table:style-name="ce9">
            <text:p>431,73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PEZZANESI MARTINA</text:p>
          </table:table-cell>
          <table:table-cell office:value-type="date" office:date-value="2025-06-01T00:00:00" table:style-name="ce7">
            <text:p>giu-25</text:p>
          </table:table-cell>
          <table:table-cell office:value-type="currency" office:value="387.01" table:style-name="ce9">
            <text:p>387,01 €</text:p>
          </table:table-cell>
          <table:table-cell office:value-type="currency" office:value="518.08000000000004" table:style-name="ce9">
            <text:p>518,08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VOLZONE PAOLO</text:p>
          </table:table-cell>
          <table:table-cell office:value-type="date" office:date-value="2025-06-01T00:00:00" table:style-name="ce7">
            <text:p>giu-25</text:p>
          </table:table-cell>
          <table:table-cell office:value-type="currency" office:value="452.81" table:style-name="ce9">
            <text:p>452,81 €</text:p>
          </table:table-cell>
          <table:table-cell office:value-type="currency" office:value="604.42999999999995" table:style-name="ce9">
            <text:p>604,43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IANNONE GIANLUCA</text:p>
          </table:table-cell>
          <table:table-cell office:value-type="date" office:date-value="2025-06-01T00:00:00" table:style-name="ce7">
            <text:p>giu-25</text:p>
          </table:table-cell>
          <table:table-cell office:value-type="currency" office:value="596.65" table:style-name="ce9">
            <text:p>596,65 €</text:p>
          </table:table-cell>
          <table:table-cell office:value-type="currency" office:value="798.71" table:style-name="ce9">
            <text:p>798,71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COMMISSO CLAUDIA</text:p>
          </table:table-cell>
          <table:table-cell office:value-type="date" office:date-value="2025-06-01T00:00:00" table:style-name="ce7">
            <text:p>giu-25</text:p>
          </table:table-cell>
          <table:table-cell office:value-type="currency" office:value="387.01" table:style-name="ce9">
            <text:p>387,01 €</text:p>
          </table:table-cell>
          <table:table-cell office:value-type="currency" office:value="518.08000000000004" table:style-name="ce9">
            <text:p>518,08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ZOLA EUGENIO</text:p>
          </table:table-cell>
          <table:table-cell office:value-type="date" office:date-value="2025-06-01T00:00:00" table:style-name="ce7">
            <text:p>giu-25</text:p>
          </table:table-cell>
          <table:table-cell office:value-type="currency" office:value="193.51" table:style-name="ce9">
            <text:p>193,51 €</text:p>
          </table:table-cell>
          <table:table-cell office:value-type="currency" office:value="259.04000000000002" table:style-name="ce9">
            <text:p>259,04 €</text:p>
          </table:table-cell>
          <table:table-cell office:value-type="string" table:style-name="ce8">
            <text:p>Camerino (MC) - Procedura aperta per l'affidamento dei lavori <text:s/>per l' inervento di adeguamento sismico e rifunzionalizzazione di porzione del compendio demaniale denominato "Ex Casermette Torre del Parco" sito a Camerino (MC) al fine di realizzare depositi di sicurezza per il ricovero di beni moili <text:s/>con annessi laboratori di restauro - PNRR - sottoscrizione contratto - SOPRA SOGLIA</text:p>
          </table:table-cell>
          <table:table-cell office:value-type="string" table:style-name="ce8">
            <text:p>B2B70D11C8</text:p>
          </table:table-cell>
          <table:table-cell table:number-columns-repeated="16378"/>
        </table:table-row>
        <table:table-row table:style-name="ro1">
          <table:table-cell office:value-type="string" table:style-name="ce8">
            <text:p>LOMBARDI MICHELE</text:p>
          </table:table-cell>
          <table:table-cell office:value-type="date" office:date-value="2025-06-01T00:00:00" table:style-name="ce7">
            <text:p>giu-25</text:p>
          </table:table-cell>
          <table:table-cell office:value-type="currency" office:value="2435.4499999999998" table:style-name="ce9">
            <text:p>2.435,45 €</text:p>
          </table:table-cell>
          <table:table-cell office:value-type="currency" office:value="3260.24" table:style-name="ce9">
            <text:p>3.260,24 €</text:p>
          </table:table-cell>
          <table:table-cell office:value-type="string" table:style-name="ce8">
            <text:p>Messa in sicurezza sismica della Basilica e Campanile di San Miniato a Monte - sottoscrizione contratto - SOTTO SOGLIA</text:p>
          </table:table-cell>
          <table:table-cell office:value-type="string" table:style-name="ce8">
            <text:p>B154A56414</text:p>
          </table:table-cell>
          <table:table-cell table:number-columns-repeated="16378"/>
        </table:table-row>
        <table:table-row table:style-name="ro1">
          <table:table-cell office:value-type="string" table:style-name="ce8">
            <text:p>LOMBARDI MICHELE</text:p>
          </table:table-cell>
          <table:table-cell office:value-type="date" office:date-value="2025-06-01T00:00:00" table:style-name="ce7">
            <text:p>giu-25</text:p>
          </table:table-cell>
          <table:table-cell office:value-type="currency" office:value="1082.42" table:style-name="ce9">
            <text:p>1.082,42 €</text:p>
          </table:table-cell>
          <table:table-cell office:value-type="currency" office:value="1448.99" table:style-name="ce9">
            <text:p>1.448,99 €</text:p>
          </table:table-cell>
          <table:table-cell office:value-type="string" table:style-name="ce8">
            <text:p>Messa in sicurezza sismica della Basilica e Campanile di San Miniato a Monte - sottoscrizione contratto - SOTTO SOGLIA</text:p>
          </table:table-cell>
          <table:table-cell office:value-type="string" table:style-name="ce8">
            <text:p>B154A56414</text:p>
          </table:table-cell>
          <table:table-cell table:number-columns-repeated="16378"/>
        </table:table-row>
        <table:table-row table:style-name="ro1">
          <table:table-cell office:value-type="string" table:style-name="ce8">
            <text:p>GIUSTINI FEDERICA</text:p>
          </table:table-cell>
          <table:table-cell office:value-type="date" office:date-value="2025-06-01T00:00:00" table:style-name="ce7">
            <text:p>giu-25</text:p>
          </table:table-cell>
          <table:table-cell office:value-type="currency" office:value="814.14" table:style-name="ce9">
            <text:p>814,14 €</text:p>
          </table:table-cell>
          <table:table-cell office:value-type="currency" office:value="1086.75" table:style-name="ce9">
            <text:p>1.086,75 €</text:p>
          </table:table-cell>
          <table:table-cell office:value-type="string" table:style-name="ce8">
            <text:p>Messa in sicurezza sismica della Basilica e Campanile di San Miniato a Monte - sottoscrizione contratto - SOTTO SOGLIA</text:p>
          </table:table-cell>
          <table:table-cell office:value-type="string" table:style-name="ce8">
            <text:p>B154A56414</text:p>
          </table:table-cell>
          <table:table-cell table:number-columns-repeated="16378"/>
        </table:table-row>
        <table:table-row table:style-name="ro1">
          <table:table-cell office:value-type="string" table:style-name="ce8">
            <text:p>BELLO VALENTINA</text:p>
          </table:table-cell>
          <table:table-cell office:value-type="date" office:date-value="2025-06-01T00:00:00" table:style-name="ce7">
            <text:p>giu-25</text:p>
          </table:table-cell>
          <table:table-cell office:value-type="currency" office:value="814.14" table:style-name="ce9">
            <text:p>814,14 €</text:p>
          </table:table-cell>
          <table:table-cell office:value-type="currency" office:value="1086.75" table:style-name="ce9">
            <text:p>1.086,75 €</text:p>
          </table:table-cell>
          <table:table-cell office:value-type="string" table:style-name="ce8">
            <text:p>Messa in sicurezza sismica della Basilica e Campanile di San Miniato a Monte - sottoscrizione contratto - SOTTO SOGLIA</text:p>
          </table:table-cell>
          <table:table-cell office:value-type="string" table:style-name="ce8">
            <text:p>B154A56414</text:p>
          </table:table-cell>
          <table:table-cell table:number-columns-repeated="16378"/>
        </table:table-row>
        <table:table-row table:style-name="ro1">
          <table:table-cell office:value-type="string" table:style-name="ce8">
            <text:p>DI SARLI MARIASSUNTA</text:p>
          </table:table-cell>
          <table:table-cell office:value-type="date" office:date-value="2025-06-01T00:00:00" table:style-name="ce7">
            <text:p>giu-25</text:p>
          </table:table-cell>
          <table:table-cell office:value-type="currency" office:value="814.14" table:style-name="ce9">
            <text:p>814,14 €</text:p>
          </table:table-cell>
          <table:table-cell office:value-type="currency" office:value="1086.75" table:style-name="ce9">
            <text:p>1.086,75 €</text:p>
          </table:table-cell>
          <table:table-cell office:value-type="string" table:style-name="ce8">
            <text:p>Messa in sicurezza sismica della Basilica e Campanile di San Miniato a Monte - sottoscrizione contratto - SOTTO SOGLIA</text:p>
          </table:table-cell>
          <table:table-cell office:value-type="string" table:style-name="ce8">
            <text:p>B154A56414</text:p>
          </table:table-cell>
          <table:table-cell table:number-columns-repeated="16378"/>
        </table:table-row>
        <table:table-row table:style-name="ro1">
          <table:table-cell office:value-type="string" table:style-name="ce8">
            <text:p>LOMBARDI MICHELE</text:p>
          </table:table-cell>
          <table:table-cell office:value-type="date" office:date-value="2025-06-01T00:00:00" table:style-name="ce7">
            <text:p>giu-25</text:p>
          </table:table-cell>
          <table:table-cell office:value-type="currency" office:value="1082.42" table:style-name="ce9">
            <text:p>1.082,42 €</text:p>
          </table:table-cell>
          <table:table-cell office:value-type="currency" office:value="1448.99" table:style-name="ce9">
            <text:p>1.448,99 €</text:p>
          </table:table-cell>
          <table:table-cell office:value-type="string" table:style-name="ce8">
            <text:p>Messa in sicurezza sismica della Basilica e Campanile di San Miniato a Monte - sottoscrizione contratto - SOTTO SOGLIA</text:p>
          </table:table-cell>
          <table:table-cell office:value-type="string" table:style-name="ce8">
            <text:p>B154A56414</text:p>
          </table:table-cell>
          <table:table-cell table:number-columns-repeated="16378"/>
        </table:table-row>
        <table:table-row table:style-name="ro1">
          <table:table-cell office:value-type="string" table:style-name="ce8">
            <text:p>RUSSO MARIO</text:p>
          </table:table-cell>
          <table:table-cell office:value-type="date" office:date-value="2025-06-01T00:00:00" table:style-name="ce7">
            <text:p>giu-25</text:p>
          </table:table-cell>
          <table:table-cell office:value-type="currency" office:value="531.17999999999995" table:style-name="ce9">
            <text:p>531,18 €</text:p>
          </table:table-cell>
          <table:table-cell office:value-type="currency" office:value="664.01" table:style-name="ce9">
            <text:p>664,01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264.55" table:style-name="ce9">
            <text:p>264,55 €</text:p>
          </table:table-cell>
          <table:table-cell office:value-type="currency" office:value="354.14" table:style-name="ce9">
            <text:p>354,14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132.65" table:style-name="ce9">
            <text:p>132,65 €</text:p>
          </table:table-cell>
          <table:table-cell office:value-type="currency" office:value="177.07" table:style-name="ce9">
            <text:p>177,07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71.05" table:style-name="ce9">
            <text:p>71,05 €</text:p>
          </table:table-cell>
          <table:table-cell office:value-type="currency" office:value="88.54" table:style-name="ce9">
            <text:p>88,54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DI MARSICO ISABELLA</text:p>
          </table:table-cell>
          <table:table-cell office:value-type="date" office:date-value="2025-06-01T00:00:00" table:style-name="ce7">
            <text:p>giu-25</text:p>
          </table:table-cell>
          <table:table-cell office:value-type="currency" office:value="132.27000000000001" table:style-name="ce9">
            <text:p>132,27 €</text:p>
          </table:table-cell>
          <table:table-cell office:value-type="currency" office:value="177.07" table:style-name="ce9">
            <text:p>177,07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264.55" table:style-name="ce9">
            <text:p>264,55 €</text:p>
          </table:table-cell>
          <table:table-cell office:value-type="currency" office:value="354.14" table:style-name="ce9">
            <text:p>354,14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132.65" table:style-name="ce9">
            <text:p>132,65 €</text:p>
          </table:table-cell>
          <table:table-cell office:value-type="currency" office:value="177.07" table:style-name="ce9">
            <text:p>177,07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DI MARSICO ISABELLA</text:p>
          </table:table-cell>
          <table:table-cell office:value-type="date" office:date-value="2025-06-01T00:00:00" table:style-name="ce7">
            <text:p>giu-25</text:p>
          </table:table-cell>
          <table:table-cell office:value-type="currency" office:value="198.41" table:style-name="ce9">
            <text:p>198,41 €</text:p>
          </table:table-cell>
          <table:table-cell office:value-type="currency" office:value="265.61" table:style-name="ce9">
            <text:p>265,61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RUSSO MARIO</text:p>
          </table:table-cell>
          <table:table-cell office:value-type="date" office:date-value="2025-06-01T00:00:00" table:style-name="ce7">
            <text:p>giu-25</text:p>
          </table:table-cell>
          <table:table-cell office:value-type="currency" office:value="212.48" table:style-name="ce9">
            <text:p>212,48 €</text:p>
          </table:table-cell>
          <table:table-cell office:value-type="currency" office:value="265.61" table:style-name="ce9">
            <text:p>265,61 €</text:p>
          </table:table-cell>
          <table:table-cell office:value-type="string" table:style-name="ce8">
            <text:p>Lavori per l'intervento di restauro del ciclo pittorico e delle murature perimetrali che caratterizzano la Loggia del Genga e vano annesso ubicato all'interno dell'Ex Palazzo Ducale di Pesaro - sottoscrizione contratto - SOTTO SOGLIA</text:p>
          </table:table-cell>
          <table:table-cell office:value-type="string" table:style-name="ce8">
            <text:p>A00E790838</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896.23" table:style-name="ce9">
            <text:p>896,23 €</text:p>
          </table:table-cell>
          <table:table-cell office:value-type="currency" office:value="1199.75" table:style-name="ce9">
            <text:p>1.199,75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CESTARO MARICA</text:p>
          </table:table-cell>
          <table:table-cell office:value-type="date" office:date-value="2025-06-01T00:00:00" table:style-name="ce7">
            <text:p>giu-25</text:p>
          </table:table-cell>
          <table:table-cell office:value-type="currency" office:value="71.7" table:style-name="ce9">
            <text:p>71,70 €</text:p>
          </table:table-cell>
          <table:table-cell office:value-type="currency" office:value="95.98" table:style-name="ce9">
            <text:p>95,98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OROBELLO DOMENICO</text:p>
          </table:table-cell>
          <table:table-cell office:value-type="date" office:date-value="2025-06-01T00:00:00" table:style-name="ce7">
            <text:p>giu-25</text:p>
          </table:table-cell>
          <table:table-cell office:value-type="currency" office:value="71.7" table:style-name="ce9">
            <text:p>71,70 €</text:p>
          </table:table-cell>
          <table:table-cell office:value-type="currency" office:value="95.98" table:style-name="ce9">
            <text:p>95,98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107.85" table:style-name="ce9">
            <text:p>107,85 €</text:p>
          </table:table-cell>
          <table:table-cell office:value-type="currency" office:value="143.97" table:style-name="ce9">
            <text:p>143,97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107.55" table:style-name="ce9">
            <text:p>107,55 €</text:p>
          </table:table-cell>
          <table:table-cell office:value-type="currency" office:value="143.97" table:style-name="ce9">
            <text:p>143,97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number-rows-repeated="2"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35.85" table:style-name="ce9">
            <text:p>35,85 €</text:p>
          </table:table-cell>
          <table:table-cell office:value-type="currency" office:value="47.99" table:style-name="ce9">
            <text:p>47,99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35.950000000000003" table:style-name="ce9">
            <text:p>35,95 €</text:p>
          </table:table-cell>
          <table:table-cell office:value-type="currency" office:value="47.99" table:style-name="ce9">
            <text:p>47,99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35.85" table:style-name="ce9">
            <text:p>35,85 €</text:p>
          </table:table-cell>
          <table:table-cell office:value-type="currency" office:value="47.99" table:style-name="ce9">
            <text:p>47,99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35.950000000000003" table:style-name="ce9">
            <text:p>35,95 €</text:p>
          </table:table-cell>
          <table:table-cell office:value-type="currency" office:value="47.99" table:style-name="ce9">
            <text:p>47,99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143.4" table:style-name="ce9">
            <text:p>143,40 €</text:p>
          </table:table-cell>
          <table:table-cell office:value-type="currency" office:value="191.96" table:style-name="ce9">
            <text:p>191,96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179.25" table:style-name="ce9">
            <text:p>179,25 €</text:p>
          </table:table-cell>
          <table:table-cell office:value-type="currency" office:value="239.95" table:style-name="ce9">
            <text:p>239,95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53.77" table:style-name="ce9">
            <text:p>53,77 €</text:p>
          </table:table-cell>
          <table:table-cell office:value-type="currency" office:value="71.98" table:style-name="ce9">
            <text:p>71,98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53.77" table:style-name="ce9">
            <text:p>53,77 €</text:p>
          </table:table-cell>
          <table:table-cell office:value-type="currency" office:value="71.98" table:style-name="ce9">
            <text:p>71,98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53.92" table:style-name="ce9">
            <text:p>53,92 €</text:p>
          </table:table-cell>
          <table:table-cell office:value-type="currency" office:value="71.98" table:style-name="ce9">
            <text:p>71,98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53.77" table:style-name="ce9">
            <text:p>53,77 €</text:p>
          </table:table-cell>
          <table:table-cell office:value-type="currency" office:value="71.98" table:style-name="ce9">
            <text:p>71,98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17.97" table:style-name="ce9">
            <text:p>17,97 €</text:p>
          </table:table-cell>
          <table:table-cell office:value-type="currency" office:value="23.99" table:style-name="ce9">
            <text:p>23,99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71.7" table:style-name="ce9">
            <text:p>71,70 €</text:p>
          </table:table-cell>
          <table:table-cell office:value-type="currency" office:value="95.98" table:style-name="ce9">
            <text:p>95,98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ALLETTO CALOGERO</text:p>
          </table:table-cell>
          <table:table-cell office:value-type="date" office:date-value="2025-06-01T00:00:00" table:style-name="ce7">
            <text:p>giu-25</text:p>
          </table:table-cell>
          <table:table-cell office:value-type="currency" office:value="35.85" table:style-name="ce9">
            <text:p>35,85 €</text:p>
          </table:table-cell>
          <table:table-cell office:value-type="currency" office:value="47.99" table:style-name="ce9">
            <text:p>47,99 €</text:p>
          </table:table-cell>
          <table:table-cell office:value-type="string" table:style-name="ce8">
            <text:p>Lavori di rimozione amianto presso gli immobili demaniali vari nel Veneto - saldo - SOTTO SOGLIA</text:p>
          </table:table-cell>
          <table:table-cell office:value-type="string" table:style-name="ce8">
            <text:p>A00DD0FD2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12.19" table:style-name="ce9">
            <text:p>12,19 €</text:p>
          </table:table-cell>
          <table:table-cell office:value-type="currency" office:value="16.32" table:style-name="ce9">
            <text:p>16,32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12.19" table:style-name="ce9">
            <text:p>12,19 €</text:p>
          </table:table-cell>
          <table:table-cell office:value-type="currency" office:value="16.32" table:style-name="ce9">
            <text:p>16,32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102.41" table:style-name="ce9">
            <text:p>102,41 €</text:p>
          </table:table-cell>
          <table:table-cell office:value-type="currency" office:value="137.09" table:style-name="ce9">
            <text:p>137,09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24.38" table:style-name="ce9">
            <text:p>24,38 €</text:p>
          </table:table-cell>
          <table:table-cell office:value-type="currency" office:value="32.64" table:style-name="ce9">
            <text:p>32,64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18.34" table:style-name="ce9">
            <text:p>18,34 €</text:p>
          </table:table-cell>
          <table:table-cell office:value-type="currency" office:value="24.48" table:style-name="ce9">
            <text:p>24,48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18.29" table:style-name="ce9">
            <text:p>18,29 €</text:p>
          </table:table-cell>
          <table:table-cell office:value-type="currency" office:value="24.48" table:style-name="ce9">
            <text:p>24,48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18.34" table:style-name="ce9">
            <text:p>18,34 €</text:p>
          </table:table-cell>
          <table:table-cell office:value-type="currency" office:value="24.48" table:style-name="ce9">
            <text:p>24,48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ALLETTO CALOGERO</text:p>
          </table:table-cell>
          <table:table-cell office:value-type="date" office:date-value="2025-06-01T00:00:00" table:style-name="ce7">
            <text:p>giu-25</text:p>
          </table:table-cell>
          <table:table-cell office:value-type="currency" office:value="6.1" table:style-name="ce9">
            <text:p>6,10 €</text:p>
          </table:table-cell>
          <table:table-cell office:value-type="currency" office:value="8.16" table:style-name="ce9">
            <text:p>8,16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30.48" table:style-name="ce9">
            <text:p>30,48 €</text:p>
          </table:table-cell>
          <table:table-cell office:value-type="currency" office:value="40.799999999999997" table:style-name="ce9">
            <text:p>40,80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30.48" table:style-name="ce9">
            <text:p>30,48 €</text:p>
          </table:table-cell>
          <table:table-cell office:value-type="currency" office:value="40.799999999999997" table:style-name="ce9">
            <text:p>40,80 €</text:p>
          </table:table-cell>
          <table:table-cell office:value-type="string" table:style-name="ce8">
            <text:p>Verona - servizio concernente la redazione del piano di caratterizzazione ambinetale e l'analisi di rischio relativa al bene demaniale denominato Lavanderia San Bernardino e Casermaggio Vicolo San Bernardin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56.83" table:style-name="ce9">
            <text:p>56,83 €</text:p>
          </table:table-cell>
          <table:table-cell office:value-type="currency" office:value="76.069999999999993" table:style-name="ce9">
            <text:p>76,07 €</text:p>
          </table:table-cell>
          <table:table-cell office:value-type="string" table:style-name="ce8">
            <text:p>Esecuzione delle indagini geognostiche ed ambientali per la caratterizzazione <text:s/>del sito dell'aec caserma San Berbardino di Verona e sorveglianza archeologica alle stesse indagini - sottoscrizione contratto - SOTTO SOGLIA</text:p>
          </table:table-cell>
          <table:table-cell office:value-type="string" table:style-name="ce8">
            <text:p>9735607D0A</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56.83" table:style-name="ce9">
            <text:p>56,83 €</text:p>
          </table:table-cell>
          <table:table-cell office:value-type="currency" office:value="76.069999999999993" table:style-name="ce9">
            <text:p>76,07 €</text:p>
          </table:table-cell>
          <table:table-cell office:value-type="string" table:style-name="ce8">
            <text:p>Esecuzione delle indagini geognostiche ed ambientali per la caratterizzazione <text:s/>del sito dell'aec caserma San Berbardino di Verona e sorveglianza archeologica alle stesse indagini - sottoscrizione contratto - SOTTO SOGLIA</text:p>
          </table:table-cell>
          <table:table-cell office:value-type="string" table:style-name="ce8">
            <text:p>9735607D0A</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613.70000000000005" table:style-name="ce9">
            <text:p>613,70 €</text:p>
          </table:table-cell>
          <table:table-cell office:value-type="currency" office:value="821.54" table:style-name="ce9">
            <text:p>821,54 €</text:p>
          </table:table-cell>
          <table:table-cell office:value-type="string" table:style-name="ce8">
            <text:p>Esecuzione delle indagini geognostiche ed ambientali per la caratterizzazione <text:s/>del sito dell'aec caserma San Berbardino di Verona e sorveglianza archeologica alle stesse indagini - sottoscrizione contratto - SOTTO SOGLIA</text:p>
          </table:table-cell>
          <table:table-cell office:value-type="string" table:style-name="ce8">
            <text:p>9735607D0A</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56.99" table:style-name="ce9">
            <text:p>56,99 €</text:p>
          </table:table-cell>
          <table:table-cell office:value-type="currency" office:value="76.069999999999993" table:style-name="ce9">
            <text:p>76,07 €</text:p>
          </table:table-cell>
          <table:table-cell office:value-type="string" table:style-name="ce8">
            <text:p>Esecuzione delle indagini geognostiche ed ambientali per la caratterizzazione <text:s/>del sito dell'aec caserma San Berbardino di Verona e sorveglianza archeologica alle stesse indagini - sottoscrizione contratto - SOTTO SOGLIA</text:p>
          </table:table-cell>
          <table:table-cell office:value-type="string" table:style-name="ce8">
            <text:p>9735607D0A</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56.83" table:style-name="ce9">
            <text:p>56,83 €</text:p>
          </table:table-cell>
          <table:table-cell office:value-type="currency" office:value="76.069999999999993" table:style-name="ce9">
            <text:p>76,07 €</text:p>
          </table:table-cell>
          <table:table-cell office:value-type="string" table:style-name="ce8">
            <text:p>Esecuzione delle indagini geognostiche ed ambientali per la caratterizzazione <text:s/>del sito dell'aec caserma San Berbardino di Verona e sorveglianza archeologica alle stesse indagini - sottoscrizione contratto - SOTTO SOGLIA</text:p>
          </table:table-cell>
          <table:table-cell office:value-type="string" table:style-name="ce8">
            <text:p>9735607D0A</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85.48" table:style-name="ce9">
            <text:p>85,48 €</text:p>
          </table:table-cell>
          <table:table-cell office:value-type="currency" office:value="114.1" table:style-name="ce9">
            <text:p>114,10 €</text:p>
          </table:table-cell>
          <table:table-cell office:value-type="string" table:style-name="ce8">
            <text:p>Esecuzione delle indagini geognostiche ed ambientali per la caratterizzazione <text:s/>del sito dell'aec caserma San Berbardino di Verona e sorveglianza archeologica alle stesse indagini - sottoscrizione contratto - SOTTO SOGLIA</text:p>
          </table:table-cell>
          <table:table-cell office:value-type="string" table:style-name="ce8">
            <text:p>9735607D0A</text:p>
          </table:table-cell>
          <table:table-cell table:number-columns-repeated="16378"/>
        </table:table-row>
        <table:table-row table:style-name="ro1">
          <table:table-cell office:value-type="string" table:style-name="ce8">
            <text:p>ALLETTO CALOGERO</text:p>
          </table:table-cell>
          <table:table-cell office:value-type="date" office:date-value="2025-06-01T00:00:00" table:style-name="ce7">
            <text:p>giu-25</text:p>
          </table:table-cell>
          <table:table-cell office:value-type="currency" office:value="85.23" table:style-name="ce9">
            <text:p>85,23 €</text:p>
          </table:table-cell>
          <table:table-cell office:value-type="currency" office:value="114.1" table:style-name="ce9">
            <text:p>114,10 €</text:p>
          </table:table-cell>
          <table:table-cell office:value-type="string" table:style-name="ce8">
            <text:p>Esecuzione delle indagini geognostiche ed ambientali per la caratterizzazione <text:s/>del sito dell'aec caserma San Berbardino di Verona e sorveglianza archeologica alle stesse indagini - sottoscrizione contratto - SOTTO SOGLIA</text:p>
          </table:table-cell>
          <table:table-cell office:value-type="string" table:style-name="ce8">
            <text:p>9735607D0A</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284.12" table:style-name="ce9">
            <text:p>284,12 €</text:p>
          </table:table-cell>
          <table:table-cell office:value-type="currency" office:value="380.34" table:style-name="ce9">
            <text:p>380,34 €</text:p>
          </table:table-cell>
          <table:table-cell office:value-type="string" table:style-name="ce8">
            <text:p>Esecuzione delle indagini geognostiche ed ambientali per la caratterizzazione <text:s/>del sito dell'aec caserma San Berbardino di Verona e sorveglianza archeologica alle stesse indagini - sottoscrizione contratto - SOTTO SOGLIA</text:p>
          </table:table-cell>
          <table:table-cell office:value-type="string" table:style-name="ce8">
            <text:p>9735607D0A</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15.45" table:style-name="ce9">
            <text:p>15,45 €</text:p>
          </table:table-cell>
          <table:table-cell office:value-type="currency" office:value="20.68" table:style-name="ce9">
            <text:p>20,68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15.45" table:style-name="ce9">
            <text:p>15,45 €</text:p>
          </table:table-cell>
          <table:table-cell office:value-type="currency" office:value="20.68" table:style-name="ce9">
            <text:p>20,68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129.61000000000001" table:style-name="ce9">
            <text:p>129,61 €</text:p>
          </table:table-cell>
          <table:table-cell office:value-type="currency" office:value="173.51" table:style-name="ce9">
            <text:p>173,51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30.9" table:style-name="ce9">
            <text:p>30,90 €</text:p>
          </table:table-cell>
          <table:table-cell office:value-type="currency" office:value="41.36" table:style-name="ce9">
            <text:p>41,36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23.24" table:style-name="ce9">
            <text:p>23,24 €</text:p>
          </table:table-cell>
          <table:table-cell office:value-type="currency" office:value="31.02" table:style-name="ce9">
            <text:p>31,02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23.17" table:style-name="ce9">
            <text:p>23,17 €</text:p>
          </table:table-cell>
          <table:table-cell office:value-type="currency" office:value="31.02" table:style-name="ce9">
            <text:p>31,02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23.24" table:style-name="ce9">
            <text:p>23,24 €</text:p>
          </table:table-cell>
          <table:table-cell office:value-type="currency" office:value="31.02" table:style-name="ce9">
            <text:p>31,02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ALLETTO CALOGERO</text:p>
          </table:table-cell>
          <table:table-cell office:value-type="date" office:date-value="2025-06-01T00:00:00" table:style-name="ce7">
            <text:p>giu-25</text:p>
          </table:table-cell>
          <table:table-cell office:value-type="currency" office:value="7.72" table:style-name="ce9">
            <text:p>7,72 €</text:p>
          </table:table-cell>
          <table:table-cell office:value-type="currency" office:value="10.34" table:style-name="ce9">
            <text:p>10,34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38.619999999999997" table:style-name="ce9">
            <text:p>38,62 €</text:p>
          </table:table-cell>
          <table:table-cell office:value-type="currency" office:value="51.7" table:style-name="ce9">
            <text:p>51,70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38.619999999999997" table:style-name="ce9">
            <text:p>38,62 €</text:p>
          </table:table-cell>
          <table:table-cell office:value-type="currency" office:value="51.7" table:style-name="ce9">
            <text:p>51,70 €</text:p>
          </table:table-cell>
          <table:table-cell office:value-type="string" table:style-name="ce8">
            <text:p>Rovigo -Servizio concernente la redazione ei piani di caratterizzazione ambientale e l'analisi di rischio sito specifica relativi ai beni demaniali denominato "Ex Caserma Silvestri" in Rovigo - SOTTO SOGLIA</text:p>
          </table:table-cell>
          <table:table-cell office:value-type="string" table:style-name="ce8">
            <text:p>9358269FDE</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60.37" table:style-name="ce9">
            <text:p>60,37 €</text:p>
          </table:table-cell>
          <table:table-cell office:value-type="currency" office:value="80.819999999999993" table:style-name="ce9">
            <text:p>80,82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MAZZUCCO ELENA</text:p>
          </table:table-cell>
          <table:table-cell office:value-type="date" office:date-value="2025-06-01T00:00:00" table:style-name="ce7">
            <text:p>giu-25</text:p>
          </table:table-cell>
          <table:table-cell office:value-type="currency" office:value="60.37" table:style-name="ce9">
            <text:p>60,37 €</text:p>
          </table:table-cell>
          <table:table-cell office:value-type="currency" office:value="80.819999999999993" table:style-name="ce9">
            <text:p>80,82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507.13" table:style-name="ce9">
            <text:p>507,13 €</text:p>
          </table:table-cell>
          <table:table-cell office:value-type="currency" office:value="678.88" table:style-name="ce9">
            <text:p>678,88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VANI ANNA</text:p>
          </table:table-cell>
          <table:table-cell office:value-type="date" office:date-value="2025-06-01T00:00:00" table:style-name="ce7">
            <text:p>giu-25</text:p>
          </table:table-cell>
          <table:table-cell office:value-type="currency" office:value="120.75" table:style-name="ce9">
            <text:p>120,75 €</text:p>
          </table:table-cell>
          <table:table-cell office:value-type="currency" office:value="161.63999999999999" table:style-name="ce9">
            <text:p>161,64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60.55" table:style-name="ce9">
            <text:p>60,55 €</text:p>
          </table:table-cell>
          <table:table-cell office:value-type="currency" office:value="80.819999999999993" table:style-name="ce9">
            <text:p>80,82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60.37" table:style-name="ce9">
            <text:p>60,37 €</text:p>
          </table:table-cell>
          <table:table-cell office:value-type="currency" office:value="80.819999999999993" table:style-name="ce9">
            <text:p>80,82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90.82" table:style-name="ce9">
            <text:p>90,82 €</text:p>
          </table:table-cell>
          <table:table-cell office:value-type="currency" office:value="121.23" table:style-name="ce9">
            <text:p>121,23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ALLETTO CALOGERO</text:p>
          </table:table-cell>
          <table:table-cell office:value-type="date" office:date-value="2025-06-01T00:00:00" table:style-name="ce7">
            <text:p>giu-25</text:p>
          </table:table-cell>
          <table:table-cell office:value-type="currency" office:value="90.56" table:style-name="ce9">
            <text:p>90,56 €</text:p>
          </table:table-cell>
          <table:table-cell office:value-type="currency" office:value="121.23" table:style-name="ce9">
            <text:p>121,23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VANI ANNA</text:p>
          </table:table-cell>
          <table:table-cell office:value-type="date" office:date-value="2025-06-01T00:00:00" table:style-name="ce7">
            <text:p>giu-25</text:p>
          </table:table-cell>
          <table:table-cell office:value-type="currency" office:value="150.93" table:style-name="ce9">
            <text:p>150,93 €</text:p>
          </table:table-cell>
          <table:table-cell office:value-type="currency" office:value="202.05" table:style-name="ce9">
            <text:p>202,05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150.93" table:style-name="ce9">
            <text:p>150,93 €</text:p>
          </table:table-cell>
          <table:table-cell office:value-type="currency" office:value="202.05" table:style-name="ce9">
            <text:p>202,05 €</text:p>
          </table:table-cell>
          <table:table-cell office:value-type="string" table:style-name="ce8">
            <text:p>Padova - Servizio consistente nell'esecuzione di indagini geognostiche ed ambientali preliminari presso l'aeroporto "Gino Allegri" di Padova - Avvio - sottoscrizione contratto - SOTTO SOGLIA</text:p>
          </table:table-cell>
          <table:table-cell office:value-type="string" table:style-name="ce8">
            <text:p>9360846E7A</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907.8" table:style-name="ce9">
            <text:p>907,80 €</text:p>
          </table:table-cell>
          <table:table-cell office:value-type="currency" office:value="1215.23" table:style-name="ce9">
            <text:p>1.215,23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403.46" table:style-name="ce9">
            <text:p>403,46 €</text:p>
          </table:table-cell>
          <table:table-cell office:value-type="currency" office:value="540.1" table:style-name="ce9">
            <text:p>540,10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303.45999999999998" table:style-name="ce9">
            <text:p>303,46 €</text:p>
          </table:table-cell>
          <table:table-cell office:value-type="currency" office:value="405.08" table:style-name="ce9">
            <text:p>405,08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302.60000000000002" table:style-name="ce9">
            <text:p>302,60 €</text:p>
          </table:table-cell>
          <table:table-cell office:value-type="currency" office:value="405.08" table:style-name="ce9">
            <text:p>405,08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101.16" table:style-name="ce9">
            <text:p>101,16 €</text:p>
          </table:table-cell>
          <table:table-cell office:value-type="currency" office:value="135.03" table:style-name="ce9">
            <text:p>135,03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151.72999999999999" table:style-name="ce9">
            <text:p>151,73 €</text:p>
          </table:table-cell>
          <table:table-cell office:value-type="currency" office:value="202.54" table:style-name="ce9">
            <text:p>202,54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151.30000000000001" table:style-name="ce9">
            <text:p>151,30 €</text:p>
          </table:table-cell>
          <table:table-cell office:value-type="currency" office:value="202.54" table:style-name="ce9">
            <text:p>202,54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151.72999999999999" table:style-name="ce9">
            <text:p>151,73 €</text:p>
          </table:table-cell>
          <table:table-cell office:value-type="currency" office:value="202.54" table:style-name="ce9">
            <text:p>202,54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403.46" table:style-name="ce9">
            <text:p>403,46 €</text:p>
          </table:table-cell>
          <table:table-cell office:value-type="currency" office:value="540.1" table:style-name="ce9">
            <text:p>540,10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504.33" table:style-name="ce9">
            <text:p>504,33 €</text:p>
          </table:table-cell>
          <table:table-cell office:value-type="currency" office:value="675.13" table:style-name="ce9">
            <text:p>675,13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100.87" table:style-name="ce9">
            <text:p>100,87 €</text:p>
          </table:table-cell>
          <table:table-cell office:value-type="currency" office:value="135.03" table:style-name="ce9">
            <text:p>135,03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FIORENTINO GIUSEPPE</text:p>
          </table:table-cell>
          <table:table-cell office:value-type="date" office:date-value="2025-06-01T00:00:00" table:style-name="ce7">
            <text:p>giu-25</text:p>
          </table:table-cell>
          <table:table-cell office:value-type="currency" office:value="100.87" table:style-name="ce9">
            <text:p>100,87 €</text:p>
          </table:table-cell>
          <table:table-cell office:value-type="currency" office:value="135.03" table:style-name="ce9">
            <text:p>135,03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CAPONE ALESSANDRO</text:p>
          </table:table-cell>
          <table:table-cell office:value-type="date" office:date-value="2025-06-01T00:00:00" table:style-name="ce7">
            <text:p>giu-25</text:p>
          </table:table-cell>
          <table:table-cell office:value-type="currency" office:value="100.87" table:style-name="ce9">
            <text:p>100,87 €</text:p>
          </table:table-cell>
          <table:table-cell office:value-type="currency" office:value="135.03" table:style-name="ce9">
            <text:p>135,03 €</text:p>
          </table:table-cell>
          <table:table-cell office:value-type="string" table:style-name="ce8">
            <text:p>Mirano (VE) - Bonifica amimanto discarica abusiva - lavori di riqualificazione e risanamento dell'area rurale demaniale di Mirano - sottoscrizione contratto SOTTO SOGLIA</text:p>
          </table:table-cell>
          <table:table-cell office:value-type="string" table:style-name="ce8">
            <text:p>A017256D32</text:p>
          </table:table-cell>
          <table:table-cell table:number-columns-repeated="16378"/>
        </table:table-row>
        <table:table-row table:style-name="ro1">
          <table:table-cell office:value-type="string" table:style-name="ce8">
            <text:p>CESTARO MARICA</text:p>
          </table:table-cell>
          <table:table-cell office:value-type="date" office:date-value="2025-06-01T00:00:00" table:style-name="ce7">
            <text:p>giu-25</text:p>
          </table:table-cell>
          <table:table-cell office:value-type="currency" office:value="27.9" table:style-name="ce9">
            <text:p>27,90 €</text:p>
          </table:table-cell>
          <table:table-cell office:value-type="currency" office:value="37.35" table:style-name="ce9">
            <text:p>37,35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OROBELLO DOMENICO</text:p>
          </table:table-cell>
          <table:table-cell office:value-type="date" office:date-value="2025-06-01T00:00:00" table:style-name="ce7">
            <text:p>giu-25</text:p>
          </table:table-cell>
          <table:table-cell office:value-type="currency" office:value="27.9" table:style-name="ce9">
            <text:p>27,90 €</text:p>
          </table:table-cell>
          <table:table-cell office:value-type="currency" office:value="37.35" table:style-name="ce9">
            <text:p>37,35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27.9" table:style-name="ce9">
            <text:p>27,90 €</text:p>
          </table:table-cell>
          <table:table-cell office:value-type="currency" office:value="37.35" table:style-name="ce9">
            <text:p>37,35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389.18" table:style-name="ce9">
            <text:p>389,18 €</text:p>
          </table:table-cell>
          <table:table-cell office:value-type="currency" office:value="520.98" table:style-name="ce9">
            <text:p>520,98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FIORENTINO GIUSEPPE</text:p>
          </table:table-cell>
          <table:table-cell office:value-type="date" office:date-value="2025-06-01T00:00:00" table:style-name="ce7">
            <text:p>giu-25</text:p>
          </table:table-cell>
          <table:table-cell office:value-type="currency" office:value="104.62" table:style-name="ce9">
            <text:p>104,62 €</text:p>
          </table:table-cell>
          <table:table-cell office:value-type="currency" office:value="140.05000000000001" table:style-name="ce9">
            <text:p>140,05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52.31" table:style-name="ce9">
            <text:p>52,31 €</text:p>
          </table:table-cell>
          <table:table-cell office:value-type="currency" office:value="70.03" table:style-name="ce9">
            <text:p>70,03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FIORENTINO GIUSEPPE</text:p>
          </table:table-cell>
          <table:table-cell office:value-type="date" office:date-value="2025-06-01T00:00:00" table:style-name="ce7">
            <text:p>giu-25</text:p>
          </table:table-cell>
          <table:table-cell office:value-type="currency" office:value="52.31" table:style-name="ce9">
            <text:p>52,31 €</text:p>
          </table:table-cell>
          <table:table-cell office:value-type="currency" office:value="70.03" table:style-name="ce9">
            <text:p>70,03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31.48" table:style-name="ce9">
            <text:p>31,48 €</text:p>
          </table:table-cell>
          <table:table-cell office:value-type="currency" office:value="42.02" table:style-name="ce9">
            <text:p>42,02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31.39" table:style-name="ce9">
            <text:p>31,39 €</text:p>
          </table:table-cell>
          <table:table-cell office:value-type="currency" office:value="42.02" table:style-name="ce9">
            <text:p>42,02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31.48" table:style-name="ce9">
            <text:p>31,48 €</text:p>
          </table:table-cell>
          <table:table-cell office:value-type="currency" office:value="42.02" table:style-name="ce9">
            <text:p>42,02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47.08" table:style-name="ce9">
            <text:p>47,08 €</text:p>
          </table:table-cell>
          <table:table-cell office:value-type="currency" office:value="63.02" table:style-name="ce9">
            <text:p>63,02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OROBELLO DOMENICO</text:p>
          </table:table-cell>
          <table:table-cell office:value-type="date" office:date-value="2025-06-01T00:00:00" table:style-name="ce7">
            <text:p>giu-25</text:p>
          </table:table-cell>
          <table:table-cell office:value-type="currency" office:value="47.08" table:style-name="ce9">
            <text:p>47,08 €</text:p>
          </table:table-cell>
          <table:table-cell office:value-type="currency" office:value="63.02" table:style-name="ce9">
            <text:p>63,02 €</text:p>
          </table:table-cell>
          <table:table-cell office:value-type="string" table:style-name="ce8">
            <text:p>Chioggia (VE) - Bonifica da amianto e di messa in sicurezza dell'immobile demaniale vincolato ex D.lgs. 42/2004 denominato "ex Magazzini del Sale" - sottoscrizione contratto SOTTO SOGLIA</text:p>
          </table:table-cell>
          <table:table-cell office:value-type="string" table:style-name="ce8">
            <text:p>9416626D97</text:p>
          </table:table-cell>
          <table:table-cell table:number-columns-repeated="16378"/>
        </table:table-row>
        <table:table-row table:style-name="ro1">
          <table:table-cell office:value-type="string" table:style-name="ce8">
            <text:p>D'INCECCO MAURO</text:p>
          </table:table-cell>
          <table:table-cell office:value-type="date" office:date-value="2025-06-01T00:00:00" table:style-name="ce7">
            <text:p>giu-25</text:p>
          </table:table-cell>
          <table:table-cell office:value-type="currency" office:value="259.45999999999998" table:style-name="ce9">
            <text:p>259,46 €</text:p>
          </table:table-cell>
          <table:table-cell office:value-type="currency" office:value="347.33" table:style-name="ce9">
            <text:p>347,33 €</text:p>
          </table:table-cell>
          <table:table-cell office:value-type="string" table:style-name="ce8">
            <text:p>Chioggia (VE) - Bonifica da amianto e di messa in sicurezza dell'immobile demaniale vincolato ex D.lgs. 42/2004 denominato "ex Magazzini del Sale" - saldo - SOTTO SOGLIA</text:p>
          </table:table-cell>
          <table:table-cell office:value-type="string" table:style-name="ce8">
            <text:p>9416626D97</text:p>
          </table:table-cell>
          <table:table-cell table:number-columns-repeated="16378"/>
        </table:table-row>
        <table:table-row table:style-name="ro1">
          <table:table-cell office:value-type="string" table:style-name="ce8">
            <text:p>FIORENTINO GIUSEPPE</text:p>
          </table:table-cell>
          <table:table-cell office:value-type="date" office:date-value="2025-06-01T00:00:00" table:style-name="ce7">
            <text:p>giu-25</text:p>
          </table:table-cell>
          <table:table-cell office:value-type="currency" office:value="104.62" table:style-name="ce9">
            <text:p>104,62 €</text:p>
          </table:table-cell>
          <table:table-cell office:value-type="currency" office:value="140.05000000000001" table:style-name="ce9">
            <text:p>140,05 €</text:p>
          </table:table-cell>
          <table:table-cell office:value-type="string" table:style-name="ce8">
            <text:p>Chioggia (VE) - Bonifica da amianto e di messa in sicurezza dell'immobile demaniale vincolato ex D.lgs. 42/2004 denominato "ex Magazzini del Sale" - saldo - SOTTO SOGLIA</text:p>
          </table:table-cell>
          <table:table-cell office:value-type="string" table:style-name="ce8">
            <text:p>9416626D97</text:p>
          </table:table-cell>
          <table:table-cell table:number-columns-repeated="16378"/>
        </table:table-row>
        <table:table-row table:style-name="ro1">
          <table:table-cell office:value-type="string" table:style-name="ce8">
            <text:p>ALFONSO ARMANDO</text:p>
          </table:table-cell>
          <table:table-cell office:value-type="date" office:date-value="2025-06-01T00:00:00" table:style-name="ce7">
            <text:p>giu-25</text:p>
          </table:table-cell>
          <table:table-cell office:value-type="currency" office:value="1176.8900000000001" table:style-name="ce9">
            <text:p>1.176,89 €</text:p>
          </table:table-cell>
          <table:table-cell office:value-type="currency" office:value="1575.45" table:style-name="ce9">
            <text:p>1.575,45 €</text:p>
          </table:table-cell>
          <table:table-cell office:value-type="string" table:style-name="ce8">
            <text:p>Bologna - Miglioramento sismico Palazzo delle Finanze lotto 1 - esecuzione lavori - raggiungimento SAL - SOTTO SOGLIA</text:p>
          </table:table-cell>
          <table:table-cell office:value-type="string" table:style-name="ce8">
            <text:p>9205585110</text:p>
          </table:table-cell>
          <table:table-cell table:number-columns-repeated="16378"/>
        </table:table-row>
        <table:table-row table:style-name="ro1">
          <table:table-cell office:value-type="string" table:style-name="ce8">
            <text:p>FALZONE ANDREA FRANCO</text:p>
          </table:table-cell>
          <table:table-cell office:value-type="date" office:date-value="2025-06-01T00:00:00" table:style-name="ce7">
            <text:p>giu-25</text:p>
          </table:table-cell>
          <table:table-cell office:value-type="currency" office:value="597.25" table:style-name="ce9">
            <text:p>597,25 €</text:p>
          </table:table-cell>
          <table:table-cell office:value-type="currency" office:value="799.52" table:style-name="ce9">
            <text:p>799,52 €</text:p>
          </table:table-cell>
          <table:table-cell office:value-type="string" table:style-name="ce8">
            <text:p>Bologna - Miglioramento sismico Palazzo delle Finanze lotto 1 - esecuzione lavori - raggiungimento SAL - SOTTO SOGLIA</text:p>
          </table:table-cell>
          <table:table-cell office:value-type="string" table:style-name="ce8">
            <text:p>9205585110</text:p>
          </table:table-cell>
          <table:table-cell table:number-columns-repeated="16378"/>
        </table:table-row>
        <table:table-row table:style-name="ro1">
          <table:table-cell office:value-type="string" table:style-name="ce8">
            <text:p>CASSANO PASQUALE</text:p>
          </table:table-cell>
          <table:table-cell office:value-type="date" office:date-value="2025-06-01T00:00:00" table:style-name="ce7">
            <text:p>giu-25</text:p>
          </table:table-cell>
          <table:table-cell office:value-type="currency" office:value="491.18" table:style-name="ce9">
            <text:p>491,18 €</text:p>
          </table:table-cell>
          <table:table-cell office:value-type="currency" office:value="657.52" table:style-name="ce9">
            <text:p>657,52 €</text:p>
          </table:table-cell>
          <table:table-cell office:value-type="string" table:style-name="ce8">
            <text:p>SIA relativi alla redazione del progetto per i lavori di bonifica ambientale delle coperture in amianto degli immobili ex capannoni militari di Roasio e Brusnengo -saldo - SOPRA SOGLIA</text:p>
          </table:table-cell>
          <table:table-cell office:value-type="string" table:style-name="ce8">
            <text:p>74477161AC</text:p>
          </table:table-cell>
          <table:table-cell table:number-columns-repeated="16378"/>
        </table:table-row>
        <table:table-row table:style-name="ro1">
          <table:table-cell office:value-type="string" table:style-name="ce8">
            <text:p>IACAOVACCI LEONELLO</text:p>
          </table:table-cell>
          <table:table-cell office:value-type="date" office:date-value="2025-06-01T00:00:00" table:style-name="ce7">
            <text:p>giu-25</text:p>
          </table:table-cell>
          <table:table-cell office:value-type="currency" office:value="46.21" table:style-name="ce9">
            <text:p>46,21 €</text:p>
          </table:table-cell>
          <table:table-cell office:value-type="currency" office:value="61.86" table:style-name="ce9">
            <text:p>61,86 €</text:p>
          </table:table-cell>
          <table:table-cell office:value-type="string" table:style-name="ce8">
            <text:p>SIA relativi alla redazione del progetto per i lavori di bonifica ambientale delle coperture in amianto degli immobili ex capannoni militari di Roasio e Brusnengo -saldo - SOPRA SOGLIA</text:p>
          </table:table-cell>
          <table:table-cell office:value-type="string" table:style-name="ce8">
            <text:p>74477161AC</text:p>
          </table:table-cell>
          <table:table-cell table:number-columns-repeated="16378"/>
        </table:table-row>
        <table:table-row table:style-name="ro1">
          <table:table-cell office:value-type="string" table:style-name="ce8">
            <text:p>RIGHI FABIO</text:p>
          </table:table-cell>
          <table:table-cell office:value-type="date" office:date-value="2025-06-01T00:00:00" table:style-name="ce7">
            <text:p>giu-25</text:p>
          </table:table-cell>
          <table:table-cell office:value-type="currency" office:value="24.03" table:style-name="ce9">
            <text:p>24,03 €</text:p>
          </table:table-cell>
          <table:table-cell office:value-type="currency" office:value="32.08" table:style-name="ce9">
            <text:p>32,08 €</text:p>
          </table:table-cell>
          <table:table-cell office:value-type="string" table:style-name="ce8">
            <text:p>SIA relativi alla redazione del progetto per i lavori di bonifica ambientale delle coperture in amianto degli immobili ex capannoni militari di Roasio e Brusnengo -saldo - SOPRA SOGLIA</text:p>
          </table:table-cell>
          <table:table-cell office:value-type="string" table:style-name="ce8">
            <text:p>74477161AC</text:p>
          </table:table-cell>
          <table:table-cell table:number-columns-repeated="16378"/>
        </table:table-row>
        <table:table-row table:style-name="ro1">
          <table:table-cell office:value-type="string" table:style-name="ce8">
            <text:p>RIGHI FABIO</text:p>
          </table:table-cell>
          <table:table-cell office:value-type="date" office:date-value="2025-06-01T00:00:00" table:style-name="ce7">
            <text:p>giu-25</text:p>
          </table:table-cell>
          <table:table-cell office:value-type="currency" office:value="70.38" table:style-name="ce9">
            <text:p>70,38 €</text:p>
          </table:table-cell>
          <table:table-cell office:value-type="currency" office:value="93.95" table:style-name="ce9">
            <text:p>93,95 €</text:p>
          </table:table-cell>
          <table:table-cell office:value-type="string" table:style-name="ce8">
            <text:p>SIA relativi alla redazione del progetto per i lavori di bonifica ambientale delle coperture in amianto degli immobili ex capannoni militari di Roasio e Brusnengo -saldo - SOPRA SOGLIA</text:p>
          </table:table-cell>
          <table:table-cell office:value-type="string" table:style-name="ce8">
            <text:p>74477161AC</text:p>
          </table:table-cell>
          <table:table-cell table:number-columns-repeated="16378"/>
        </table:table-row>
        <table:table-row table:style-name="ro1">
          <table:table-cell office:value-type="string" table:style-name="ce8">
            <text:p>TERMINI GIUSEPPINA</text:p>
          </table:table-cell>
          <table:table-cell office:value-type="date" office:date-value="2025-06-01T00:00:00" table:style-name="ce7">
            <text:p>giu-25</text:p>
          </table:table-cell>
          <table:table-cell office:value-type="currency" office:value="35.19" table:style-name="ce9">
            <text:p>35,19 €</text:p>
          </table:table-cell>
          <table:table-cell office:value-type="currency" office:value="46.97" table:style-name="ce9">
            <text:p>46,97 €</text:p>
          </table:table-cell>
          <table:table-cell office:value-type="string" table:style-name="ce8">
            <text:p>SIA relativi alla redazione del progetto per i lavori di bonifica ambientale delle coperture in amianto degli immobili ex capannoni militari di Roasio e Brusnengo -saldo - SOPRA SOGLIA</text:p>
          </table:table-cell>
          <table:table-cell office:value-type="string" table:style-name="ce8">
            <text:p>74477161AC</text:p>
          </table:table-cell>
          <table:table-cell table:number-columns-repeated="16378"/>
        </table:table-row>
        <table:table-row table:style-name="ro1">
          <table:table-cell office:value-type="string" table:style-name="ce8">
            <text:p>IACAOVACCI LEONELLO</text:p>
          </table:table-cell>
          <table:table-cell office:value-type="date" office:date-value="2025-06-01T00:00:00" table:style-name="ce7">
            <text:p>giu-25</text:p>
          </table:table-cell>
          <table:table-cell office:value-type="currency" office:value="231.07" table:style-name="ce9">
            <text:p>231,07 €</text:p>
          </table:table-cell>
          <table:table-cell office:value-type="currency" office:value="309.32" table:style-name="ce9">
            <text:p>309,32 €</text:p>
          </table:table-cell>
          <table:table-cell office:value-type="string" table:style-name="ce8">
            <text:p>SIA relativi alla redazione del progetto per i lavori di bonifica ambientale delle coperture in amianto degli immobili ex capannoni militari di Roasio e Brusnengo -saldo - SOPRA SOGLIA</text:p>
          </table:table-cell>
          <table:table-cell office:value-type="string" table:style-name="ce8">
            <text:p>74477161AC</text:p>
          </table:table-cell>
          <table:table-cell table:number-columns-repeated="16378"/>
        </table:table-row>
        <table:table-row table:style-name="ro1">
          <table:table-cell office:value-type="string" table:style-name="ce8">
            <text:p>CASSANO PASQUALE</text:p>
          </table:table-cell>
          <table:table-cell office:value-type="date" office:date-value="2025-06-01T00:00:00" table:style-name="ce7">
            <text:p>giu-25</text:p>
          </table:table-cell>
          <table:table-cell office:value-type="currency" office:value="4909.51" table:style-name="ce9">
            <text:p>4.909,51 €</text:p>
          </table:table-cell>
          <table:table-cell office:value-type="currency" office:value="6572.16" table:style-name="ce9">
            <text:p>6.572,16 €</text:p>
          </table:table-cell>
          <table:table-cell office:value-type="string" table:style-name="ce8">
            <text:p>lavori di bonifica ambientale delle coeprture in amianto degli immobili ex capannoni militari di Roasio e Brusnengo -saldo - SOTTO SOGLIA</text:p>
          </table:table-cell>
          <table:table-cell office:value-type="string" table:style-name="ce8">
            <text:p>901267350A</text:p>
          </table:table-cell>
          <table:table-cell table:number-columns-repeated="16378"/>
        </table:table-row>
        <table:table-row table:style-name="ro1">
          <table:table-cell office:value-type="string" table:style-name="ce8">
            <text:p>IACAOVACCI LEONELLO</text:p>
          </table:table-cell>
          <table:table-cell office:value-type="date" office:date-value="2025-06-01T00:00:00" table:style-name="ce7">
            <text:p>giu-25</text:p>
          </table:table-cell>
          <table:table-cell office:value-type="currency" office:value="1042.8699999999999" table:style-name="ce9">
            <text:p>1.042,87 €</text:p>
          </table:table-cell>
          <table:table-cell office:value-type="currency" office:value="1396.05" table:style-name="ce9">
            <text:p>1.396,05 €</text:p>
          </table:table-cell>
          <table:table-cell office:value-type="string" table:style-name="ce8">
            <text:p>lavori di bonifica ambientale delle coeprture in amianto degli immobili ex capannoni militari di Roasio e Brusnengo -saldo - SOTTO SOGLIA</text:p>
          </table:table-cell>
          <table:table-cell office:value-type="string" table:style-name="ce8">
            <text:p>901267350A</text:p>
          </table:table-cell>
          <table:table-cell table:number-columns-repeated="16378"/>
        </table:table-row>
        <table:table-row table:style-name="ro1">
          <table:table-cell office:value-type="string" table:style-name="ce8">
            <text:p>RIGHI FABIO</text:p>
          </table:table-cell>
          <table:table-cell office:value-type="date" office:date-value="2025-06-01T00:00:00" table:style-name="ce7">
            <text:p>giu-25</text:p>
          </table:table-cell>
          <table:table-cell office:value-type="currency" office:value="542.38" table:style-name="ce9">
            <text:p>542,38 €</text:p>
          </table:table-cell>
          <table:table-cell office:value-type="currency" office:value="724" table:style-name="ce9">
            <text:p>724,00 €</text:p>
          </table:table-cell>
          <table:table-cell office:value-type="string" table:style-name="ce8">
            <text:p>lavori di bonifica ambientale delle coeprture in amianto degli immobili ex capannoni militari di Roasio e Brusnengo -saldo - SOTTO SOGLIA</text:p>
          </table:table-cell>
          <table:table-cell office:value-type="string" table:style-name="ce8">
            <text:p>901267350A</text:p>
          </table:table-cell>
          <table:table-cell table:number-columns-repeated="16378"/>
        </table:table-row>
        <table:table-row table:style-name="ro1">
          <table:table-cell office:value-type="string" table:style-name="ce8">
            <text:p>RIGHI FABIO</text:p>
          </table:table-cell>
          <table:table-cell office:value-type="date" office:date-value="2025-06-01T00:00:00" table:style-name="ce7">
            <text:p>giu-25</text:p>
          </table:table-cell>
          <table:table-cell office:value-type="currency" office:value="1588.23" table:style-name="ce9">
            <text:p>1.588,23 €</text:p>
          </table:table-cell>
          <table:table-cell office:value-type="currency" office:value="2120.0500000000002" table:style-name="ce9">
            <text:p>2.120,05 €</text:p>
          </table:table-cell>
          <table:table-cell office:value-type="string" table:style-name="ce8">
            <text:p>lavori di bonifica ambientale delle coeprture in amianto degli immobili ex capannoni militari di Roasio e Brusnengo -saldo - SOTTO SOGLIA</text:p>
          </table:table-cell>
          <table:table-cell office:value-type="string" table:style-name="ce8">
            <text:p>901267350A</text:p>
          </table:table-cell>
          <table:table-cell table:number-columns-repeated="16378"/>
        </table:table-row>
        <table:table-row table:style-name="ro1">
          <table:table-cell office:value-type="string" table:style-name="ce8">
            <text:p>TERMINI GIUSEPPINA</text:p>
          </table:table-cell>
          <table:table-cell office:value-type="date" office:date-value="2025-06-01T00:00:00" table:style-name="ce7">
            <text:p>giu-25</text:p>
          </table:table-cell>
          <table:table-cell office:value-type="currency" office:value="794.12" table:style-name="ce9">
            <text:p>794,12 €</text:p>
          </table:table-cell>
          <table:table-cell office:value-type="currency" office:value="1060.03" table:style-name="ce9">
            <text:p>1.060,03 €</text:p>
          </table:table-cell>
          <table:table-cell office:value-type="string" table:style-name="ce8">
            <text:p>lavori di bonifica ambientale delle coeprture in amianto degli immobili ex capannoni militari di Roasio e Brusnengo -saldo - SOTTO SOGLIA</text:p>
          </table:table-cell>
          <table:table-cell office:value-type="string" table:style-name="ce8">
            <text:p>901267350A</text:p>
          </table:table-cell>
          <table:table-cell table:number-columns-repeated="16378"/>
        </table:table-row>
        <table:table-row table:style-name="ro1">
          <table:table-cell office:value-type="string" table:style-name="ce8">
            <text:p>ODDONE DANIELA MARIA</text:p>
          </table:table-cell>
          <table:table-cell office:value-type="date" office:date-value="2025-06-01T00:00:00" table:style-name="ce7">
            <text:p>giu-25</text:p>
          </table:table-cell>
          <table:table-cell office:value-type="currency" office:value="3563.35" table:style-name="ce9">
            <text:p>3.563,35 €</text:p>
          </table:table-cell>
          <table:table-cell office:value-type="currency" office:value="4770.12" table:style-name="ce9">
            <text:p>4.770,12 €</text:p>
          </table:table-cell>
          <table:table-cell office:value-type="string" table:style-name="ce8">
            <text:p>lavori di bonifica ambientale delle coeprture in amianto degli immobili ex capannoni militari di Roasio e Brusnengo -saldo - SOTTO SOGLIA</text:p>
          </table:table-cell>
          <table:table-cell office:value-type="string" table:style-name="ce8">
            <text:p>901267350A</text:p>
          </table:table-cell>
          <table:table-cell table:number-columns-repeated="16378"/>
        </table:table-row>
        <table:table-row table:style-name="ro1">
          <table:table-cell office:value-type="string" table:style-name="ce8">
            <text:p>DI FABIO DAVIDE</text:p>
          </table:table-cell>
          <table:table-cell office:value-type="date" office:date-value="2025-06-01T00:00:00" table:style-name="ce7">
            <text:p>giu-25</text:p>
          </table:table-cell>
          <table:table-cell office:value-type="currency" office:value="145.59" table:style-name="ce9">
            <text:p>145,59 €</text:p>
          </table:table-cell>
          <table:table-cell office:value-type="currency" office:value="194.9" table:style-name="ce9">
            <text:p>194,9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32.270000000000003" table:style-name="ce9">
            <text:p>32,27 €</text:p>
          </table:table-cell>
          <table:table-cell office:value-type="currency" office:value="43.2" table:style-name="ce9">
            <text:p>43,2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CACCAVONE ROMEO RAFFAELE</text:p>
          </table:table-cell>
          <table:table-cell office:value-type="date" office:date-value="2025-06-01T00:00:00" table:style-name="ce7">
            <text:p>giu-25</text:p>
          </table:table-cell>
          <table:table-cell office:value-type="currency" office:value="32.36" table:style-name="ce9">
            <text:p>32,36 €</text:p>
          </table:table-cell>
          <table:table-cell office:value-type="currency" office:value="43.2" table:style-name="ce9">
            <text:p>43,2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193.63" table:style-name="ce9">
            <text:p>193,63 €</text:p>
          </table:table-cell>
          <table:table-cell office:value-type="currency" office:value="259.2" table:style-name="ce9">
            <text:p>259,2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89" table:style-name="ce9">
            <text:p>89,00 €</text:p>
          </table:table-cell>
          <table:table-cell office:value-type="currency" office:value="118.8" table:style-name="ce9">
            <text:p>118,8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17.329999999999998" table:style-name="ce9">
            <text:p>17,33 €</text:p>
          </table:table-cell>
          <table:table-cell office:value-type="currency" office:value="21.6" table:style-name="ce9">
            <text:p>21,6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BIANCHI ELISA</text:p>
          </table:table-cell>
          <table:table-cell office:value-type="date" office:date-value="2025-06-01T00:00:00" table:style-name="ce7">
            <text:p>giu-25</text:p>
          </table:table-cell>
          <table:table-cell office:value-type="currency" office:value="24.27" table:style-name="ce9">
            <text:p>24,27 €</text:p>
          </table:table-cell>
          <table:table-cell office:value-type="currency" office:value="32.4" table:style-name="ce9">
            <text:p>32,4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MANTONI GIACOMO</text:p>
          </table:table-cell>
          <table:table-cell office:value-type="date" office:date-value="2025-06-01T00:00:00" table:style-name="ce7">
            <text:p>giu-25</text:p>
          </table:table-cell>
          <table:table-cell office:value-type="currency" office:value="64.540000000000006" table:style-name="ce9">
            <text:p>64,54 €</text:p>
          </table:table-cell>
          <table:table-cell office:value-type="currency" office:value="86.4" table:style-name="ce9">
            <text:p>86,4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GUELI ALESSANDRINO</text:p>
          </table:table-cell>
          <table:table-cell office:value-type="date" office:date-value="2025-06-01T00:00:00" table:style-name="ce7">
            <text:p>giu-25</text:p>
          </table:table-cell>
          <table:table-cell office:value-type="currency" office:value="16.14" table:style-name="ce9">
            <text:p>16,14 €</text:p>
          </table:table-cell>
          <table:table-cell office:value-type="currency" office:value="21.6" table:style-name="ce9">
            <text:p>21,6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56.47" table:style-name="ce9">
            <text:p>56,47 €</text:p>
          </table:table-cell>
          <table:table-cell office:value-type="currency" office:value="75.599999999999994" table:style-name="ce9">
            <text:p>75,6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24.27" table:style-name="ce9">
            <text:p>24,27 €</text:p>
          </table:table-cell>
          <table:table-cell office:value-type="currency" office:value="32.4" table:style-name="ce9">
            <text:p>32,40 €</text:p>
          </table:table-cell>
          <table:table-cell office:value-type="string" table:style-name="ce8">
            <text:p>Affidamento dei servizi di consulenza tecnico-scientifica a supporto dell'intervento di recupero e valorizzazione dell'ex caserma Stamura a nuova sede degli Archivi di Stato della Provincia di Ancona - sottoscrizione contratto- SOTTO SOGLIA</text:p>
          </table:table-cell>
          <table:table-cell office:value-type="string" table:style-name="ce8">
            <text:p>B10A02BEAB</text:p>
          </table:table-cell>
          <table:table-cell table:number-columns-repeated="16378"/>
        </table:table-row>
        <table:table-row table:style-name="ro1">
          <table:table-cell office:value-type="string" table:style-name="ce8">
            <text:p>CARILLO ANGELO</text:p>
          </table:table-cell>
          <table:table-cell office:value-type="date" office:date-value="2025-06-01T00:00:00" table:style-name="ce7">
            <text:p>giu-25</text:p>
          </table:table-cell>
          <table:table-cell office:value-type="currency" office:value="177.12" table:style-name="ce9">
            <text:p>177,12 €</text:p>
          </table:table-cell>
          <table:table-cell office:value-type="currency" office:value="237.1" table:style-name="ce9">
            <text:p>237,10 €</text:p>
          </table:table-cell>
          <table:table-cell office:value-type="string" table:style-name="ce8">
            <text:p>Padiglione Mezzacapo servzio di rimozione materiali di risulta, pulizia e piccole opere edili - saldo - SOTTO SOGLIA</text:p>
          </table:table-cell>
          <table:table-cell office:value-type="string" table:style-name="ce8">
            <text:p>B3F9890768</text:p>
          </table:table-cell>
          <table:table-cell table:number-columns-repeated="16378"/>
        </table:table-row>
        <table:table-row table:style-name="ro1">
          <table:table-cell office:value-type="string" table:style-name="ce8">
            <text:p>VELARDI ANTONIO</text:p>
          </table:table-cell>
          <table:table-cell office:value-type="date" office:date-value="2025-06-01T00:00:00" table:style-name="ce7">
            <text:p>giu-25</text:p>
          </table:table-cell>
          <table:table-cell office:value-type="currency" office:value="208.15" table:style-name="ce9">
            <text:p>208,15 €</text:p>
          </table:table-cell>
          <table:table-cell office:value-type="currency" office:value="277.85000000000002" table:style-name="ce9">
            <text:p>277,85 €</text:p>
          </table:table-cell>
          <table:table-cell office:value-type="string" table:style-name="ce8">
            <text:p>Padiglione Mezzacapo servzio di rimozione materiali di risulta, pulizia e piccole opere edili - saldo - SOTTO SOGLIA</text:p>
          </table:table-cell>
          <table:table-cell office:value-type="string" table:style-name="ce8">
            <text:p>B3F9890768</text:p>
          </table:table-cell>
          <table:table-cell table:number-columns-repeated="16378"/>
        </table:table-row>
        <table:table-row table:style-name="ro1">
          <table:table-cell office:value-type="string" table:style-name="ce8">
            <text:p>CATAPANO ANNA MARIA</text:p>
          </table:table-cell>
          <table:table-cell office:value-type="date" office:date-value="2025-06-01T00:00:00" table:style-name="ce7">
            <text:p>giu-25</text:p>
          </table:table-cell>
          <table:table-cell office:value-type="currency" office:value="19.43" table:style-name="ce9">
            <text:p>19,43 €</text:p>
          </table:table-cell>
          <table:table-cell office:value-type="currency" office:value="25.93" table:style-name="ce9">
            <text:p>25,93 €</text:p>
          </table:table-cell>
          <table:table-cell office:value-type="string" table:style-name="ce8">
            <text:p>Padiglione Mezzacapo servzio di rimozione materiali di risulta, pulizia e piccole opere edili - saldo - SOTTO SOGLIA</text:p>
          </table:table-cell>
          <table:table-cell office:value-type="string" table:style-name="ce8">
            <text:p>B3F9890768</text:p>
          </table:table-cell>
          <table:table-cell table:number-columns-repeated="16378"/>
        </table:table-row>
        <table:table-row table:style-name="ro1">
          <table:table-cell office:value-type="string" table:style-name="ce8">
            <text:p>RUSSO PIERPAOLO</text:p>
          </table:table-cell>
          <table:table-cell office:value-type="date" office:date-value="2025-06-01T00:00:00" table:style-name="ce7">
            <text:p>giu-25</text:p>
          </table:table-cell>
          <table:table-cell office:value-type="currency" office:value="11.08" table:style-name="ce9">
            <text:p>11,08 €</text:p>
          </table:table-cell>
          <table:table-cell office:value-type="currency" office:value="14.83" table:style-name="ce9">
            <text:p>14,83 €</text:p>
          </table:table-cell>
          <table:table-cell office:value-type="string" table:style-name="ce8">
            <text:p>Padiglione Mezzacapo servzio di rimozione materiali di risulta, pulizia e piccole opere edili - saldo - SOTTO SOGLIA</text:p>
          </table:table-cell>
          <table:table-cell office:value-type="string" table:style-name="ce8">
            <text:p>B3F9890768</text:p>
          </table:table-cell>
          <table:table-cell table:number-columns-repeated="16378"/>
        </table:table-row>
        <table:table-row table:style-name="ro1">
          <table:table-cell office:value-type="string" table:style-name="ce8">
            <text:p>GALEOTA CARLO</text:p>
          </table:table-cell>
          <table:table-cell office:value-type="date" office:date-value="2025-06-01T00:00:00" table:style-name="ce7">
            <text:p>giu-25</text:p>
          </table:table-cell>
          <table:table-cell office:value-type="currency" office:value="138.37" table:style-name="ce9">
            <text:p>138,37 €</text:p>
          </table:table-cell>
          <table:table-cell office:value-type="currency" office:value="185.23" table:style-name="ce9">
            <text:p>185,23 €</text:p>
          </table:table-cell>
          <table:table-cell office:value-type="string" table:style-name="ce8">
            <text:p>Padiglione Mezzacapo servzio di rimozione materiali di risulta, pulizia e piccole opere edili - saldo - SOTTO SOGLIA</text:p>
          </table:table-cell>
          <table:table-cell office:value-type="string" table:style-name="ce8">
            <text:p>B3F9890768</text:p>
          </table:table-cell>
          <table:table-cell table:number-columns-repeated="16378"/>
        </table:table-row>
        <table:table-row table:style-name="ro1">
          <table:table-cell office:value-type="string" table:style-name="ce8">
            <text:p>GARAU FRANCESCO</text:p>
          </table:table-cell>
          <table:table-cell office:value-type="date" office:date-value="2025-06-01T00:00:00" table:style-name="ce7">
            <text:p>giu-25</text:p>
          </table:table-cell>
          <table:table-cell office:value-type="currency" office:value="2237.02" table:style-name="ce9">
            <text:p>2.237,02 €</text:p>
          </table:table-cell>
          <table:table-cell office:value-type="currency" office:value="2986.09" table:style-name="ce9">
            <text:p>2.986,09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GARAU FRANCESCO</text:p>
          </table:table-cell>
          <table:table-cell office:value-type="date" office:date-value="2025-06-01T00:00:00" table:style-name="ce7">
            <text:p>giu-25</text:p>
          </table:table-cell>
          <table:table-cell office:value-type="currency" office:value="248.56" table:style-name="ce9">
            <text:p>248,56 €</text:p>
          </table:table-cell>
          <table:table-cell office:value-type="currency" office:value="331.79" table:style-name="ce9">
            <text:p>331,79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IOVINO CIRO</text:p>
          </table:table-cell>
          <table:table-cell office:value-type="date" office:date-value="2025-06-01T00:00:00" table:style-name="ce7">
            <text:p>giu-25</text:p>
          </table:table-cell>
          <table:table-cell office:value-type="currency" office:value="247.85" table:style-name="ce9">
            <text:p>247,85 €</text:p>
          </table:table-cell>
          <table:table-cell office:value-type="currency" office:value="331.79" table:style-name="ce9">
            <text:p>331,79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POZZOLI MARCO</text:p>
          </table:table-cell>
          <table:table-cell office:value-type="date" office:date-value="2025-06-01T00:00:00" table:style-name="ce7">
            <text:p>giu-25</text:p>
          </table:table-cell>
          <table:table-cell office:value-type="currency" office:value="247.85" table:style-name="ce9">
            <text:p>247,85 €</text:p>
          </table:table-cell>
          <table:table-cell office:value-type="currency" office:value="331.79" table:style-name="ce9">
            <text:p>331,79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PIREDDU MASSIMILIANO</text:p>
          </table:table-cell>
          <table:table-cell office:value-type="date" office:date-value="2025-06-01T00:00:00" table:style-name="ce7">
            <text:p>giu-25</text:p>
          </table:table-cell>
          <table:table-cell office:value-type="currency" office:value="1242.79" table:style-name="ce9">
            <text:p>1.242,79 €</text:p>
          </table:table-cell>
          <table:table-cell office:value-type="currency" office:value="1658.94" table:style-name="ce9">
            <text:p>1.658,94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GARAU FRANCESCO</text:p>
          </table:table-cell>
          <table:table-cell office:value-type="date" office:date-value="2025-06-01T00:00:00" table:style-name="ce7">
            <text:p>giu-25</text:p>
          </table:table-cell>
          <table:table-cell office:value-type="currency" office:value="497.12" table:style-name="ce9">
            <text:p>497,12 €</text:p>
          </table:table-cell>
          <table:table-cell office:value-type="currency" office:value="663.58" table:style-name="ce9">
            <text:p>663,58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PERROTTA NICOLA</text:p>
          </table:table-cell>
          <table:table-cell office:value-type="date" office:date-value="2025-06-01T00:00:00" table:style-name="ce7">
            <text:p>giu-25</text:p>
          </table:table-cell>
          <table:table-cell office:value-type="currency" office:value="247.85" table:style-name="ce9">
            <text:p>247,85 €</text:p>
          </table:table-cell>
          <table:table-cell office:value-type="currency" office:value="331.79" table:style-name="ce9">
            <text:p>331,79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PIREDDU MASSIMILIANO</text:p>
          </table:table-cell>
          <table:table-cell office:value-type="date" office:date-value="2025-06-01T00:00:00" table:style-name="ce7">
            <text:p>giu-25</text:p>
          </table:table-cell>
          <table:table-cell office:value-type="currency" office:value="497.12" table:style-name="ce9">
            <text:p>497,12 €</text:p>
          </table:table-cell>
          <table:table-cell office:value-type="currency" office:value="663.58" table:style-name="ce9">
            <text:p>663,58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IOVINO CIRO</text:p>
          </table:table-cell>
          <table:table-cell office:value-type="date" office:date-value="2025-06-01T00:00:00" table:style-name="ce7">
            <text:p>giu-25</text:p>
          </table:table-cell>
          <table:table-cell office:value-type="currency" office:value="495.7" table:style-name="ce9">
            <text:p>495,70 €</text:p>
          </table:table-cell>
          <table:table-cell office:value-type="currency" office:value="663.58" table:style-name="ce9">
            <text:p>663,58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BARILE VALENTINA RIPALTA</text:p>
          </table:table-cell>
          <table:table-cell office:value-type="date" office:date-value="2025-06-01T00:00:00" table:style-name="ce7">
            <text:p>giu-25</text:p>
          </table:table-cell>
          <table:table-cell office:value-type="currency" office:value="497.12" table:style-name="ce9">
            <text:p>497,12 €</text:p>
          </table:table-cell>
          <table:table-cell office:value-type="currency" office:value="663.58" table:style-name="ce9">
            <text:p>663,58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GARAU FRANCESCO</text:p>
          </table:table-cell>
          <table:table-cell office:value-type="date" office:date-value="2025-06-01T00:00:00" table:style-name="ce7">
            <text:p>giu-25</text:p>
          </table:table-cell>
          <table:table-cell office:value-type="currency" office:value="994.23" table:style-name="ce9">
            <text:p>994,23 €</text:p>
          </table:table-cell>
          <table:table-cell office:value-type="currency" office:value="1327.15" table:style-name="ce9">
            <text:p>1.327,15 €</text:p>
          </table:table-cell>
          <table:table-cell office:value-type="string" table:style-name="ce8">
            <text:p>lavori di rifunzionalizzazione di due cpannoni di proprietà dello Stato da desinare ad Archivio siti a Flero (BS) in via Francesco Lana 18/20 <text:s/>e 24/26 - sottoscrizione contratto - SOTTO SOGLIA</text:p>
          </table:table-cell>
          <table:table-cell office:value-type="string" table:style-name="ce8">
            <text:p>B29AE68116</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1033.53" table:style-name="ce9">
            <text:p>1.033,53 €</text:p>
          </table:table-cell>
          <table:table-cell office:value-type="currency" office:value="1383.54" table:style-name="ce9">
            <text:p>1.383,54 €</text:p>
          </table:table-cell>
          <table:table-cell office:value-type="string" table:style-name="ce8">
            <text:p>SIA immobili dello Stato situati nella regione Marche - Lotti 1/2/3/4/5 - saldo - SOPRA SOGLIA</text:p>
          </table:table-cell>
          <table:table-cell office:value-type="string" table:style-name="ce8">
            <text:p>Lotto 1: 7718120A1A - Lotto 2: 7718144DE7 - Lotto 3: 7718502DE - lotto 4: 7718172505 - lotto 5: 7718184EE9</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9301.76" table:style-name="ce9">
            <text:p>9.301,76 €</text:p>
          </table:table-cell>
          <table:table-cell office:value-type="currency" office:value="12451.89" table:style-name="ce9">
            <text:p>12.451,89 €</text:p>
          </table:table-cell>
          <table:table-cell office:value-type="string" table:style-name="ce8">
            <text:p>SIA immobili dello Stato situati nella regione Marche - Lotti 1/2/3/4/5 - saldo - SOPRA SOGLIA</text:p>
          </table:table-cell>
          <table:table-cell office:value-type="string" table:style-name="ce8">
            <text:p>Lotto 1: 7718120A1A - Lotto 2: 7718144DE7 - Lotto 3: 7718502DE - lotto 4: 7718172505 - lotto 5: 7718184EE9</text:p>
          </table:table-cell>
          <table:table-cell table:number-columns-repeated="16378"/>
        </table:table-row>
        <table:table-row table:style-name="ro1">
          <table:table-cell office:value-type="string" table:style-name="ce8">
            <text:p>BORDONI ERIKA</text:p>
          </table:table-cell>
          <table:table-cell office:value-type="date" office:date-value="2025-06-01T00:00:00" table:style-name="ce7">
            <text:p>giu-25</text:p>
          </table:table-cell>
          <table:table-cell office:value-type="currency" office:value="5182.3999999999996" table:style-name="ce9">
            <text:p>5.182,40 €</text:p>
          </table:table-cell>
          <table:table-cell office:value-type="currency" office:value="6917.72" table:style-name="ce9">
            <text:p>6.917,72 €</text:p>
          </table:table-cell>
          <table:table-cell office:value-type="string" table:style-name="ce8">
            <text:p>SIA immobili dello Stato situati nella regione Marche - Lotti 1/2/3/4/5 - saldo - SOPRA SOGLIA</text:p>
          </table:table-cell>
          <table:table-cell office:value-type="string" table:style-name="ce8">
            <text:p>Lotto 1: 7718120A1A - Lotto 2: 7718144DE7 - Lotto 3: 7718502DE - lotto 4: 7718172505 - lotto 5: 7718184EE9</text:p>
          </table:table-cell>
          <table:table-cell table:number-columns-repeated="16378"/>
        </table:table-row>
        <table:table-row table:style-name="ro1">
          <table:table-cell office:value-type="string" table:style-name="ce8">
            <text:p>FARINELLI FEDERICA</text:p>
          </table:table-cell>
          <table:table-cell office:value-type="date" office:date-value="2025-06-01T00:00:00" table:style-name="ce7">
            <text:p>giu-25</text:p>
          </table:table-cell>
          <table:table-cell office:value-type="currency" office:value="5167.6499999999996" table:style-name="ce9">
            <text:p>5.167,65 €</text:p>
          </table:table-cell>
          <table:table-cell office:value-type="currency" office:value="6917.72" table:style-name="ce9">
            <text:p>6.917,72 €</text:p>
          </table:table-cell>
          <table:table-cell office:value-type="string" table:style-name="ce8">
            <text:p>SIA immobili dello Stato situati nella regione Marche - Lotti 1/2/3/4/5 - saldo - SOPRA SOGLIA</text:p>
          </table:table-cell>
          <table:table-cell office:value-type="string" table:style-name="ce8">
            <text:p>Lotto 1: 7718120A1A - Lotto 2: 7718144DE7 - Lotto 3: 7718502DE - lotto 4: 7718172505 - lotto 5: 7718184EE9</text:p>
          </table:table-cell>
          <table:table-cell table:number-columns-repeated="16378"/>
        </table:table-row>
        <table:table-row table:style-name="ro1">
          <table:table-cell office:value-type="string" table:style-name="ce8">
            <text:p>DI FABIO DAVIDE</text:p>
          </table:table-cell>
          <table:table-cell office:value-type="date" office:date-value="2025-06-01T00:00:00" table:style-name="ce7">
            <text:p>giu-25</text:p>
          </table:table-cell>
          <table:table-cell office:value-type="currency" office:value="132.81" table:style-name="ce9">
            <text:p>132,81 €</text:p>
          </table:table-cell>
          <table:table-cell office:value-type="currency" office:value="177.79" table:style-name="ce9">
            <text:p>177,79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26.56" table:style-name="ce9">
            <text:p>26,56 €</text:p>
          </table:table-cell>
          <table:table-cell office:value-type="currency" office:value="35.56" table:style-name="ce9">
            <text:p>35,56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CACCAVONE ROMEO RAFFAELE</text:p>
          </table:table-cell>
          <table:table-cell office:value-type="date" office:date-value="2025-06-01T00:00:00" table:style-name="ce7">
            <text:p>giu-25</text:p>
          </table:table-cell>
          <table:table-cell office:value-type="currency" office:value="26.64" table:style-name="ce9">
            <text:p>26,64 €</text:p>
          </table:table-cell>
          <table:table-cell office:value-type="currency" office:value="35.56" table:style-name="ce9">
            <text:p>35,56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35.42" table:style-name="ce9">
            <text:p>35,42 €</text:p>
          </table:table-cell>
          <table:table-cell office:value-type="currency" office:value="47.41" table:style-name="ce9">
            <text:p>47,41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35.520000000000003" table:style-name="ce9">
            <text:p>35,52 €</text:p>
          </table:table-cell>
          <table:table-cell office:value-type="currency" office:value="47.41" table:style-name="ce9">
            <text:p>47,41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9.51" table:style-name="ce9">
            <text:p>9,51 €</text:p>
          </table:table-cell>
          <table:table-cell office:value-type="currency" office:value="11.85" table:style-name="ce9">
            <text:p>11,85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BIANCHI ELISA</text:p>
          </table:table-cell>
          <table:table-cell office:value-type="date" office:date-value="2025-06-01T00:00:00" table:style-name="ce7">
            <text:p>giu-25</text:p>
          </table:table-cell>
          <table:table-cell office:value-type="currency" office:value="8.8800000000000008" table:style-name="ce9">
            <text:p>8,88 €</text:p>
          </table:table-cell>
          <table:table-cell office:value-type="currency" office:value="11.85" table:style-name="ce9">
            <text:p>11,85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GUELI ALESSANDRINO</text:p>
          </table:table-cell>
          <table:table-cell office:value-type="date" office:date-value="2025-06-01T00:00:00" table:style-name="ce7">
            <text:p>giu-25</text:p>
          </table:table-cell>
          <table:table-cell office:value-type="currency" office:value="8.85" table:style-name="ce9">
            <text:p>8,85 €</text:p>
          </table:table-cell>
          <table:table-cell office:value-type="currency" office:value="11.85" table:style-name="ce9">
            <text:p>11,85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ANDREONI GIOVANNA</text:p>
          </table:table-cell>
          <table:table-cell office:value-type="date" office:date-value="2025-06-01T00:00:00" table:style-name="ce7">
            <text:p>giu-25</text:p>
          </table:table-cell>
          <table:table-cell office:value-type="currency" office:value="26.56" table:style-name="ce9">
            <text:p>26,56 €</text:p>
          </table:table-cell>
          <table:table-cell office:value-type="currency" office:value="35.56" table:style-name="ce9">
            <text:p>35,56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35.42" table:style-name="ce9">
            <text:p>35,42 €</text:p>
          </table:table-cell>
          <table:table-cell office:value-type="currency" office:value="47.41" table:style-name="ce9">
            <text:p>47,41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35.520000000000003" table:style-name="ce9">
            <text:p>35,52 €</text:p>
          </table:table-cell>
          <table:table-cell office:value-type="currency" office:value="47.41" table:style-name="ce9">
            <text:p>47,41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ANDREONI GIOVANNA</text:p>
          </table:table-cell>
          <table:table-cell office:value-type="date" office:date-value="2025-06-01T00:00:00" table:style-name="ce7">
            <text:p>giu-25</text:p>
          </table:table-cell>
          <table:table-cell office:value-type="currency" office:value="53.13" table:style-name="ce9">
            <text:p>53,13 €</text:p>
          </table:table-cell>
          <table:table-cell office:value-type="currency" office:value="71.12" table:style-name="ce9">
            <text:p>71,12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DI FABIO DAVIDE</text:p>
          </table:table-cell>
          <table:table-cell office:value-type="date" office:date-value="2025-06-01T00:00:00" table:style-name="ce7">
            <text:p>giu-25</text:p>
          </table:table-cell>
          <table:table-cell office:value-type="currency" office:value="17.71" table:style-name="ce9">
            <text:p>17,71 €</text:p>
          </table:table-cell>
          <table:table-cell office:value-type="currency" office:value="23.71" table:style-name="ce9">
            <text:p>23,71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ANDREONI GIOVANNA</text:p>
          </table:table-cell>
          <table:table-cell office:value-type="date" office:date-value="2025-06-01T00:00:00" table:style-name="ce7">
            <text:p>giu-25</text:p>
          </table:table-cell>
          <table:table-cell office:value-type="currency" office:value="17.71" table:style-name="ce9">
            <text:p>17,71 €</text:p>
          </table:table-cell>
          <table:table-cell office:value-type="currency" office:value="23.71" table:style-name="ce9">
            <text:p>23,71 €</text:p>
          </table:table-cell>
          <table:table-cell office:value-type="string" table:style-name="ce8">
            <text:p>Affidamento dei lavori per la messa in sicurezza del complesso dell'Ex caserma Stamura - Ancona - 1° stralcio - sottoscrizione contratto - SOTTO SOGLIA</text:p>
          </table:table-cell>
          <table:table-cell office:value-type="string" table:style-name="ce8">
            <text:p>B329AEDFD4</text:p>
          </table:table-cell>
          <table:table-cell table:number-columns-repeated="16378"/>
        </table:table-row>
        <table:table-row table:style-name="ro1">
          <table:table-cell office:value-type="string" table:style-name="ce8">
            <text:p>PENNISI ORAZIO</text:p>
          </table:table-cell>
          <table:table-cell office:value-type="date" office:date-value="2025-06-01T00:00:00" table:style-name="ce7">
            <text:p>giu-25</text:p>
          </table:table-cell>
          <table:table-cell office:value-type="currency" office:value="677.94" table:style-name="ce9">
            <text:p>677,94 €</text:p>
          </table:table-cell>
          <table:table-cell office:value-type="currency" office:value="907.53" table:style-name="ce9">
            <text:p>907,53 €</text:p>
          </table:table-cell>
          <table:table-cell office:value-type="string" table:style-name="ce8">
            <text:p>SIA per l'iintervento di restauro e risanamento conservativo del complesso <text:s/>"Ex Convento dei Teatini" sito in Ferrara - <text:s/>sottoscrizione contratto - SOPRA SOGLIA</text:p>
          </table:table-cell>
          <table:table-cell office:value-type="string" table:style-name="ce8">
            <text:p>8130132D28</text:p>
          </table:table-cell>
          <table:table-cell table:number-columns-repeated="16378"/>
        </table:table-row>
        <table:table-row table:style-name="ro1">
          <table:table-cell office:value-type="string" table:style-name="ce8">
            <text:p>OCCHIONERO GAETANO MARCELLO</text:p>
          </table:table-cell>
          <table:table-cell office:value-type="date" office:date-value="2025-06-01T00:00:00" table:style-name="ce7">
            <text:p>giu-25</text:p>
          </table:table-cell>
          <table:table-cell office:value-type="currency" office:value="941.58" table:style-name="ce9">
            <text:p>941,58 €</text:p>
          </table:table-cell>
          <table:table-cell office:value-type="currency" office:value="1260.46" table:style-name="ce9">
            <text:p>1.260,46 €</text:p>
          </table:table-cell>
          <table:table-cell office:value-type="string" table:style-name="ce8">
            <text:p>SIA per l'iintervento di restauro e risanamento conservativo del complesso <text:s/>"Ex Convento dei Teatini" sito in Ferrara - <text:s/>sottoscrizione contratto - SOPRA SOGLIA</text:p>
          </table:table-cell>
          <table:table-cell office:value-type="string" table:style-name="ce8">
            <text:p>8130132D28</text:p>
          </table:table-cell>
          <table:table-cell table:number-columns-repeated="16378"/>
        </table:table-row>
        <table:table-row table:style-name="ro1">
          <table:table-cell office:value-type="string" table:style-name="ce8">
            <text:p>D'AURIA VINCENZO</text:p>
          </table:table-cell>
          <table:table-cell office:value-type="date" office:date-value="2025-06-01T00:00:00" table:style-name="ce7">
            <text:p>giu-25</text:p>
          </table:table-cell>
          <table:table-cell office:value-type="currency" office:value="169.45" table:style-name="ce9">
            <text:p>169,45 €</text:p>
          </table:table-cell>
          <table:table-cell office:value-type="currency" office:value="226.83" table:style-name="ce9">
            <text:p>226,83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POZZOLI MARCO</text:p>
          </table:table-cell>
          <table:table-cell office:value-type="date" office:date-value="2025-06-01T00:00:00" table:style-name="ce7">
            <text:p>giu-25</text:p>
          </table:table-cell>
          <table:table-cell office:value-type="currency" office:value="508.33" table:style-name="ce9">
            <text:p>508,33 €</text:p>
          </table:table-cell>
          <table:table-cell office:value-type="currency" office:value="680.48" table:style-name="ce9">
            <text:p>680,48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D'AURIA VINCENZO</text:p>
          </table:table-cell>
          <table:table-cell office:value-type="date" office:date-value="2025-06-01T00:00:00" table:style-name="ce7">
            <text:p>giu-25</text:p>
          </table:table-cell>
          <table:table-cell office:value-type="currency" office:value="813.32" table:style-name="ce9">
            <text:p>813,32 €</text:p>
          </table:table-cell>
          <table:table-cell office:value-type="currency" office:value="1088.76" table:style-name="ce9">
            <text:p>1.088,76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PERROTTA NICOLA</text:p>
          </table:table-cell>
          <table:table-cell office:value-type="date" office:date-value="2025-06-01T00:00:00" table:style-name="ce7">
            <text:p>giu-25</text:p>
          </table:table-cell>
          <table:table-cell office:value-type="currency" office:value="338.88" table:style-name="ce9">
            <text:p>338,88 €</text:p>
          </table:table-cell>
          <table:table-cell office:value-type="currency" office:value="453.65" table:style-name="ce9">
            <text:p>453,65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DI BARI GIANMICHELE</text:p>
          </table:table-cell>
          <table:table-cell office:value-type="date" office:date-value="2025-06-01T00:00:00" table:style-name="ce7">
            <text:p>giu-25</text:p>
          </table:table-cell>
          <table:table-cell office:value-type="currency" office:value="254.16" table:style-name="ce9">
            <text:p>254,16 €</text:p>
          </table:table-cell>
          <table:table-cell office:value-type="currency" office:value="340.24" table:style-name="ce9">
            <text:p>340,24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TUNESI FABIO MARIO</text:p>
          </table:table-cell>
          <table:table-cell office:value-type="date" office:date-value="2025-06-01T00:00:00" table:style-name="ce7">
            <text:p>giu-25</text:p>
          </table:table-cell>
          <table:table-cell office:value-type="currency" office:value="254.16" table:style-name="ce9">
            <text:p>254,16 €</text:p>
          </table:table-cell>
          <table:table-cell office:value-type="currency" office:value="340.24" table:style-name="ce9">
            <text:p>340,24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D'AURIA VINCENZO</text:p>
          </table:table-cell>
          <table:table-cell office:value-type="date" office:date-value="2025-06-01T00:00:00" table:style-name="ce7">
            <text:p>giu-25</text:p>
          </table:table-cell>
          <table:table-cell office:value-type="currency" office:value="677.77" table:style-name="ce9">
            <text:p>677,77 €</text:p>
          </table:table-cell>
          <table:table-cell office:value-type="currency" office:value="907.3" table:style-name="ce9">
            <text:p>907,30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DI BARI GIANMICHELE</text:p>
          </table:table-cell>
          <table:table-cell office:value-type="date" office:date-value="2025-06-01T00:00:00" table:style-name="ce7">
            <text:p>giu-25</text:p>
          </table:table-cell>
          <table:table-cell office:value-type="currency" office:value="423.6" table:style-name="ce9">
            <text:p>423,60 €</text:p>
          </table:table-cell>
          <table:table-cell office:value-type="currency" office:value="567.05999999999995" table:style-name="ce9">
            <text:p>567,06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PERROTTA NICOLA</text:p>
          </table:table-cell>
          <table:table-cell office:value-type="date" office:date-value="2025-06-01T00:00:00" table:style-name="ce7">
            <text:p>giu-25</text:p>
          </table:table-cell>
          <table:table-cell office:value-type="currency" office:value="338.88" table:style-name="ce9">
            <text:p>338,88 €</text:p>
          </table:table-cell>
          <table:table-cell office:value-type="currency" office:value="453.65" table:style-name="ce9">
            <text:p>453,65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ESPOSITO LAURA</text:p>
          </table:table-cell>
          <table:table-cell office:value-type="date" office:date-value="2025-06-01T00:00:00" table:style-name="ce7">
            <text:p>giu-25</text:p>
          </table:table-cell>
          <table:table-cell office:value-type="currency" office:value="509.78" table:style-name="ce9">
            <text:p>509,78 €</text:p>
          </table:table-cell>
          <table:table-cell office:value-type="currency" office:value="680.48" table:style-name="ce9">
            <text:p>680,48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BARILE VALENTINA RIPALTA</text:p>
          </table:table-cell>
          <table:table-cell office:value-type="date" office:date-value="2025-06-01T00:00:00" table:style-name="ce7">
            <text:p>giu-25</text:p>
          </table:table-cell>
          <table:table-cell office:value-type="currency" office:value="509.78" table:style-name="ce9">
            <text:p>509,78 €</text:p>
          </table:table-cell>
          <table:table-cell office:value-type="currency" office:value="680.48" table:style-name="ce9">
            <text:p>680,48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MIGLIONICO GIUSEPPE</text:p>
          </table:table-cell>
          <table:table-cell office:value-type="date" office:date-value="2025-06-01T00:00:00" table:style-name="ce7">
            <text:p>giu-25</text:p>
          </table:table-cell>
          <table:table-cell office:value-type="currency" office:value="424.81" table:style-name="ce9">
            <text:p>424,81 €</text:p>
          </table:table-cell>
          <table:table-cell office:value-type="currency" office:value="567.05999999999995" table:style-name="ce9">
            <text:p>567,06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ZUPPARDO GAETANO</text:p>
          </table:table-cell>
          <table:table-cell office:value-type="date" office:date-value="2025-06-01T00:00:00" table:style-name="ce7">
            <text:p>giu-25</text:p>
          </table:table-cell>
          <table:table-cell office:value-type="currency" office:value="84.72" table:style-name="ce9">
            <text:p>84,72 €</text:p>
          </table:table-cell>
          <table:table-cell office:value-type="currency" office:value="113.41" table:style-name="ce9">
            <text:p>113,41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BROGI VALERIA</text:p>
          </table:table-cell>
          <table:table-cell office:value-type="date" office:date-value="2025-06-01T00:00:00" table:style-name="ce7">
            <text:p>giu-25</text:p>
          </table:table-cell>
          <table:table-cell office:value-type="currency" office:value="84.72" table:style-name="ce9">
            <text:p>84,72 €</text:p>
          </table:table-cell>
          <table:table-cell office:value-type="currency" office:value="113.41" table:style-name="ce9">
            <text:p>113,41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MARINO SILVIA</text:p>
          </table:table-cell>
          <table:table-cell office:value-type="date" office:date-value="2025-06-01T00:00:00" table:style-name="ce7">
            <text:p>giu-25</text:p>
          </table:table-cell>
          <table:table-cell office:value-type="currency" office:value="84.72" table:style-name="ce9">
            <text:p>84,72 €</text:p>
          </table:table-cell>
          <table:table-cell office:value-type="currency" office:value="113.41" table:style-name="ce9">
            <text:p>113,41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VERONESE MANUEL</text:p>
          </table:table-cell>
          <table:table-cell office:value-type="date" office:date-value="2025-06-01T00:00:00" table:style-name="ce7">
            <text:p>giu-25</text:p>
          </table:table-cell>
          <table:table-cell office:value-type="currency" office:value="84.96" table:style-name="ce9">
            <text:p>84,96 €</text:p>
          </table:table-cell>
          <table:table-cell office:value-type="currency" office:value="113.41" table:style-name="ce9">
            <text:p>113,41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SANTANGELO MAURIZIO</text:p>
          </table:table-cell>
          <table:table-cell office:value-type="date" office:date-value="2025-06-01T00:00:00" table:style-name="ce7">
            <text:p>giu-25</text:p>
          </table:table-cell>
          <table:table-cell office:value-type="currency" office:value="169.45" table:style-name="ce9">
            <text:p>169,45 €</text:p>
          </table:table-cell>
          <table:table-cell office:value-type="currency" office:value="226.83" table:style-name="ce9">
            <text:p>226,83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PANZINI CRISTINA</text:p>
          </table:table-cell>
          <table:table-cell office:value-type="date" office:date-value="2025-06-01T00:00:00" table:style-name="ce7">
            <text:p>giu-25</text:p>
          </table:table-cell>
          <table:table-cell office:value-type="currency" office:value="169.45" table:style-name="ce9">
            <text:p>169,45 €</text:p>
          </table:table-cell>
          <table:table-cell office:value-type="currency" office:value="226.83" table:style-name="ce9">
            <text:p>226,83 €</text:p>
          </table:table-cell>
          <table:table-cell office:value-type="string" table:style-name="ce8">
            <text:p>SIA Beni di proprietà dello Stato Regione Lombardia - Sesta Gara Sismica - sottoscrizione contratto .- SOPRA SOGLIA</text:p>
          </table:table-cell>
          <table:table-cell office:value-type="string" table:style-name="ce8">
            <text:p>Lotto 1: 99093996BE Lotto 2: 9909460914</text:p>
          </table:table-cell>
          <table:table-cell table:number-columns-repeated="16378"/>
        </table:table-row>
        <table:table-row table:style-name="ro1">
          <table:table-cell office:value-type="string" table:style-name="ce8">
            <text:p>BLANCO RICCARDO</text:p>
          </table:table-cell>
          <table:table-cell office:value-type="date" office:date-value="2025-06-01T00:00:00" table:style-name="ce7">
            <text:p>giu-25</text:p>
          </table:table-cell>
          <table:table-cell office:value-type="currency" office:value="569.45000000000005" table:style-name="ce9">
            <text:p>569,45 €</text:p>
          </table:table-cell>
          <table:table-cell office:value-type="currency" office:value="762.3" table:style-name="ce9">
            <text:p>762,30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PAGANO STEFANIA</text:p>
          </table:table-cell>
          <table:table-cell office:value-type="date" office:date-value="2025-06-01T00:00:00" table:style-name="ce7">
            <text:p>giu-25</text:p>
          </table:table-cell>
          <table:table-cell office:value-type="currency" office:value="99.03" table:style-name="ce9">
            <text:p>99,03 €</text:p>
          </table:table-cell>
          <table:table-cell office:value-type="currency" office:value="132.57" table:style-name="ce9">
            <text:p>132,57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COSTA SIMONE</text:p>
          </table:table-cell>
          <table:table-cell office:value-type="date" office:date-value="2025-06-01T00:00:00" table:style-name="ce7">
            <text:p>giu-25</text:p>
          </table:table-cell>
          <table:table-cell office:value-type="currency" office:value="99.03" table:style-name="ce9">
            <text:p>99,03 €</text:p>
          </table:table-cell>
          <table:table-cell office:value-type="currency" office:value="132.57" table:style-name="ce9">
            <text:p>132,57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ZAVATTARO PAMELA</text:p>
          </table:table-cell>
          <table:table-cell office:value-type="date" office:date-value="2025-06-01T00:00:00" table:style-name="ce7">
            <text:p>giu-25</text:p>
          </table:table-cell>
          <table:table-cell office:value-type="currency" office:value="74.28" table:style-name="ce9">
            <text:p>74,28 €</text:p>
          </table:table-cell>
          <table:table-cell office:value-type="currency" office:value="99.43" table:style-name="ce9">
            <text:p>99,43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PIERI PATRIZIA</text:p>
          </table:table-cell>
          <table:table-cell office:value-type="date" office:date-value="2025-06-01T00:00:00" table:style-name="ce7">
            <text:p>giu-25</text:p>
          </table:table-cell>
          <table:table-cell office:value-type="currency" office:value="74.489999999999995" table:style-name="ce9">
            <text:p>74,49 €</text:p>
          </table:table-cell>
          <table:table-cell office:value-type="currency" office:value="99.43" table:style-name="ce9">
            <text:p>99,43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CARDONA ALESSANDRA VINCENZA</text:p>
          </table:table-cell>
          <table:table-cell office:value-type="date" office:date-value="2025-06-01T00:00:00" table:style-name="ce7">
            <text:p>giu-25</text:p>
          </table:table-cell>
          <table:table-cell office:value-type="currency" office:value="74.28" table:style-name="ce9">
            <text:p>74,28 €</text:p>
          </table:table-cell>
          <table:table-cell office:value-type="currency" office:value="99.43" table:style-name="ce9">
            <text:p>99,43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AMBROSINI ENRICA</text:p>
          </table:table-cell>
          <table:table-cell office:value-type="date" office:date-value="2025-06-01T00:00:00" table:style-name="ce7">
            <text:p>giu-25</text:p>
          </table:table-cell>
          <table:table-cell office:value-type="currency" office:value="99.03" table:style-name="ce9">
            <text:p>99,03 €</text:p>
          </table:table-cell>
          <table:table-cell office:value-type="currency" office:value="132.57" table:style-name="ce9">
            <text:p>132,57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BARDONESCHI ELENA</text:p>
          </table:table-cell>
          <table:table-cell office:value-type="date" office:date-value="2025-06-01T00:00:00" table:style-name="ce7">
            <text:p>giu-25</text:p>
          </table:table-cell>
          <table:table-cell office:value-type="currency" office:value="111.64" table:style-name="ce9">
            <text:p>111,64 €</text:p>
          </table:table-cell>
          <table:table-cell office:value-type="currency" office:value="149.44999999999999" table:style-name="ce9">
            <text:p>149,45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CECCARINI MARCO</text:p>
          </table:table-cell>
          <table:table-cell office:value-type="date" office:date-value="2025-06-01T00:00:00" table:style-name="ce7">
            <text:p>giu-25</text:p>
          </table:table-cell>
          <table:table-cell office:value-type="currency" office:value="111.42" table:style-name="ce9">
            <text:p>111,42 €</text:p>
          </table:table-cell>
          <table:table-cell office:value-type="currency" office:value="149.15" table:style-name="ce9">
            <text:p>149,15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NACLERIO GRAZIELLA</text:p>
          </table:table-cell>
          <table:table-cell office:value-type="date" office:date-value="2025-06-01T00:00:00" table:style-name="ce7">
            <text:p>giu-25</text:p>
          </table:table-cell>
          <table:table-cell office:value-type="currency" office:value="24.83" table:style-name="ce9">
            <text:p>24,83 €</text:p>
          </table:table-cell>
          <table:table-cell office:value-type="currency" office:value="33.14" table:style-name="ce9">
            <text:p>33,14 €</text:p>
          </table:table-cell>
          <table:table-cell office:value-type="string" table:style-name="ce8">
            <text:p>Attività afferenti la bonifica bellica sistematica terrestre da eseguirsi presso l'ex caserma Mardichi La Spezia - saldo - SOTTO SOGLIA</text:p>
          </table:table-cell>
          <table:table-cell office:value-type="string" table:style-name="ce8">
            <text:p>97063995D8</text:p>
          </table:table-cell>
          <table:table-cell table:number-columns-repeated="16378"/>
        </table:table-row>
        <table:table-row table:style-name="ro1">
          <table:table-cell office:value-type="string" table:style-name="ce8">
            <text:p>BLANCO RICCARDO</text:p>
          </table:table-cell>
          <table:table-cell office:value-type="date" office:date-value="2025-06-01T00:00:00" table:style-name="ce7">
            <text:p>giu-25</text:p>
          </table:table-cell>
          <table:table-cell office:value-type="currency" office:value="1375.24" table:style-name="ce9">
            <text:p>1.375,24 €</text:p>
          </table:table-cell>
          <table:table-cell office:value-type="currency" office:value="1840.98" table:style-name="ce9">
            <text:p>1.840,98 €</text:p>
          </table:table-cell>
          <table:table-cell office:value-type="string" table:style-name="ce8">
            <text:p>Lavori di miglioramento sismico e parziale rifunzionalizzazione dell'immobile in via Hope a Sanremo - fase esecutiva varianti -SOTTO SOGLIA</text:p>
          </table:table-cell>
          <table:table-cell office:value-type="string" table:style-name="ce8">
            <text:p>8804603C3C</text:p>
          </table:table-cell>
          <table:table-cell table:number-columns-repeated="16378"/>
        </table:table-row>
        <table:table-row table:style-name="ro1">
          <table:table-cell office:value-type="string" table:style-name="ce8">
            <text:p>BARDONESCHI ELENA</text:p>
          </table:table-cell>
          <table:table-cell office:value-type="date" office:date-value="2025-06-01T00:00:00" table:style-name="ce7">
            <text:p>giu-25</text:p>
          </table:table-cell>
          <table:table-cell office:value-type="currency" office:value="717.52" table:style-name="ce9">
            <text:p>717,52 €</text:p>
          </table:table-cell>
          <table:table-cell office:value-type="currency" office:value="960.51" table:style-name="ce9">
            <text:p>960,51 €</text:p>
          </table:table-cell>
          <table:table-cell office:value-type="string" table:style-name="ce8">
            <text:p>Lavori di miglioramento sismico e parziale rifunzionalizzazione dell'immobile in via Hope a Sanremo - fase esecutiva varianti -SOTTO SOGLIA</text:p>
          </table:table-cell>
          <table:table-cell office:value-type="string" table:style-name="ce8">
            <text:p>8804603C3C</text:p>
          </table:table-cell>
          <table:table-cell table:number-columns-repeated="16378"/>
        </table:table-row>
        <table:table-row table:style-name="ro1">
          <table:table-cell office:value-type="string" table:style-name="ce8">
            <text:p>PIERI PATRIZIA</text:p>
          </table:table-cell>
          <table:table-cell office:value-type="date" office:date-value="2025-06-01T00:00:00" table:style-name="ce7">
            <text:p>giu-25</text:p>
          </table:table-cell>
          <table:table-cell office:value-type="currency" office:value="119.92" table:style-name="ce9">
            <text:p>119,92 €</text:p>
          </table:table-cell>
          <table:table-cell office:value-type="currency" office:value="160.08000000000001" table:style-name="ce9">
            <text:p>160,08 €</text:p>
          </table:table-cell>
          <table:table-cell office:value-type="string" table:style-name="ce8">
            <text:p>Lavori di miglioramento sismico e parziale rifunzionalizzazione dell'immobile in via Hope a Sanremo - fase esecutiva varianti -SOTTO SOGLIA</text:p>
          </table:table-cell>
          <table:table-cell office:value-type="string" table:style-name="ce8">
            <text:p>8804603C3C</text:p>
          </table:table-cell>
          <table:table-cell table:number-columns-repeated="16378"/>
        </table:table-row>
        <table:table-row table:style-name="ro1">
          <table:table-cell office:value-type="string" table:style-name="ce8">
            <text:p>CECCARINI MARCO</text:p>
          </table:table-cell>
          <table:table-cell office:value-type="date" office:date-value="2025-06-01T00:00:00" table:style-name="ce7">
            <text:p>giu-25</text:p>
          </table:table-cell>
          <table:table-cell office:value-type="currency" office:value="597.92999999999995" table:style-name="ce9">
            <text:p>597,93 €</text:p>
          </table:table-cell>
          <table:table-cell office:value-type="currency" office:value="800.42" table:style-name="ce9">
            <text:p>800,42 €</text:p>
          </table:table-cell>
          <table:table-cell office:value-type="string" table:style-name="ce8">
            <text:p>Lavori di miglioramento sismico e parziale rifunzionalizzazione dell'immobile in via Hope a Sanremo - fase esecutiva varianti -SOTTO SOGLIA</text:p>
          </table:table-cell>
          <table:table-cell office:value-type="string" table:style-name="ce8">
            <text:p>8804603C3C</text:p>
          </table:table-cell>
          <table:table-cell table:number-columns-repeated="16378"/>
        </table:table-row>
        <table:table-row table:style-name="ro1">
          <table:table-cell office:value-type="string" table:style-name="ce8">
            <text:p>BLANCO RICCARDO</text:p>
          </table:table-cell>
          <table:table-cell office:value-type="date" office:date-value="2025-06-01T00:00:00" table:style-name="ce7">
            <text:p>giu-25</text:p>
          </table:table-cell>
          <table:table-cell office:value-type="currency" office:value="4813.32" table:style-name="ce9">
            <text:p>4.813,32 €</text:p>
          </table:table-cell>
          <table:table-cell office:value-type="currency" office:value="6443.4" table:style-name="ce9">
            <text:p>6.443,40 €</text:p>
          </table:table-cell>
          <table:table-cell office:value-type="string" table:style-name="ce8">
            <text:p>Lavori di miglioramento sismico e parziale rifunzionalizzazione dell'immobile in via Hope a Sanremo - AVANZAMENTO LAVORI -SOTTO SOGLIA</text:p>
          </table:table-cell>
          <table:table-cell office:value-type="string" table:style-name="ce8">
            <text:p>8804603C3C</text:p>
          </table:table-cell>
          <table:table-cell table:number-columns-repeated="16378"/>
        </table:table-row>
        <table:table-row table:style-name="ro1">
          <table:table-cell office:value-type="string" table:style-name="ce8">
            <text:p>BARDONESCHI ELENA</text:p>
          </table:table-cell>
          <table:table-cell office:value-type="date" office:date-value="2025-06-01T00:00:00" table:style-name="ce7">
            <text:p>giu-25</text:p>
          </table:table-cell>
          <table:table-cell office:value-type="currency" office:value="2511.29" table:style-name="ce9">
            <text:p>2.511,29 €</text:p>
          </table:table-cell>
          <table:table-cell office:value-type="currency" office:value="3361.77" table:style-name="ce9">
            <text:p>3.361,77 €</text:p>
          </table:table-cell>
          <table:table-cell office:value-type="string" table:style-name="ce8">
            <text:p>Lavori di miglioramento sismico e parziale rifunzionalizzazione dell'immobile in via Hope a Sanremo - AVANZAMENTO LAVORI -SOTTO SOGLIA</text:p>
          </table:table-cell>
          <table:table-cell office:value-type="string" table:style-name="ce8">
            <text:p>8804603C3C</text:p>
          </table:table-cell>
          <table:table-cell table:number-columns-repeated="16378"/>
        </table:table-row>
        <table:table-row table:style-name="ro1">
          <table:table-cell office:value-type="string" table:style-name="ce8">
            <text:p>PIERI PATRIZIA</text:p>
          </table:table-cell>
          <table:table-cell office:value-type="date" office:date-value="2025-06-01T00:00:00" table:style-name="ce7">
            <text:p>giu-25</text:p>
          </table:table-cell>
          <table:table-cell office:value-type="currency" office:value="419.75" table:style-name="ce9">
            <text:p>419,75 €</text:p>
          </table:table-cell>
          <table:table-cell office:value-type="currency" office:value="560.29999999999995" table:style-name="ce9">
            <text:p>560,30 €</text:p>
          </table:table-cell>
          <table:table-cell office:value-type="string" table:style-name="ce8">
            <text:p>Lavori di miglioramento sismico e parziale rifunzionalizzazione dell'immobile in via Hope a Sanremo - AVANZAMENTO LAVORI -SOTTO SOGLIA</text:p>
          </table:table-cell>
          <table:table-cell office:value-type="string" table:style-name="ce8">
            <text:p>8804603C3C</text:p>
          </table:table-cell>
          <table:table-cell table:number-columns-repeated="16378"/>
        </table:table-row>
        <table:table-row table:style-name="ro1">
          <table:table-cell office:value-type="string" table:style-name="ce8">
            <text:p>CECCARINI MARCO</text:p>
          </table:table-cell>
          <table:table-cell office:value-type="date" office:date-value="2025-06-01T00:00:00" table:style-name="ce7">
            <text:p>giu-25</text:p>
          </table:table-cell>
          <table:table-cell office:value-type="currency" office:value="2092.7399999999998" table:style-name="ce9">
            <text:p>2.092,74 €</text:p>
          </table:table-cell>
          <table:table-cell office:value-type="currency" office:value="2801.47" table:style-name="ce9">
            <text:p>2.801,47 €</text:p>
          </table:table-cell>
          <table:table-cell office:value-type="string" table:style-name="ce8">
            <text:p>Lavori di miglioramento sismico e parziale rifunzionalizzazione dell'immobile in via Hope a Sanremo - AVANZAMENTO LAVORI -SOTTO SOGLIA</text:p>
          </table:table-cell>
          <table:table-cell office:value-type="string" table:style-name="ce8">
            <text:p>8804603C3C</text:p>
          </table:table-cell>
          <table:table-cell table:number-columns-repeated="16378"/>
        </table:table-row>
        <table:table-row table:style-name="ro1">
          <table:table-cell office:value-type="string" table:style-name="ce8">
            <text:p>BLANCO RICCARDO</text:p>
          </table:table-cell>
          <table:table-cell office:value-type="date" office:date-value="2025-06-01T00:00:00" table:style-name="ce7">
            <text:p>giu-25</text:p>
          </table:table-cell>
          <table:table-cell office:value-type="currency" office:value="1629.67" table:style-name="ce9">
            <text:p>1.629,67 €</text:p>
          </table:table-cell>
          <table:table-cell office:value-type="currency" office:value="2181.5700000000002" table:style-name="ce9">
            <text:p>2.181,57 €</text:p>
          </table:table-cell>
          <table:table-cell office:value-type="string" table:style-name="ce8">
            <text:p>Servizi SIA per i lavori di rifunzionalizzazione delle Caserma Bixio di Genova - avanzamento servizio professionale - SOPRA SOGLIA</text:p>
          </table:table-cell>
          <table:table-cell office:value-type="string" table:style-name="ce8">
            <text:p>9223138640</text:p>
          </table:table-cell>
          <table:table-cell table:number-columns-repeated="16378"/>
        </table:table-row>
        <table:table-row table:style-name="ro1">
          <table:table-cell office:value-type="string" table:style-name="ce8">
            <text:p>BARDONESCHI ELENA</text:p>
          </table:table-cell>
          <table:table-cell office:value-type="date" office:date-value="2025-06-01T00:00:00" table:style-name="ce7">
            <text:p>giu-25</text:p>
          </table:table-cell>
          <table:table-cell office:value-type="currency" office:value="525.70000000000005" table:style-name="ce9">
            <text:p>525,70 €</text:p>
          </table:table-cell>
          <table:table-cell office:value-type="currency" office:value="703.73" table:style-name="ce9">
            <text:p>703,73 €</text:p>
          </table:table-cell>
          <table:table-cell office:value-type="string" table:style-name="ce8">
            <text:p>Servizi SIA per i lavori di rifunzionalizzazione delle Caserma Bixio di Genova - avanzamento servizio professionale - SOPRA SOGLIA</text:p>
          </table:table-cell>
          <table:table-cell office:value-type="string" table:style-name="ce8">
            <text:p>9223138640</text:p>
          </table:table-cell>
          <table:table-cell table:number-columns-repeated="16378"/>
        </table:table-row>
        <table:table-row table:style-name="ro1">
          <table:table-cell office:value-type="string" table:style-name="ce8">
            <text:p>ZAVATTARO PAMELA</text:p>
          </table:table-cell>
          <table:table-cell office:value-type="date" office:date-value="2025-06-01T00:00:00" table:style-name="ce7">
            <text:p>giu-25</text:p>
          </table:table-cell>
          <table:table-cell office:value-type="currency" office:value="525.70000000000005" table:style-name="ce9">
            <text:p>525,70 €</text:p>
          </table:table-cell>
          <table:table-cell office:value-type="currency" office:value="703.73" table:style-name="ce9">
            <text:p>703,73 €</text:p>
          </table:table-cell>
          <table:table-cell office:value-type="string" table:style-name="ce8">
            <text:p>Servizi SIA per i lavori di rifunzionalizzazione delle Caserma Bixio di Genova - avanzamento servizio professionale - SOPRA SOGLIA</text:p>
          </table:table-cell>
          <table:table-cell office:value-type="string" table:style-name="ce8">
            <text:p>9223138640</text:p>
          </table:table-cell>
          <table:table-cell table:number-columns-repeated="16378"/>
        </table:table-row>
        <table:table-row table:style-name="ro1">
          <table:table-cell office:value-type="string" table:style-name="ce8">
            <text:p>PIERI PATRIZIA</text:p>
          </table:table-cell>
          <table:table-cell office:value-type="date" office:date-value="2025-06-01T00:00:00" table:style-name="ce7">
            <text:p>giu-25</text:p>
          </table:table-cell>
          <table:table-cell office:value-type="currency" office:value="527.20000000000005" table:style-name="ce9">
            <text:p>527,20 €</text:p>
          </table:table-cell>
          <table:table-cell office:value-type="currency" office:value="703.73" table:style-name="ce9">
            <text:p>703,73 €</text:p>
          </table:table-cell>
          <table:table-cell office:value-type="string" table:style-name="ce8">
            <text:p>Servizi SIA per i lavori di rifunzionalizzazione delle Caserma Bixio di Genova - avanzamento servizio professionale - SOPRA SOGLIA</text:p>
          </table:table-cell>
          <table:table-cell office:value-type="string" table:style-name="ce8">
            <text:p>9223138640</text:p>
          </table:table-cell>
          <table:table-cell table:number-columns-repeated="16378"/>
        </table:table-row>
        <table:table-row table:style-name="ro1">
          <table:table-cell office:value-type="string" table:style-name="ce8">
            <text:p>NACLERIO GRAZIELLA</text:p>
          </table:table-cell>
          <table:table-cell office:value-type="date" office:date-value="2025-06-01T00:00:00" table:style-name="ce7">
            <text:p>giu-25</text:p>
          </table:table-cell>
          <table:table-cell office:value-type="currency" office:value="263.60000000000002" table:style-name="ce9">
            <text:p>263,60 €</text:p>
          </table:table-cell>
          <table:table-cell office:value-type="currency" office:value="351.87" table:style-name="ce9">
            <text:p>351,87 €</text:p>
          </table:table-cell>
          <table:table-cell office:value-type="string" table:style-name="ce8">
            <text:p>Servizi SIA per i lavori di rifunzionalizzazione delle Caserma Bixio di Genova - avanzamento servizio professionale - SOPRA SOGLIA</text:p>
          </table:table-cell>
          <table:table-cell office:value-type="string" table:style-name="ce8">
            <text:p>9223138640</text:p>
          </table:table-cell>
          <table:table-cell table:number-columns-repeated="16378"/>
        </table:table-row>
        <table:table-row table:style-name="ro1">
          <table:table-cell office:value-type="string" table:style-name="ce8">
            <text:p>CECCARINI MARCO</text:p>
          </table:table-cell>
          <table:table-cell office:value-type="date" office:date-value="2025-06-01T00:00:00" table:style-name="ce7">
            <text:p>giu-25</text:p>
          </table:table-cell>
          <table:table-cell office:value-type="currency" office:value="683.41" table:style-name="ce9">
            <text:p>683,41 €</text:p>
          </table:table-cell>
          <table:table-cell office:value-type="currency" office:value="914.85" table:style-name="ce9">
            <text:p>914,85 €</text:p>
          </table:table-cell>
          <table:table-cell office:value-type="string" table:style-name="ce8">
            <text:p>Servizi SIA per i lavori di rifunzionalizzazione delle Caserma Bixio di Genova - avanzamento servizio professionale - SOPRA SOGLIA</text:p>
          </table:table-cell>
          <table:table-cell office:value-type="string" table:style-name="ce8">
            <text:p>9223138640</text:p>
          </table:table-cell>
          <table:table-cell table:number-columns-repeated="16378"/>
        </table:table-row>
        <table:table-row table:style-name="ro1">
          <table:table-cell office:value-type="string" table:style-name="ce8">
            <text:p>BLANCO RICCARDO</text:p>
          </table:table-cell>
          <table:table-cell office:value-type="date" office:date-value="2025-06-01T00:00:00" table:style-name="ce7">
            <text:p>giu-25</text:p>
          </table:table-cell>
          <table:table-cell office:value-type="currency" office:value="623.84" table:style-name="ce9">
            <text:p>623,84 €</text:p>
          </table:table-cell>
          <table:table-cell office:value-type="currency" office:value="835.11" table:style-name="ce9">
            <text:p>835,11 €</text:p>
          </table:table-cell>
          <table:table-cell office:value-type="string" table:style-name="ce8">
            <text:p>Servizi SIA lavori di demolizione n. 2 fabbricati Comune di Sarzana - avanzamento servizio - SOPRA SOGLIA</text:p>
          </table:table-cell>
          <table:table-cell office:value-type="string" table:style-name="ce8">
            <text:p>8672431C73</text:p>
          </table:table-cell>
          <table:table-cell table:number-columns-repeated="16378"/>
        </table:table-row>
        <table:table-row table:style-name="ro1">
          <table:table-cell office:value-type="string" table:style-name="ce8">
            <text:p>BARDONESCHI ELENA</text:p>
          </table:table-cell>
          <table:table-cell office:value-type="date" office:date-value="2025-06-01T00:00:00" table:style-name="ce7">
            <text:p>giu-25</text:p>
          </table:table-cell>
          <table:table-cell office:value-type="currency" office:value="201.24" table:style-name="ce9">
            <text:p>201,24 €</text:p>
          </table:table-cell>
          <table:table-cell office:value-type="currency" office:value="269.39" table:style-name="ce9">
            <text:p>269,39 €</text:p>
          </table:table-cell>
          <table:table-cell office:value-type="string" table:style-name="ce8">
            <text:p>Servizi SIA lavori di demolizione n. 2 fabbricati Comune di Sarzana - avanzamento servizio - SOPRA SOGLIA</text:p>
          </table:table-cell>
          <table:table-cell office:value-type="string" table:style-name="ce8">
            <text:p>8672431C73</text:p>
          </table:table-cell>
          <table:table-cell table:number-columns-repeated="16378"/>
        </table:table-row>
        <table:table-row table:style-name="ro1">
          <table:table-cell office:value-type="string" table:style-name="ce8">
            <text:p>PIERI PATRIZIA</text:p>
          </table:table-cell>
          <table:table-cell office:value-type="date" office:date-value="2025-06-01T00:00:00" table:style-name="ce7">
            <text:p>giu-25</text:p>
          </table:table-cell>
          <table:table-cell office:value-type="currency" office:value="242.18" table:style-name="ce9">
            <text:p>242,18 €</text:p>
          </table:table-cell>
          <table:table-cell office:value-type="currency" office:value="323.27" table:style-name="ce9">
            <text:p>323,27 €</text:p>
          </table:table-cell>
          <table:table-cell office:value-type="string" table:style-name="ce8">
            <text:p>Servizi SIA lavori di demolizione n. 2 fabbricati Comune di Sarzana - avanzamento servizio - SOPRA SOGLIA</text:p>
          </table:table-cell>
          <table:table-cell office:value-type="string" table:style-name="ce8">
            <text:p>8672431C73</text:p>
          </table:table-cell>
          <table:table-cell table:number-columns-repeated="16378"/>
        </table:table-row>
        <table:table-row table:style-name="ro1">
          <table:table-cell office:value-type="string" table:style-name="ce8">
            <text:p>FARINELLI FEDERICA</text:p>
          </table:table-cell>
          <table:table-cell office:value-type="date" office:date-value="2025-06-01T00:00:00" table:style-name="ce7">
            <text:p>giu-25</text:p>
          </table:table-cell>
          <table:table-cell office:value-type="currency" office:value="22.56" table:style-name="ce9">
            <text:p>22,56 €</text:p>
          </table:table-cell>
          <table:table-cell office:value-type="currency" office:value="30.2" table:style-name="ce9">
            <text:p>30,20 €</text:p>
          </table:table-cell>
          <table:table-cell office:value-type="string" table:style-name="ce8">
            <text:p>Lavori di demolizione e ricosruzione autorimessa a servizio stazione CC Forestali di Castignano <text:s/>(AP) - saldo - SOTTO SOGLIA</text:p>
          </table:table-cell>
          <table:table-cell office:value-type="string" table:style-name="ce8">
            <text:p>99407240F5</text:p>
          </table:table-cell>
          <table:table-cell table:number-columns-repeated="16378"/>
        </table:table-row>
        <table:table-row table:style-name="ro1">
          <table:table-cell office:value-type="string" table:style-name="ce8">
            <text:p>ANTONELLI LAURA</text:p>
          </table:table-cell>
          <table:table-cell office:value-type="date" office:date-value="2025-06-01T00:00:00" table:style-name="ce7">
            <text:p>giu-25</text:p>
          </table:table-cell>
          <table:table-cell office:value-type="currency" office:value="37.700000000000003" table:style-name="ce9">
            <text:p>37,70 €</text:p>
          </table:table-cell>
          <table:table-cell office:value-type="currency" office:value="50.33" table:style-name="ce9">
            <text:p>50,33 €</text:p>
          </table:table-cell>
          <table:table-cell office:value-type="string" table:style-name="ce8">
            <text:p>Lavori di demolizione e ricosruzione autorimessa a servizio stazione CC Forestali di Castignano <text:s/>(AP) - saldo - SOTTO SOGLIA</text:p>
          </table:table-cell>
          <table:table-cell office:value-type="string" table:style-name="ce8">
            <text:p>99407240F5</text:p>
          </table:table-cell>
          <table:table-cell table:number-columns-repeated="16378"/>
        </table:table-row>
        <table:table-row table:style-name="ro1">
          <table:table-cell office:value-type="string" table:style-name="ce8">
            <text:p>FARINELLI FEDERICA</text:p>
          </table:table-cell>
          <table:table-cell office:value-type="date" office:date-value="2025-06-01T00:00:00" table:style-name="ce7">
            <text:p>giu-25</text:p>
          </table:table-cell>
          <table:table-cell office:value-type="currency" office:value="165.42" table:style-name="ce9">
            <text:p>165,42 €</text:p>
          </table:table-cell>
          <table:table-cell office:value-type="currency" office:value="221.44" table:style-name="ce9">
            <text:p>221,44 €</text:p>
          </table:table-cell>
          <table:table-cell office:value-type="string" table:style-name="ce8">
            <text:p>Lavori di demolizione e ricosruzione autorimessa a servizio stazione CC Forestali di Castignano <text:s/>(AP) - saldo - SOTTO SOGLIA</text:p>
          </table:table-cell>
          <table:table-cell office:value-type="string" table:style-name="ce8">
            <text:p>99407240F5</text:p>
          </table:table-cell>
          <table:table-cell table:number-columns-repeated="16378"/>
        </table:table-row>
        <table:table-row table:style-name="ro1">
          <table:table-cell office:value-type="string" table:style-name="ce8">
            <text:p>ANTONELLI LAURA</text:p>
          </table:table-cell>
          <table:table-cell office:value-type="date" office:date-value="2025-06-01T00:00:00" table:style-name="ce7">
            <text:p>giu-25</text:p>
          </table:table-cell>
          <table:table-cell office:value-type="currency" office:value="7.54" table:style-name="ce9">
            <text:p>7,54 €</text:p>
          </table:table-cell>
          <table:table-cell office:value-type="currency" office:value="10.07" table:style-name="ce9">
            <text:p>10,07 €</text:p>
          </table:table-cell>
          <table:table-cell office:value-type="string" table:style-name="ce8">
            <text:p>Lavori di demolizione e ricosruzione autorimessa a servizio stazione CC Forestali di Castignano <text:s/>(AP) - saldo - SOTTO SOGLIA</text:p>
          </table:table-cell>
          <table:table-cell office:value-type="string" table:style-name="ce8">
            <text:p>99407240F5</text:p>
          </table:table-cell>
          <table:table-cell table:number-columns-repeated="16378"/>
        </table:table-row>
        <table:table-row table:style-name="ro1">
          <table:table-cell office:value-type="string" table:style-name="ce8">
            <text:p>SPAGNOLI PAOLO</text:p>
          </table:table-cell>
          <table:table-cell office:value-type="date" office:date-value="2025-06-01T00:00:00" table:style-name="ce7">
            <text:p>giu-25</text:p>
          </table:table-cell>
          <table:table-cell office:value-type="currency" office:value="37.6" table:style-name="ce9">
            <text:p>37,60 €</text:p>
          </table:table-cell>
          <table:table-cell office:value-type="currency" office:value="50.33" table:style-name="ce9">
            <text:p>50,33 €</text:p>
          </table:table-cell>
          <table:table-cell office:value-type="string" table:style-name="ce8">
            <text:p>Lavori di demolizione e ricosruzione autorimessa a servizio stazione CC Forestali di Castignano <text:s/>(AP) - saldo - SOTTO SOGLIA</text:p>
          </table:table-cell>
          <table:table-cell office:value-type="string" table:style-name="ce8">
            <text:p>99407240F5</text:p>
          </table:table-cell>
          <table:table-cell table:number-columns-repeated="16378"/>
        </table:table-row>
        <table:table-row table:style-name="ro1">
          <table:table-cell office:value-type="string" table:style-name="ce8">
            <text:p>ANDREONI GIOVANNA</text:p>
          </table:table-cell>
          <table:table-cell office:value-type="date" office:date-value="2025-06-01T00:00:00" table:style-name="ce7">
            <text:p>giu-25</text:p>
          </table:table-cell>
          <table:table-cell office:value-type="currency" office:value="75.19" table:style-name="ce9">
            <text:p>75,19 €</text:p>
          </table:table-cell>
          <table:table-cell office:value-type="currency" office:value="100.65" table:style-name="ce9">
            <text:p>100,65 €</text:p>
          </table:table-cell>
          <table:table-cell office:value-type="string" table:style-name="ce8">
            <text:p>Lavori di demolizione e ricosruzione autorimessa a servizio stazione CC Forestali di Castignano <text:s/>(AP) - saldo - SOTTO SOGLIA</text:p>
          </table:table-cell>
          <table:table-cell office:value-type="string" table:style-name="ce8">
            <text:p>99407240F5</text:p>
          </table:table-cell>
          <table:table-cell table:number-columns-repeated="16378"/>
        </table:table-row>
        <table:table-row table:style-name="ro1">
          <table:table-cell office:value-type="string" table:style-name="ce8">
            <text:p>CONCETTINO SALVATORE</text:p>
          </table:table-cell>
          <table:table-cell office:value-type="date" office:date-value="2025-06-01T00:00:00" table:style-name="ce7">
            <text:p>giu-25</text:p>
          </table:table-cell>
          <table:table-cell office:value-type="currency" office:value="97.52" table:style-name="ce9">
            <text:p>97,52 €</text:p>
          </table:table-cell>
          <table:table-cell office:value-type="currency" office:value="130.55000000000001" table:style-name="ce9">
            <text:p>130,55 €</text:p>
          </table:table-cell>
          <table:table-cell office:value-type="string" table:style-name="ce8">
            <text:p>Servizi SIA beni proprietà dello Stato situati nella regione Calabria - lotto 2 - saldo - SOPRA SOGLIA</text:p>
          </table:table-cell>
          <table:table-cell office:value-type="string" table:style-name="ce8">
            <text:p>77090193BA</text:p>
          </table:table-cell>
          <table:table-cell table:number-columns-repeated="16378"/>
        </table:table-row>
        <table:table-row table:style-name="ro1">
          <table:table-cell office:value-type="string" table:style-name="ce8">
            <text:p>GIGLIO ANNALISA</text:p>
          </table:table-cell>
          <table:table-cell office:value-type="date" office:date-value="2025-06-01T00:00:00" table:style-name="ce7">
            <text:p>giu-25</text:p>
          </table:table-cell>
          <table:table-cell office:value-type="currency" office:value="135.84" table:style-name="ce9">
            <text:p>135,84 €</text:p>
          </table:table-cell>
          <table:table-cell office:value-type="currency" office:value="181.32" table:style-name="ce9">
            <text:p>181,32 €</text:p>
          </table:table-cell>
          <table:table-cell office:value-type="string" table:style-name="ce8">
            <text:p>Servizi SIA beni proprietà dello Stato situati nella regione Calabria - lotto 2 - saldo - SOPRA SOGLIA</text:p>
          </table:table-cell>
          <table:table-cell office:value-type="string" table:style-name="ce8">
            <text:p>77090193BA</text:p>
          </table:table-cell>
          <table:table-cell table:number-columns-repeated="16378"/>
        </table:table-row>
        <table:table-row table:style-name="ro1">
          <table:table-cell office:value-type="string" table:style-name="ce8">
            <text:p>CONCETTINO SALVATORE</text:p>
          </table:table-cell>
          <table:table-cell office:value-type="date" office:date-value="2025-06-01T00:00:00" table:style-name="ce7">
            <text:p>giu-25</text:p>
          </table:table-cell>
          <table:table-cell office:value-type="currency" office:value="82.17" table:style-name="ce9">
            <text:p>82,17 €</text:p>
          </table:table-cell>
          <table:table-cell office:value-type="currency" office:value="110" table:style-name="ce9">
            <text:p>110,00 €</text:p>
          </table:table-cell>
          <table:table-cell office:value-type="string" table:style-name="ce8">
            <text:p>Servizi SIA beni proprietà dello Stato situati nella regione Calabria - lotto 3 - saldo - SOPRA SOGLIA</text:p>
          </table:table-cell>
          <table:table-cell office:value-type="string" table:style-name="ce8">
            <text:p>77090247DA</text:p>
          </table:table-cell>
          <table:table-cell table:number-columns-repeated="16378"/>
        </table:table-row>
        <table:table-row table:style-name="ro1">
          <table:table-cell office:value-type="string" table:style-name="ce8">
            <text:p>GIGLIO ANNALISA</text:p>
          </table:table-cell>
          <table:table-cell office:value-type="date" office:date-value="2025-06-01T00:00:00" table:style-name="ce7">
            <text:p>giu-25</text:p>
          </table:table-cell>
          <table:table-cell office:value-type="currency" office:value="114.46" table:style-name="ce9">
            <text:p>114,46 €</text:p>
          </table:table-cell>
          <table:table-cell office:value-type="currency" office:value="152.79" table:style-name="ce9">
            <text:p>152,79 €</text:p>
          </table:table-cell>
          <table:table-cell office:value-type="string" table:style-name="ce8">
            <text:p>Servizi SIA beni proprietà dello Stato situati nella regione Calabria - lotto 3 - saldo - SOPRA SOGLIA</text:p>
          </table:table-cell>
          <table:table-cell office:value-type="string" table:style-name="ce8">
            <text:p>77090247DA</text:p>
          </table:table-cell>
          <table:table-cell table:number-columns-repeated="16378"/>
        </table:table-row>
        <table:table-row table:style-name="ro1">
          <table:table-cell office:value-type="string" table:style-name="ce8">
            <text:p>CONCETTINO SALVATORE</text:p>
          </table:table-cell>
          <table:table-cell office:value-type="date" office:date-value="2025-06-01T00:00:00" table:style-name="ce7">
            <text:p>giu-25</text:p>
          </table:table-cell>
          <table:table-cell office:value-type="currency" office:value="557.49" table:style-name="ce9">
            <text:p>557,49 €</text:p>
          </table:table-cell>
          <table:table-cell office:value-type="currency" office:value="746.29" table:style-name="ce9">
            <text:p>746,29 €</text:p>
          </table:table-cell>
          <table:table-cell office:value-type="string" table:style-name="ce8">
            <text:p>Servizi SIA beni proprietà dello Stato situati nella regione Calabria - lotto 6 - saldo - SOPRA SOGLIA</text:p>
          </table:table-cell>
          <table:table-cell office:value-type="string" table:style-name="ce8">
            <text:p>77090659AE</text:p>
          </table:table-cell>
          <table:table-cell table:number-columns-repeated="16378"/>
        </table:table-row>
        <table:table-row table:style-name="ro1">
          <table:table-cell office:value-type="string" table:style-name="ce8">
            <text:p>AUGRUSO DOMENICO</text:p>
          </table:table-cell>
          <table:table-cell office:value-type="date" office:date-value="2025-06-01T00:00:00" table:style-name="ce7">
            <text:p>giu-25</text:p>
          </table:table-cell>
          <table:table-cell office:value-type="currency" office:value="640.20000000000005" table:style-name="ce9">
            <text:p>640,20 €</text:p>
          </table:table-cell>
          <table:table-cell office:value-type="currency" office:value="857.01" table:style-name="ce9">
            <text:p>857,01 €</text:p>
          </table:table-cell>
          <table:table-cell office:value-type="string" table:style-name="ce8">
            <text:p>Servizi SIA beni proprietà dello Stato situati nella regione Calabria - lotto 6 - saldo - SOPRA SOGLIA</text:p>
          </table:table-cell>
          <table:table-cell office:value-type="string" table:style-name="ce8">
            <text:p>77090659AE</text:p>
          </table:table-cell>
          <table:table-cell table:number-columns-repeated="16378"/>
        </table:table-row>
        <table:table-row table:style-name="ro1">
          <table:table-cell office:value-type="string" table:style-name="ce8">
            <text:p>GIGLIOTTI MIRKO</text:p>
          </table:table-cell>
          <table:table-cell office:value-type="date" office:date-value="2025-06-01T00:00:00" table:style-name="ce7">
            <text:p>giu-25</text:p>
          </table:table-cell>
          <table:table-cell office:value-type="currency" office:value="134.08000000000001" table:style-name="ce9">
            <text:p>134,08 €</text:p>
          </table:table-cell>
          <table:table-cell office:value-type="currency" office:value="179.49" table:style-name="ce9">
            <text:p>179,49 €</text:p>
          </table:table-cell>
          <table:table-cell office:value-type="string" table:style-name="ce8">
            <text:p>Servizi SIA beni proprietà dello Stato situati nella regione Calabria - lotto 6 - saldo - SOPRA SOGLIA</text:p>
          </table:table-cell>
          <table:table-cell office:value-type="string" table:style-name="ce8">
            <text:p>77090659AE</text:p>
          </table:table-cell>
          <table:table-cell table:number-columns-repeated="16378"/>
        </table:table-row>
        <table:table-row table:style-name="ro1">
          <table:table-cell office:value-type="string" table:style-name="ce8">
            <text:p>CONCETTINO SALVATORE</text:p>
          </table:table-cell>
          <table:table-cell office:value-type="date" office:date-value="2025-06-01T00:00:00" table:style-name="ce7">
            <text:p>giu-25</text:p>
          </table:table-cell>
          <table:table-cell office:value-type="currency" office:value="445.64" table:style-name="ce9">
            <text:p>445,64 €</text:p>
          </table:table-cell>
          <table:table-cell office:value-type="currency" office:value="596.55999999999995" table:style-name="ce9">
            <text:p>596,56 €</text:p>
          </table:table-cell>
          <table:table-cell office:value-type="string" table:style-name="ce8">
            <text:p>Servizi SIA beni proprietà dello Stato situati nella regione Calabria - lotto 7 - saldo - SOPRA SOGLIA</text:p>
          </table:table-cell>
          <table:table-cell office:value-type="string" table:style-name="ce8">
            <text:p>77090816E3</text:p>
          </table:table-cell>
          <table:table-cell table:number-columns-repeated="16378"/>
        </table:table-row>
        <table:table-row table:style-name="ro1">
          <table:table-cell office:value-type="string" table:style-name="ce8">
            <text:p>CRISTIANO PASQUALE DOMENICO</text:p>
          </table:table-cell>
          <table:table-cell office:value-type="date" office:date-value="2025-06-01T00:00:00" table:style-name="ce7">
            <text:p>giu-25</text:p>
          </table:table-cell>
          <table:table-cell office:value-type="currency" office:value="490.72" table:style-name="ce9">
            <text:p>490,72 €</text:p>
          </table:table-cell>
          <table:table-cell office:value-type="currency" office:value="656.91" table:style-name="ce9">
            <text:p>656,91 €</text:p>
          </table:table-cell>
          <table:table-cell office:value-type="string" table:style-name="ce8">
            <text:p>Servizi SIA beni proprietà dello Stato situati nella regione Calabria - lotto 7 - saldo - SOPRA SOGLIA</text:p>
          </table:table-cell>
          <table:table-cell office:value-type="string" table:style-name="ce8">
            <text:p>77090816E3</text:p>
          </table:table-cell>
          <table:table-cell table:number-columns-repeated="16378"/>
        </table:table-row>
        <table:table-row table:style-name="ro1">
          <table:table-cell office:value-type="string" table:style-name="ce8">
            <text:p>GIGLIOTTI MIRKO</text:p>
          </table:table-cell>
          <table:table-cell office:value-type="date" office:date-value="2025-06-01T00:00:00" table:style-name="ce7">
            <text:p>giu-25</text:p>
          </table:table-cell>
          <table:table-cell office:value-type="currency" office:value="128.22" table:style-name="ce9">
            <text:p>128,22 €</text:p>
          </table:table-cell>
          <table:table-cell office:value-type="currency" office:value="171.64" table:style-name="ce9">
            <text:p>171,64 €</text:p>
          </table:table-cell>
          <table:table-cell office:value-type="string" table:style-name="ce8">
            <text:p>Servizi SIA beni proprietà dello Stato situati nella regione Calabria - lotto 7 - saldo - SOPRA SOGLIA</text:p>
          </table:table-cell>
          <table:table-cell office:value-type="string" table:style-name="ce8">
            <text:p>77090816E3</text:p>
          </table:table-cell>
          <table:table-cell table:number-columns-repeated="16378"/>
        </table:table-row>
        <table:table-row table:style-name="ro1">
          <table:table-cell office:value-type="string" table:style-name="ce8">
            <text:p>CONCETTINO SALVATORE</text:p>
          </table:table-cell>
          <table:table-cell office:value-type="date" office:date-value="2025-06-01T00:00:00" table:style-name="ce7">
            <text:p>giu-25</text:p>
          </table:table-cell>
          <table:table-cell office:value-type="currency" office:value="504.9" table:style-name="ce9">
            <text:p>504,90 €</text:p>
          </table:table-cell>
          <table:table-cell office:value-type="currency" office:value="675.89" table:style-name="ce9">
            <text:p>675,89 €</text:p>
          </table:table-cell>
          <table:table-cell office:value-type="string" table:style-name="ce8">
            <text:p>Servizi SIA beni proprietà dello Stato situati nella regione Calabria - lotto 8 - saldo - SOPRA SOGLIA</text:p>
          </table:table-cell>
          <table:table-cell office:value-type="string" table:style-name="ce8">
            <text:p>7709108D29</text:p>
          </table:table-cell>
          <table:table-cell table:number-columns-repeated="16378"/>
        </table:table-row>
        <table:table-row table:style-name="ro1">
          <table:table-cell office:value-type="string" table:style-name="ce8">
            <text:p>CAROFIGLIO TOMMASO</text:p>
          </table:table-cell>
          <table:table-cell office:value-type="date" office:date-value="2025-06-01T00:00:00" table:style-name="ce7">
            <text:p>giu-25</text:p>
          </table:table-cell>
          <table:table-cell office:value-type="currency" office:value="166.32" table:style-name="ce9">
            <text:p>166,32 €</text:p>
          </table:table-cell>
          <table:table-cell office:value-type="currency" office:value="222.65" table:style-name="ce9">
            <text:p>222,65 €</text:p>
          </table:table-cell>
          <table:table-cell office:value-type="string" table:style-name="ce8">
            <text:p>Servizi SIA beni proprietà dello Stato situati nella regione Calabria - lotto 8 - saldo - SOPRA SOGLIA</text:p>
          </table:table-cell>
          <table:table-cell office:value-type="string" table:style-name="ce8">
            <text:p>7709108D29</text:p>
          </table:table-cell>
          <table:table-cell table:number-columns-repeated="16378"/>
        </table:table-row>
        <table:table-row table:style-name="ro1">
          <table:table-cell office:value-type="string" table:style-name="ce8">
            <text:p>ANTONIO EMILIO GIOVANNI ALFIER</text:p>
          </table:table-cell>
          <table:table-cell office:value-type="date" office:date-value="2025-06-01T00:00:00" table:style-name="ce7">
            <text:p>giu-25</text:p>
          </table:table-cell>
          <table:table-cell office:value-type="currency" office:value="362.42" table:style-name="ce9">
            <text:p>362,42 €</text:p>
          </table:table-cell>
          <table:table-cell office:value-type="currency" office:value="485.16" table:style-name="ce9">
            <text:p>485,16 €</text:p>
          </table:table-cell>
          <table:table-cell office:value-type="string" table:style-name="ce8">
            <text:p>Servizi SIA beni proprietà dello Stato situati nella regione Calabria - lotto 8 - saldo - SOPRA SOGLIA</text:p>
          </table:table-cell>
          <table:table-cell office:value-type="string" table:style-name="ce8">
            <text:p>7709108D29</text:p>
          </table:table-cell>
          <table:table-cell table:number-columns-repeated="16378"/>
        </table:table-row>
        <table:table-row table:style-name="ro1">
          <table:table-cell office:value-type="string" table:style-name="ce8">
            <text:p>MUSOLINO LOREDANA</text:p>
          </table:table-cell>
          <table:table-cell office:value-type="date" office:date-value="2025-06-01T00:00:00" table:style-name="ce7">
            <text:p>giu-25</text:p>
          </table:table-cell>
          <table:table-cell office:value-type="currency" office:value="172.51" table:style-name="ce9">
            <text:p>172,51 €</text:p>
          </table:table-cell>
          <table:table-cell office:value-type="currency" office:value="230.93" table:style-name="ce9">
            <text:p>230,93 €</text:p>
          </table:table-cell>
          <table:table-cell office:value-type="string" table:style-name="ce8">
            <text:p>Servizi SIA beni proprietà dello Stato situati nella regione Calabria - lotto 8 - saldo - SOPRA SOGLIA</text:p>
          </table:table-cell>
          <table:table-cell office:value-type="string" table:style-name="ce8">
            <text:p>7709108D29</text:p>
          </table:table-cell>
          <table:table-cell table:number-columns-repeated="16378"/>
        </table:table-row>
        <table:table-row table:style-name="ro1">
          <table:table-cell office:value-type="string" table:style-name="ce8">
            <text:p>CONCETTINO SALVATORE</text:p>
          </table:table-cell>
          <table:table-cell office:value-type="date" office:date-value="2025-06-01T00:00:00" table:style-name="ce7">
            <text:p>giu-25</text:p>
          </table:table-cell>
          <table:table-cell office:value-type="currency" office:value="693.75" table:style-name="ce9">
            <text:p>693,75 €</text:p>
          </table:table-cell>
          <table:table-cell office:value-type="currency" office:value="928.7" table:style-name="ce9">
            <text:p>928,70 €</text:p>
          </table:table-cell>
          <table:table-cell office:value-type="string" table:style-name="ce8">
            <text:p>Servizi SIA beni proprietà dello Stato situati nella regione Calabria - lotto 9 - saldo - SOPRA SOGLIA</text:p>
          </table:table-cell>
          <table:table-cell office:value-type="string" table:style-name="ce8">
            <text:p>7709128DAA</text:p>
          </table:table-cell>
          <table:table-cell table:number-columns-repeated="16378"/>
        </table:table-row>
        <table:table-row table:style-name="ro1">
          <table:table-cell office:value-type="string" table:style-name="ce8">
            <text:p>CAROFIGLIO TOMMASO</text:p>
          </table:table-cell>
          <table:table-cell office:value-type="date" office:date-value="2025-06-01T00:00:00" table:style-name="ce7">
            <text:p>giu-25</text:p>
          </table:table-cell>
          <table:table-cell office:value-type="currency" office:value="372.79" table:style-name="ce9">
            <text:p>372,79 €</text:p>
          </table:table-cell>
          <table:table-cell office:value-type="currency" office:value="499.04" table:style-name="ce9">
            <text:p>499,04 €</text:p>
          </table:table-cell>
          <table:table-cell office:value-type="string" table:style-name="ce8">
            <text:p>Servizi SIA beni proprietà dello Stato situati nella regione Calabria - lotto 9 - saldo - SOPRA SOGLIA</text:p>
          </table:table-cell>
          <table:table-cell office:value-type="string" table:style-name="ce8">
            <text:p>7709128DAA</text:p>
          </table:table-cell>
          <table:table-cell table:number-columns-repeated="16378"/>
        </table:table-row>
        <table:table-row table:style-name="ro1">
          <table:table-cell office:value-type="string" table:style-name="ce8">
            <text:p>ANTONIO EMILIO GIOVANNI ALFIER</text:p>
          </table:table-cell>
          <table:table-cell office:value-type="date" office:date-value="2025-06-01T00:00:00" table:style-name="ce7">
            <text:p>giu-25</text:p>
          </table:table-cell>
          <table:table-cell office:value-type="currency" office:value="178.4" table:style-name="ce9">
            <text:p>178,40 €</text:p>
          </table:table-cell>
          <table:table-cell office:value-type="currency" office:value="238.82" table:style-name="ce9">
            <text:p>238,82 €</text:p>
          </table:table-cell>
          <table:table-cell office:value-type="string" table:style-name="ce8">
            <text:p>Servizi SIA beni proprietà dello Stato situati nella regione Calabria - lotto 9 - saldo - SOPRA SOGLIA</text:p>
          </table:table-cell>
          <table:table-cell office:value-type="string" table:style-name="ce8">
            <text:p>7709128DAA</text:p>
          </table:table-cell>
          <table:table-cell table:number-columns-repeated="16378"/>
        </table:table-row>
        <table:table-row table:style-name="ro1">
          <table:table-cell office:value-type="string" table:style-name="ce8">
            <text:p>MUSOLINO LOREDANA</text:p>
          </table:table-cell>
          <table:table-cell office:value-type="date" office:date-value="2025-06-01T00:00:00" table:style-name="ce7">
            <text:p>giu-25</text:p>
          </table:table-cell>
          <table:table-cell office:value-type="currency" office:value="464.72" table:style-name="ce9">
            <text:p>464,72 €</text:p>
          </table:table-cell>
          <table:table-cell office:value-type="currency" office:value="622.1" table:style-name="ce9">
            <text:p>622,10 €</text:p>
          </table:table-cell>
          <table:table-cell office:value-type="string" table:style-name="ce8">
            <text:p>Servizi SIA beni proprietà dello Stato situati nella regione Calabria - lotto 9 - saldo - SOPRA SOGLIA</text:p>
          </table:table-cell>
          <table:table-cell office:value-type="string" table:style-name="ce8">
            <text:p>7709128DAA</text:p>
          </table:table-cell>
          <table:table-cell table:number-columns-repeated="16378"/>
        </table:table-row>
        <table:table-row table:style-name="ro1">
          <table:table-cell office:value-type="string" table:style-name="ce8">
            <text:p>AUGRUSO DOMENICO</text:p>
          </table:table-cell>
          <table:table-cell office:value-type="date" office:date-value="2025-06-01T00:00:00" table:style-name="ce7">
            <text:p>giu-25</text:p>
          </table:table-cell>
          <table:table-cell office:value-type="currency" office:value="389.24" table:style-name="ce9">
            <text:p>389,24 €</text:p>
          </table:table-cell>
          <table:table-cell office:value-type="currency" office:value="521.05999999999995" table:style-name="ce9">
            <text:p>521,06 €</text:p>
          </table:table-cell>
          <table:table-cell office:value-type="string" table:style-name="ce8">
            <text:p>Servizi SIA beni proprietà dello Stato situati nella regione Calabria - lotto 10 - saldo - SOPRA SOGLIA</text:p>
          </table:table-cell>
          <table:table-cell office:value-type="string" table:style-name="ce8">
            <text:p>77091385ED</text:p>
          </table:table-cell>
          <table:table-cell table:number-columns-repeated="16378"/>
        </table:table-row>
        <table:table-row table:style-name="ro1">
          <table:table-cell office:value-type="string" table:style-name="ce8">
            <text:p>VUOZZO INES</text:p>
          </table:table-cell>
          <table:table-cell office:value-type="date" office:date-value="2025-06-01T00:00:00" table:style-name="ce7">
            <text:p>giu-25</text:p>
          </table:table-cell>
          <table:table-cell office:value-type="currency" office:value="82.05" table:style-name="ce9">
            <text:p>82,05 €</text:p>
          </table:table-cell>
          <table:table-cell office:value-type="currency" office:value="109.84" table:style-name="ce9">
            <text:p>109,84 €</text:p>
          </table:table-cell>
          <table:table-cell office:value-type="string" table:style-name="ce8">
            <text:p>Servizi SIA beni proprietà dello Stato situati nella regione Calabria - lotto 10 - saldo - SOPRA SOGLIA</text:p>
          </table:table-cell>
          <table:table-cell office:value-type="string" table:style-name="ce8">
            <text:p>77091385ED</text:p>
          </table:table-cell>
          <table:table-cell table:number-columns-repeated="16378"/>
        </table:table-row>
        <table:table-row table:style-name="ro1">
          <table:table-cell office:value-type="string" table:style-name="ce8">
            <text:p>GIGLIO SALVATORE</text:p>
          </table:table-cell>
          <table:table-cell office:value-type="date" office:date-value="2025-06-01T00:00:00" table:style-name="ce7">
            <text:p>giu-25</text:p>
          </table:table-cell>
          <table:table-cell office:value-type="currency" office:value="246.58" table:style-name="ce9">
            <text:p>246,58 €</text:p>
          </table:table-cell>
          <table:table-cell office:value-type="currency" office:value="330.09" table:style-name="ce9">
            <text:p>330,09 €</text:p>
          </table:table-cell>
          <table:table-cell office:value-type="string" table:style-name="ce8">
            <text:p>Servizi SIA beni proprietà dello Stato situati nella regione Calabria - lotto 12 - saldo - SOPRA SOGLIA</text:p>
          </table:table-cell>
          <table:table-cell office:value-type="string" table:style-name="ce8">
            <text:p>7709185CB4</text:p>
          </table:table-cell>
          <table:table-cell table:number-columns-repeated="16378"/>
        </table:table-row>
        <table:table-row table:style-name="ro1">
          <table:table-cell office:value-type="string" table:style-name="ce8">
            <text:p>CAROFIGLIO TOMMASO</text:p>
          </table:table-cell>
          <table:table-cell office:value-type="date" office:date-value="2025-06-01T00:00:00" table:style-name="ce7">
            <text:p>giu-25</text:p>
          </table:table-cell>
          <table:table-cell office:value-type="currency" office:value="260.93" table:style-name="ce9">
            <text:p>260,93 €</text:p>
          </table:table-cell>
          <table:table-cell office:value-type="currency" office:value="349.3" table:style-name="ce9">
            <text:p>349,30 €</text:p>
          </table:table-cell>
          <table:table-cell office:value-type="string" table:style-name="ce8">
            <text:p>Servizi SIA beni proprietà dello Stato situati nella regione Calabria - lotto 13 - saldo - SOPRA SOGLIA</text:p>
          </table:table-cell>
          <table:table-cell office:value-type="string" table:style-name="ce8">
            <text:p>7709208FAE</text:p>
          </table:table-cell>
          <table:table-cell table:number-columns-repeated="16378"/>
        </table:table-row>
        <table:table-row table:style-name="ro1">
          <table:table-cell office:value-type="string" table:style-name="ce8">
            <text:p>ANTONIO EMILIO GIOVANNI ALFIER</text:p>
          </table:table-cell>
          <table:table-cell office:value-type="date" office:date-value="2025-06-01T00:00:00" table:style-name="ce7">
            <text:p>giu-25</text:p>
          </table:table-cell>
          <table:table-cell office:value-type="currency" office:value="511.49" table:style-name="ce9">
            <text:p>511,49 €</text:p>
          </table:table-cell>
          <table:table-cell office:value-type="currency" office:value="684.71" table:style-name="ce9">
            <text:p>684,71 €</text:p>
          </table:table-cell>
          <table:table-cell office:value-type="string" table:style-name="ce8">
            <text:p>Servizi SIA beni proprietà dello Stato situati nella regione Calabria - lotto 13 - saldo - SOPRA SOGLIA</text:p>
          </table:table-cell>
          <table:table-cell office:value-type="string" table:style-name="ce8">
            <text:p>7709208FAE</text:p>
          </table:table-cell>
          <table:table-cell table:number-columns-repeated="16378"/>
        </table:table-row>
        <table:table-row table:style-name="ro1">
          <table:table-cell office:value-type="string" table:style-name="ce8">
            <text:p>MUSOLINO LOREDANA</text:p>
          </table:table-cell>
          <table:table-cell office:value-type="date" office:date-value="2025-06-01T00:00:00" table:style-name="ce7">
            <text:p>giu-25</text:p>
          </table:table-cell>
          <table:table-cell office:value-type="currency" office:value="243.46" table:style-name="ce9">
            <text:p>243,46 €</text:p>
          </table:table-cell>
          <table:table-cell office:value-type="currency" office:value="325.91000000000003" table:style-name="ce9">
            <text:p>325,91 €</text:p>
          </table:table-cell>
          <table:table-cell office:value-type="string" table:style-name="ce8">
            <text:p>Servizi SIA beni proprietà dello Stato situati nella regione Calabria - lotto 13 - saldo - SOPRA SOGLIA</text:p>
          </table:table-cell>
          <table:table-cell office:value-type="string" table:style-name="ce8">
            <text:p>7709208FAE</text:p>
          </table:table-cell>
          <table:table-cell table:number-columns-repeated="16378"/>
        </table:table-row>
        <table:table-row table:style-name="ro1">
          <table:table-cell office:value-type="string" table:style-name="ce8">
            <text:p>CAROFIGLIO TOMMASO</text:p>
          </table:table-cell>
          <table:table-cell office:value-type="date" office:date-value="2025-06-01T00:00:00" table:style-name="ce7">
            <text:p>giu-25</text:p>
          </table:table-cell>
          <table:table-cell office:value-type="currency" office:value="144.05000000000001" table:style-name="ce9">
            <text:p>144,05 €</text:p>
          </table:table-cell>
          <table:table-cell office:value-type="currency" office:value="192.84" table:style-name="ce9">
            <text:p>192,84 €</text:p>
          </table:table-cell>
          <table:table-cell office:value-type="string" table:style-name="ce8">
            <text:p>Servizi SIA beni proprietà dello Stato situati nella regione Calabria - lotto 15 - saldo - SOPRA SOGLIA</text:p>
          </table:table-cell>
          <table:table-cell office:value-type="string" table:style-name="ce8">
            <text:p>77092355F9</text:p>
          </table:table-cell>
          <table:table-cell table:number-columns-repeated="16378"/>
        </table:table-row>
        <table:table-row table:style-name="ro1">
          <table:table-cell office:value-type="string" table:style-name="ce8">
            <text:p>MUSOLINO LOREDANA</text:p>
          </table:table-cell>
          <table:table-cell office:value-type="date" office:date-value="2025-06-01T00:00:00" table:style-name="ce7">
            <text:p>giu-25</text:p>
          </table:table-cell>
          <table:table-cell office:value-type="currency" office:value="126.1" table:style-name="ce9">
            <text:p>126,10 €</text:p>
          </table:table-cell>
          <table:table-cell office:value-type="currency" office:value="168.81" table:style-name="ce9">
            <text:p>168,81 €</text:p>
          </table:table-cell>
          <table:table-cell office:value-type="string" table:style-name="ce8">
            <text:p>Servizi SIA beni proprietà dello Stato situati nella regione Calabria - lotto 15 - saldo - SOPRA SOGLIA</text:p>
          </table:table-cell>
          <table:table-cell office:value-type="string" table:style-name="ce8">
            <text:p>77092355F9</text:p>
          </table:table-cell>
          <table:table-cell table:number-columns-repeated="16378"/>
        </table:table-row>
        <table:table-row table:style-name="ro1">
          <table:table-cell office:value-type="string" table:style-name="ce8">
            <text:p>ACCONCIA ENRICA</text:p>
          </table:table-cell>
          <table:table-cell office:value-type="date" office:date-value="2025-06-01T00:00:00" table:style-name="ce7">
            <text:p>giu-25</text:p>
          </table:table-cell>
          <table:table-cell office:value-type="currency" office:value="29.95" table:style-name="ce9">
            <text:p>29,95 €</text:p>
          </table:table-cell>
          <table:table-cell office:value-type="currency" office:value="40.090000000000003" table:style-name="ce9">
            <text:p>40,09 €</text:p>
          </table:table-cell>
          <table:table-cell office:value-type="string" table:style-name="ce8">
            <text:p>Servizi SIA beni proprietà dello Stato situati nella regione Calabria - lotto 16 - saldo - SOPRA SOGLIA</text:p>
          </table:table-cell>
          <table:table-cell office:value-type="string" table:style-name="ce8">
            <text:p>770925025B</text:p>
          </table:table-cell>
          <table:table-cell table:number-columns-repeated="16378"/>
        </table:table-row>
        <table:table-row table:style-name="ro1">
          <table:table-cell office:value-type="string" table:style-name="ce8">
            <text:p>AUGRUSO DOMENICO</text:p>
          </table:table-cell>
          <table:table-cell office:value-type="date" office:date-value="2025-06-01T00:00:00" table:style-name="ce7">
            <text:p>giu-25</text:p>
          </table:table-cell>
          <table:table-cell office:value-type="currency" office:value="461.49" table:style-name="ce9">
            <text:p>461,49 €</text:p>
          </table:table-cell>
          <table:table-cell office:value-type="currency" office:value="617.78" table:style-name="ce9">
            <text:p>617,78 €</text:p>
          </table:table-cell>
          <table:table-cell office:value-type="string" table:style-name="ce8">
            <text:p>Servizi SIA beni proprietà dello Stato situati nella regione Calabria - lotto 16 - saldo - SOPRA SOGLIA</text:p>
          </table:table-cell>
          <table:table-cell office:value-type="string" table:style-name="ce8">
            <text:p>770925025B</text:p>
          </table:table-cell>
          <table:table-cell table:number-columns-repeated="16378"/>
        </table:table-row>
        <table:table-row table:style-name="ro1">
          <table:table-cell office:value-type="string" table:style-name="ce8">
            <text:p>GIGLIOTTI MIRKO</text:p>
          </table:table-cell>
          <table:table-cell office:value-type="date" office:date-value="2025-06-01T00:00:00" table:style-name="ce7">
            <text:p>giu-25</text:p>
          </table:table-cell>
          <table:table-cell office:value-type="currency" office:value="102.09" table:style-name="ce9">
            <text:p>102,09 €</text:p>
          </table:table-cell>
          <table:table-cell office:value-type="currency" office:value="136.66" table:style-name="ce9">
            <text:p>136,66 €</text:p>
          </table:table-cell>
          <table:table-cell office:value-type="string" table:style-name="ce8">
            <text:p>Servizi SIA beni proprietà dello Stato situati nella regione Calabria - lotto 16 - saldo - SOPRA SOGLIA</text:p>
          </table:table-cell>
          <table:table-cell office:value-type="string" table:style-name="ce8">
            <text:p>770925025B</text:p>
          </table:table-cell>
          <table:table-cell table:number-columns-repeated="16378"/>
        </table:table-row>
        <table:table-row table:style-name="ro1">
          <table:table-cell office:value-type="string" table:style-name="ce8">
            <text:p>AUGRUSO DOMENICO</text:p>
          </table:table-cell>
          <table:table-cell office:value-type="date" office:date-value="2025-06-01T00:00:00" table:style-name="ce7">
            <text:p>giu-25</text:p>
          </table:table-cell>
          <table:table-cell office:value-type="currency" office:value="842.67" table:style-name="ce9">
            <text:p>842,67 €</text:p>
          </table:table-cell>
          <table:table-cell office:value-type="currency" office:value="1128.05" table:style-name="ce9">
            <text:p>1.128,05 €</text:p>
          </table:table-cell>
          <table:table-cell office:value-type="string" table:style-name="ce8">
            <text:p>Servizi SIA beni proprietà dello Stato situati nella regione Calabria - lotto 17 - saldo - SOPRA SOGLIA</text:p>
          </table:table-cell>
          <table:table-cell office:value-type="string" table:style-name="ce8">
            <text:p>7709265EB8</text:p>
          </table:table-cell>
          <table:table-cell table:number-columns-repeated="16378"/>
        </table:table-row>
        <table:table-row table:style-name="ro1">
          <table:table-cell office:value-type="string" table:style-name="ce8">
            <text:p>GIGLIO SALVATORE</text:p>
          </table:table-cell>
          <table:table-cell office:value-type="date" office:date-value="2025-06-01T00:00:00" table:style-name="ce7">
            <text:p>giu-25</text:p>
          </table:table-cell>
          <table:table-cell office:value-type="currency" office:value="162.47999999999999" table:style-name="ce9">
            <text:p>162,48 €</text:p>
          </table:table-cell>
          <table:table-cell office:value-type="currency" office:value="217.5" table:style-name="ce9">
            <text:p>217,50 €</text:p>
          </table:table-cell>
          <table:table-cell office:value-type="string" table:style-name="ce8">
            <text:p>Servizi SIA beni proprietà dello Stato situati nella regione Calabria - lotto 17 - saldo - SOPRA SOGLIA</text:p>
          </table:table-cell>
          <table:table-cell office:value-type="string" table:style-name="ce8">
            <text:p>7709265EB8</text:p>
          </table:table-cell>
          <table:table-cell table:number-columns-repeated="16378"/>
        </table:table-row>
        <table:table-row table:style-name="ro1">
          <table:table-cell office:value-type="string" table:style-name="ce8">
            <text:p>AUGRUSO DOMENICO</text:p>
          </table:table-cell>
          <table:table-cell office:value-type="date" office:date-value="2025-06-01T00:00:00" table:style-name="ce7">
            <text:p>giu-25</text:p>
          </table:table-cell>
          <table:table-cell office:value-type="currency" office:value="840.87" table:style-name="ce9">
            <text:p>840,87 €</text:p>
          </table:table-cell>
          <table:table-cell office:value-type="currency" office:value="1125.6400000000001" table:style-name="ce9">
            <text:p>1.125,64 €</text:p>
          </table:table-cell>
          <table:table-cell office:value-type="string" table:style-name="ce8">
            <text:p>Servizi SIA beni proprietà dello Stato situati nella regione Calabria - lotto 18 - saldo - SOPRA SOGLIA</text:p>
          </table:table-cell>
          <table:table-cell office:value-type="string" table:style-name="ce8">
            <text:p>77092767CE</text:p>
          </table:table-cell>
          <table:table-cell table:number-columns-repeated="16378"/>
        </table:table-row>
        <table:table-row table:style-name="ro1">
          <table:table-cell office:value-type="string" table:style-name="ce8">
            <text:p>GIGLIO SALVATORE</text:p>
          </table:table-cell>
          <table:table-cell office:value-type="date" office:date-value="2025-06-01T00:00:00" table:style-name="ce7">
            <text:p>giu-25</text:p>
          </table:table-cell>
          <table:table-cell office:value-type="currency" office:value="154.41999999999999" table:style-name="ce9">
            <text:p>154,42 €</text:p>
          </table:table-cell>
          <table:table-cell office:value-type="currency" office:value="206.72" table:style-name="ce9">
            <text:p>206,72 €</text:p>
          </table:table-cell>
          <table:table-cell office:value-type="string" table:style-name="ce8">
            <text:p>Servizi SIA beni proprietà dello Stato situati nella regione Calabria - lotto 18 - saldo - SOPRA SOGLIA</text:p>
          </table:table-cell>
          <table:table-cell office:value-type="string" table:style-name="ce8">
            <text:p>77092767CE</text:p>
          </table:table-cell>
          <table:table-cell table:number-columns-repeated="16378"/>
        </table:table-row>
        <table:table-row table:style-name="ro1">
          <table:table-cell office:value-type="string" table:style-name="ce8">
            <text:p>CAROFIGLIO TOMMASO</text:p>
          </table:table-cell>
          <table:table-cell office:value-type="date" office:date-value="2025-06-01T00:00:00" table:style-name="ce7">
            <text:p>giu-25</text:p>
          </table:table-cell>
          <table:table-cell office:value-type="currency" office:value="230.05" table:style-name="ce9">
            <text:p>230,05 €</text:p>
          </table:table-cell>
          <table:table-cell office:value-type="currency" office:value="307.95999999999998" table:style-name="ce9">
            <text:p>307,96 €</text:p>
          </table:table-cell>
          <table:table-cell office:value-type="string" table:style-name="ce8">
            <text:p>Servizi SIA beni proprietà dello Stato situati nella regione Calabria - lotto 19 - saldo - SOPRA SOGLIA</text:p>
          </table:table-cell>
          <table:table-cell office:value-type="string" table:style-name="ce8">
            <text:p>77092881B7</text:p>
          </table:table-cell>
          <table:table-cell table:number-columns-repeated="16378"/>
        </table:table-row>
        <table:table-row table:style-name="ro1">
          <table:table-cell office:value-type="string" table:style-name="ce8">
            <text:p>ANTONIO EMILIO GIOVANNI ALFIER</text:p>
          </table:table-cell>
          <table:table-cell office:value-type="date" office:date-value="2025-06-01T00:00:00" table:style-name="ce7">
            <text:p>giu-25</text:p>
          </table:table-cell>
          <table:table-cell office:value-type="currency" office:value="501.3" table:style-name="ce9">
            <text:p>501,30 €</text:p>
          </table:table-cell>
          <table:table-cell office:value-type="currency" office:value="671.07" table:style-name="ce9">
            <text:p>671,07 €</text:p>
          </table:table-cell>
          <table:table-cell office:value-type="string" table:style-name="ce8">
            <text:p>Servizi SIA beni proprietà dello Stato situati nella regione Calabria - lotto 19 - saldo - SOPRA SOGLIA</text:p>
          </table:table-cell>
          <table:table-cell office:value-type="string" table:style-name="ce8">
            <text:p>77092881B7</text:p>
          </table:table-cell>
          <table:table-cell table:number-columns-repeated="16378"/>
        </table:table-row>
        <table:table-row table:style-name="ro1">
          <table:table-cell office:value-type="string" table:style-name="ce8">
            <text:p>MUSOLINO LOREDANA</text:p>
          </table:table-cell>
          <table:table-cell office:value-type="date" office:date-value="2025-06-01T00:00:00" table:style-name="ce7">
            <text:p>giu-25</text:p>
          </table:table-cell>
          <table:table-cell office:value-type="currency" office:value="238.61" table:style-name="ce9">
            <text:p>238,61 €</text:p>
          </table:table-cell>
          <table:table-cell office:value-type="currency" office:value="319.42" table:style-name="ce9">
            <text:p>319,42 €</text:p>
          </table:table-cell>
          <table:table-cell office:value-type="string" table:style-name="ce8">
            <text:p>Servizi SIA beni proprietà dello Stato situati nella regione Calabria - lotto 19 - saldo - SOPRA SOGLIA</text:p>
          </table:table-cell>
          <table:table-cell office:value-type="string" table:style-name="ce8">
            <text:p>77092881B7</text:p>
          </table:table-cell>
          <table:table-cell table:number-columns-repeated="16378"/>
        </table:table-row>
        <table:table-row table:style-name="ro1">
          <table:table-cell office:value-type="string" table:style-name="ce8">
            <text:p>MUSOLINO LOREDANA</text:p>
          </table:table-cell>
          <table:table-cell office:value-type="date" office:date-value="2025-06-01T00:00:00" table:style-name="ce7">
            <text:p>giu-25</text:p>
          </table:table-cell>
          <table:table-cell office:value-type="currency" office:value="118.86" table:style-name="ce9">
            <text:p>118,86 €</text:p>
          </table:table-cell>
          <table:table-cell office:value-type="currency" office:value="159.11000000000001" table:style-name="ce9">
            <text:p>159,11 €</text:p>
          </table:table-cell>
          <table:table-cell office:value-type="string" table:style-name="ce8">
            <text:p>Servizi SIA beni proprietà dello Stato situati nella regione Calabria - lotto 21 - saldo - SOPRA SOGLIA</text:p>
          </table:table-cell>
          <table:table-cell office:value-type="string" table:style-name="ce8">
            <text:p>7709323E95</text:p>
          </table:table-cell>
          <table:table-cell table:number-columns-repeated="16378"/>
        </table:table-row>
        <table:table-row table:style-name="ro1">
          <table:table-cell office:value-type="string" table:style-name="ce8">
            <text:p>VUOZZO INES</text:p>
          </table:table-cell>
          <table:table-cell office:value-type="date" office:date-value="2025-06-01T00:00:00" table:style-name="ce7">
            <text:p>giu-25</text:p>
          </table:table-cell>
          <table:table-cell office:value-type="currency" office:value="132.51" table:style-name="ce9">
            <text:p>132,51 €</text:p>
          </table:table-cell>
          <table:table-cell office:value-type="currency" office:value="177.39" table:style-name="ce9">
            <text:p>177,39 €</text:p>
          </table:table-cell>
          <table:table-cell office:value-type="string" table:style-name="ce8">
            <text:p>Servizi SIA beni proprietà dello Stato situati nella regione Calabria - lotto 23 - saldo - SOPRA SOGLIA</text:p>
          </table:table-cell>
          <table:table-cell office:value-type="string" table:style-name="ce8">
            <text:p>7709362EC</text:p>
          </table:table-cell>
          <table:table-cell table:number-columns-repeated="16378"/>
        </table:table-row>
        <table:table-row table:style-name="ro1">
          <table:table-cell office:value-type="string" table:style-name="ce8">
            <text:p>CAROFIGLIO TOMMASO</text:p>
          </table:table-cell>
          <table:table-cell office:value-type="date" office:date-value="2025-06-01T00:00:00" table:style-name="ce7">
            <text:p>giu-25</text:p>
          </table:table-cell>
          <table:table-cell office:value-type="currency" office:value="144.44" table:style-name="ce9">
            <text:p>144,44 €</text:p>
          </table:table-cell>
          <table:table-cell office:value-type="currency" office:value="193.36" table:style-name="ce9">
            <text:p>193,36 €</text:p>
          </table:table-cell>
          <table:table-cell office:value-type="string" table:style-name="ce8">
            <text:p>Servizi SIA beni proprietà dello Stato situati nella regione Calabria - lotto 24 - saldo - SOPRA SOGLIA</text:p>
          </table:table-cell>
          <table:table-cell office:value-type="string" table:style-name="ce8">
            <text:p>7709370561</text:p>
          </table:table-cell>
          <table:table-cell table:number-columns-repeated="16378"/>
        </table:table-row>
        <table:table-row table:style-name="ro1">
          <table:table-cell office:value-type="string" table:style-name="ce8">
            <text:p>ACCONCIA ENRICA</text:p>
          </table:table-cell>
          <table:table-cell office:value-type="date" office:date-value="2025-06-01T00:00:00" table:style-name="ce7">
            <text:p>giu-25</text:p>
          </table:table-cell>
          <table:table-cell office:value-type="currency" office:value="197.71" table:style-name="ce9">
            <text:p>197,71 €</text:p>
          </table:table-cell>
          <table:table-cell office:value-type="currency" office:value="264.67" table:style-name="ce9">
            <text:p>264,67 €</text:p>
          </table:table-cell>
          <table:table-cell office:value-type="string" table:style-name="ce8">
            <text:p>Servizi SIA beni proprietà dello Stato situati nella regione Calabria - lotto 24 - saldo - SOPRA SOGLIA</text:p>
          </table:table-cell>
          <table:table-cell office:value-type="string" table:style-name="ce8">
            <text:p>7709370561</text:p>
          </table:table-cell>
          <table:table-cell table:number-columns-repeated="16378"/>
        </table:table-row>
        <table:table-row table:style-name="ro1">
          <table:table-cell office:value-type="string" table:style-name="ce8">
            <text:p>MUSOLINO LOREDANA</text:p>
          </table:table-cell>
          <table:table-cell office:value-type="date" office:date-value="2025-06-01T00:00:00" table:style-name="ce7">
            <text:p>giu-25</text:p>
          </table:table-cell>
          <table:table-cell office:value-type="currency" office:value="286.5" table:style-name="ce9">
            <text:p>286,50 €</text:p>
          </table:table-cell>
          <table:table-cell office:value-type="currency" office:value="383.52" table:style-name="ce9">
            <text:p>383,52 €</text:p>
          </table:table-cell>
          <table:table-cell office:value-type="string" table:style-name="ce8">
            <text:p>Servizi SIA beni proprietà dello Stato situati nella regione Calabria - lotto 24 - saldo - SOPRA SOGLIA</text:p>
          </table:table-cell>
          <table:table-cell office:value-type="string" table:style-name="ce8">
            <text:p>7709370561</text:p>
          </table:table-cell>
          <table:table-cell table:number-columns-repeated="16378"/>
        </table:table-row>
        <table:table-row table:style-name="ro1">
          <table:table-cell office:value-type="string" table:style-name="ce8">
            <text:p>GIGLIO SALVATORE</text:p>
          </table:table-cell>
          <table:table-cell office:value-type="date" office:date-value="2025-06-01T00:00:00" table:style-name="ce7">
            <text:p>giu-25</text:p>
          </table:table-cell>
          <table:table-cell office:value-type="currency" office:value="587.33000000000004" table:style-name="ce9">
            <text:p>587,33 €</text:p>
          </table:table-cell>
          <table:table-cell office:value-type="currency" office:value="786.24" table:style-name="ce9">
            <text:p>786,24 €</text:p>
          </table:table-cell>
          <table:table-cell office:value-type="string" table:style-name="ce8">
            <text:p>Servizi SIA beni proprietà dello Stato situati nella regione Calabria - lotto 25 - saldo - SOPRA SOGLIA</text:p>
          </table:table-cell>
          <table:table-cell office:value-type="string" table:style-name="ce8">
            <text:p>7709409590</text:p>
          </table:table-cell>
          <table:table-cell table:number-columns-repeated="16378"/>
        </table:table-row>
        <table:table-row table:style-name="ro1">
          <table:table-cell office:value-type="string" table:style-name="ce8">
            <text:p>CRISTIANO PASQUALE DOMENICO</text:p>
          </table:table-cell>
          <table:table-cell office:value-type="date" office:date-value="2025-06-01T00:00:00" table:style-name="ce7">
            <text:p>giu-25</text:p>
          </table:table-cell>
          <table:table-cell office:value-type="currency" office:value="1042.6400000000001" table:style-name="ce9">
            <text:p>1.042,64 €</text:p>
          </table:table-cell>
          <table:table-cell office:value-type="currency" office:value="1395.74" table:style-name="ce9">
            <text:p>1.395,74 €</text:p>
          </table:table-cell>
          <table:table-cell office:value-type="string" table:style-name="ce8">
            <text:p>Servizi SIA beni proprietà dello Stato situati nella regione Calabria - lotto 25 - saldo - SOPRA SOGLIA</text:p>
          </table:table-cell>
          <table:table-cell office:value-type="string" table:style-name="ce8">
            <text:p>7709419DCE</text:p>
          </table:table-cell>
          <table:table-cell table:number-columns-repeated="16378"/>
        </table:table-row>
        <table:table-row table:style-name="ro1">
          <table:table-cell office:value-type="string" table:style-name="ce8">
            <text:p>GIGLIOTTI MIRKO</text:p>
          </table:table-cell>
          <table:table-cell office:value-type="date" office:date-value="2025-06-01T00:00:00" table:style-name="ce7">
            <text:p>giu-25</text:p>
          </table:table-cell>
          <table:table-cell office:value-type="currency" office:value="200.38" table:style-name="ce9">
            <text:p>200,38 €</text:p>
          </table:table-cell>
          <table:table-cell office:value-type="currency" office:value="268.24" table:style-name="ce9">
            <text:p>268,24 €</text:p>
          </table:table-cell>
          <table:table-cell office:value-type="string" table:style-name="ce8">
            <text:p>Servizi SIA beni proprietà dello Stato situati nella regione Calabria - lotto 25 - saldo - SOPRA SOGLIA</text:p>
          </table:table-cell>
          <table:table-cell office:value-type="string" table:style-name="ce8">
            <text:p>7709419DCE</text:p>
          </table:table-cell>
          <table:table-cell table:number-columns-repeated="16378"/>
        </table:table-row>
        <table:table-row table:style-name="ro1">
          <table:table-cell office:value-type="string" table:style-name="ce8">
            <text:p>CALDERONI DONATO</text:p>
          </table:table-cell>
          <table:table-cell office:value-type="date" office:date-value="2025-06-01T00:00:00" table:style-name="ce7">
            <text:p>giu-25</text:p>
          </table:table-cell>
          <table:table-cell office:value-type="currency" office:value="370.42" table:style-name="ce9">
            <text:p>370,42 €</text:p>
          </table:table-cell>
          <table:table-cell office:value-type="currency" office:value="495.86" table:style-name="ce9">
            <text:p>495,86 €</text:p>
          </table:table-cell>
          <table:table-cell office:value-type="string" table:style-name="ce8">
            <text:p>Servizi SIA beni proprietà dello Stato situati nella regione Calabria - lotto 5 - saldo - SOPRA SOGLIA</text:p>
          </table:table-cell>
          <table:table-cell office:value-type="string" table:style-name="ce8">
            <text:p>7709052EF2</text:p>
          </table:table-cell>
          <table:table-cell table:number-columns-repeated="16378"/>
        </table:table-row>
        <table:table-row table:style-name="ro1">
          <table:table-cell office:value-type="string" table:style-name="ce8">
            <text:p>VUOZZO INES</text:p>
          </table:table-cell>
          <table:table-cell office:value-type="date" office:date-value="2025-06-01T00:00:00" table:style-name="ce7">
            <text:p>giu-25</text:p>
          </table:table-cell>
          <table:table-cell office:value-type="currency" office:value="355.85" table:style-name="ce9">
            <text:p>355,85 €</text:p>
          </table:table-cell>
          <table:table-cell office:value-type="currency" office:value="476.36" table:style-name="ce9">
            <text:p>476,36 €</text:p>
          </table:table-cell>
          <table:table-cell office:value-type="string" table:style-name="ce8">
            <text:p>Servizi SIA beni proprietà dello Stato situati nella regione Calabria - lotto 5 - saldo - SOPRA SOGLIA</text:p>
          </table:table-cell>
          <table:table-cell office:value-type="string" table:style-name="ce8">
            <text:p>7709052EF2</text:p>
          </table:table-cell>
          <table:table-cell table:number-columns-repeated="16378"/>
        </table:table-row>
        <table:table-row table:style-name="ro1">
          <table:table-cell office:value-type="string" table:style-name="ce8">
            <text:p>CACCAVONE ROMEO RAFFAELE</text:p>
          </table:table-cell>
          <table:table-cell office:value-type="date" office:date-value="2025-06-01T00:00:00" table:style-name="ce7">
            <text:p>giu-25</text:p>
          </table:table-cell>
          <table:table-cell office:value-type="currency" office:value="415.25" table:style-name="ce9">
            <text:p>415,25 €</text:p>
          </table:table-cell>
          <table:table-cell office:value-type="currency" office:value="554.29" table:style-name="ce9">
            <text:p>554,29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51.76" table:style-name="ce9">
            <text:p>51,76 €</text:p>
          </table:table-cell>
          <table:table-cell office:value-type="currency" office:value="69.290000000000006" table:style-name="ce9">
            <text:p>69,29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25.95" table:style-name="ce9">
            <text:p>25,95 €</text:p>
          </table:table-cell>
          <table:table-cell office:value-type="currency" office:value="34.64" table:style-name="ce9">
            <text:p>34,64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13.9" table:style-name="ce9">
            <text:p>13,90 €</text:p>
          </table:table-cell>
          <table:table-cell office:value-type="currency" office:value="17.32" table:style-name="ce9">
            <text:p>17,32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64.7" table:style-name="ce9">
            <text:p>64,70 €</text:p>
          </table:table-cell>
          <table:table-cell office:value-type="currency" office:value="86.61" table:style-name="ce9">
            <text:p>86,61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38.93" table:style-name="ce9">
            <text:p>38,93 €</text:p>
          </table:table-cell>
          <table:table-cell office:value-type="currency" office:value="51.96" table:style-name="ce9">
            <text:p>51,96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51.76" table:style-name="ce9">
            <text:p>51,76 €</text:p>
          </table:table-cell>
          <table:table-cell office:value-type="currency" office:value="69.290000000000006" table:style-name="ce9">
            <text:p>69,29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38.93" table:style-name="ce9">
            <text:p>38,93 €</text:p>
          </table:table-cell>
          <table:table-cell office:value-type="currency" office:value="51.96" table:style-name="ce9">
            <text:p>51,96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LOMBARDI SIMONA</text:p>
          </table:table-cell>
          <table:table-cell office:value-type="date" office:date-value="2025-06-01T00:00:00" table:style-name="ce7">
            <text:p>giu-25</text:p>
          </table:table-cell>
          <table:table-cell office:value-type="currency" office:value="12.98" table:style-name="ce9">
            <text:p>12,98 €</text:p>
          </table:table-cell>
          <table:table-cell office:value-type="currency" office:value="17.32" table:style-name="ce9">
            <text:p>17,32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41.69" table:style-name="ce9">
            <text:p>41,69 €</text:p>
          </table:table-cell>
          <table:table-cell office:value-type="currency" office:value="51.96" table:style-name="ce9">
            <text:p>51,96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181.15" table:style-name="ce9">
            <text:p>181,15 €</text:p>
          </table:table-cell>
          <table:table-cell office:value-type="currency" office:value="242.5" table:style-name="ce9">
            <text:p>242,50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38.81" table:style-name="ce9">
            <text:p>38,81 €</text:p>
          </table:table-cell>
          <table:table-cell office:value-type="currency" office:value="51.96" table:style-name="ce9">
            <text:p>51,96 €</text:p>
          </table:table-cell>
          <table:table-cell office:value-type="string" table:style-name="ce8">
            <text:p>Affidamento dei servizi SIA finalizzati alla redazione dello studio di fattibilità per la riqualificazione, riuso e valorizzazione del compendio demanile denominato "Ex Caserma Saracini" - saldo - SOTTO SOGLIA</text:p>
          </table:table-cell>
          <table:table-cell office:value-type="string" table:style-name="ce8">
            <text:p>B1356BBA7A</text:p>
          </table:table-cell>
          <table:table-cell table:number-columns-repeated="16378"/>
        </table:table-row>
        <table:table-row table:style-name="ro1">
          <table:table-cell office:value-type="string" table:style-name="ce8">
            <text:p>CACCAVONE ROMEO RAFFAELE</text:p>
          </table:table-cell>
          <table:table-cell office:value-type="date" office:date-value="2025-06-01T00:00:00" table:style-name="ce7">
            <text:p>giu-25</text:p>
          </table:table-cell>
          <table:table-cell office:value-type="currency" office:value="161.82" table:style-name="ce9">
            <text:p>161,82 €</text:p>
          </table:table-cell>
          <table:table-cell office:value-type="currency" office:value="216" table:style-name="ce9">
            <text:p>216,0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48.41" table:style-name="ce9">
            <text:p>48,41 €</text:p>
          </table:table-cell>
          <table:table-cell office:value-type="currency" office:value="64.8" table:style-name="ce9">
            <text:p>64,8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37.76" table:style-name="ce9">
            <text:p>37,76 €</text:p>
          </table:table-cell>
          <table:table-cell office:value-type="currency" office:value="50.4" table:style-name="ce9">
            <text:p>50,4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LOMBARDI SIMONA</text:p>
          </table:table-cell>
          <table:table-cell office:value-type="date" office:date-value="2025-06-01T00:00:00" table:style-name="ce7">
            <text:p>giu-25</text:p>
          </table:table-cell>
          <table:table-cell office:value-type="currency" office:value="10.79" table:style-name="ce9">
            <text:p>10,79 €</text:p>
          </table:table-cell>
          <table:table-cell office:value-type="currency" office:value="14.4" table:style-name="ce9">
            <text:p>14,4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11.55" table:style-name="ce9">
            <text:p>11,55 €</text:p>
          </table:table-cell>
          <table:table-cell office:value-type="currency" office:value="14.4" table:style-name="ce9">
            <text:p>14,4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16.14" table:style-name="ce9">
            <text:p>16,14 €</text:p>
          </table:table-cell>
          <table:table-cell office:value-type="currency" office:value="21.6" table:style-name="ce9">
            <text:p>21,6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10.79" table:style-name="ce9">
            <text:p>10,79 €</text:p>
          </table:table-cell>
          <table:table-cell office:value-type="currency" office:value="14.4" table:style-name="ce9">
            <text:p>14,4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BRINA DANIELA</text:p>
          </table:table-cell>
          <table:table-cell office:value-type="date" office:date-value="2025-06-01T00:00:00" table:style-name="ce7">
            <text:p>giu-25</text:p>
          </table:table-cell>
          <table:table-cell office:value-type="currency" office:value="21.51" table:style-name="ce9">
            <text:p>21,51 €</text:p>
          </table:table-cell>
          <table:table-cell office:value-type="currency" office:value="28.8" table:style-name="ce9">
            <text:p>28,8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VIVENTI MARTINA</text:p>
          </table:table-cell>
          <table:table-cell office:value-type="date" office:date-value="2025-06-01T00:00:00" table:style-name="ce7">
            <text:p>giu-25</text:p>
          </table:table-cell>
          <table:table-cell office:value-type="currency" office:value="10.79" table:style-name="ce9">
            <text:p>10,79 €</text:p>
          </table:table-cell>
          <table:table-cell office:value-type="currency" office:value="14.4" table:style-name="ce9">
            <text:p>14,4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PESARESI DANIELE</text:p>
          </table:table-cell>
          <table:table-cell office:value-type="date" office:date-value="2025-06-01T00:00:00" table:style-name="ce7">
            <text:p>giu-25</text:p>
          </table:table-cell>
          <table:table-cell office:value-type="currency" office:value="5.78" table:style-name="ce9">
            <text:p>5,78 €</text:p>
          </table:table-cell>
          <table:table-cell office:value-type="currency" office:value="7.2" table:style-name="ce9">
            <text:p>7,2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80.680000000000007" table:style-name="ce9">
            <text:p>80,68 €</text:p>
          </table:table-cell>
          <table:table-cell office:value-type="currency" office:value="108" table:style-name="ce9">
            <text:p>108,0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PELONARA TIZIANO</text:p>
          </table:table-cell>
          <table:table-cell office:value-type="date" office:date-value="2025-06-01T00:00:00" table:style-name="ce7">
            <text:p>giu-25</text:p>
          </table:table-cell>
          <table:table-cell office:value-type="currency" office:value="26.89" table:style-name="ce9">
            <text:p>26,89 €</text:p>
          </table:table-cell>
          <table:table-cell office:value-type="currency" office:value="36" table:style-name="ce9">
            <text:p>36,00 €</text:p>
          </table:table-cell>
          <table:table-cell office:value-type="string" table:style-name="ce8">
            <text:p>Servizio di sfalcio - intervento di riqualificazione, riuso e valorizzazione del compendio demaniale denominato "Ex Caserma Saracini" avente ad oggetto la realizzazione di un Polo Archivistico del Ministero della Giustizia - sottoscrizione contratto - saldo - SOTTO SOGLIA</text:p>
          </table:table-cell>
          <table:table-cell office:value-type="string" table:style-name="ce8">
            <text:p>B26E636110F</text:p>
          </table:table-cell>
          <table:table-cell table:number-columns-repeated="16378"/>
        </table:table-row>
        <table:table-row table:style-name="ro1">
          <table:table-cell office:value-type="string" table:style-name="ce8">
            <text:p>CESTARO MARICA</text:p>
          </table:table-cell>
          <table:table-cell office:value-type="date" office:date-value="2025-06-01T00:00:00" table:style-name="ce7">
            <text:p>giu-25</text:p>
          </table:table-cell>
          <table:table-cell office:value-type="currency" office:value="881.06" table:style-name="ce9">
            <text:p>881,06 €</text:p>
          </table:table-cell>
          <table:table-cell office:value-type="currency" office:value="1179.44" table:style-name="ce9">
            <text:p>1.179,44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MANGANO FRANCESCO ANTONIO</text:p>
          </table:table-cell>
          <table:table-cell office:value-type="date" office:date-value="2025-06-01T00:00:00" table:style-name="ce7">
            <text:p>giu-25</text:p>
          </table:table-cell>
          <table:table-cell office:value-type="currency" office:value="5439.43" table:style-name="ce9">
            <text:p>5.439,43 €</text:p>
          </table:table-cell>
          <table:table-cell office:value-type="currency" office:value="7281.55" table:style-name="ce9">
            <text:p>7.281,55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ZAMPROTTA ELISA</text:p>
          </table:table-cell>
          <table:table-cell office:value-type="date" office:date-value="2025-06-01T00:00:00" table:style-name="ce7">
            <text:p>giu-25</text:p>
          </table:table-cell>
          <table:table-cell office:value-type="currency" office:value="1651.99" table:style-name="ce9">
            <text:p>1.651,99 €</text:p>
          </table:table-cell>
          <table:table-cell office:value-type="currency" office:value="2211.4499999999998" table:style-name="ce9">
            <text:p>2.211,45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CESTARO MARICA</text:p>
          </table:table-cell>
          <table:table-cell office:value-type="date" office:date-value="2025-06-01T00:00:00" table:style-name="ce7">
            <text:p>giu-25</text:p>
          </table:table-cell>
          <table:table-cell office:value-type="currency" office:value="743.39" table:style-name="ce9">
            <text:p>743,39 €</text:p>
          </table:table-cell>
          <table:table-cell office:value-type="currency" office:value="995.15" table:style-name="ce9">
            <text:p>995,15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ZAMPROTTA ELISA</text:p>
          </table:table-cell>
          <table:table-cell office:value-type="date" office:date-value="2025-06-01T00:00:00" table:style-name="ce7">
            <text:p>giu-25</text:p>
          </table:table-cell>
          <table:table-cell office:value-type="currency" office:value="743.39" table:style-name="ce9">
            <text:p>743,39 €</text:p>
          </table:table-cell>
          <table:table-cell office:value-type="currency" office:value="995.15" table:style-name="ce9">
            <text:p>995,15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TREVISAN LUCIA</text:p>
          </table:table-cell>
          <table:table-cell office:value-type="date" office:date-value="2025-06-01T00:00:00" table:style-name="ce7">
            <text:p>giu-25</text:p>
          </table:table-cell>
          <table:table-cell office:value-type="currency" office:value="894.62" table:style-name="ce9">
            <text:p>894,62 €</text:p>
          </table:table-cell>
          <table:table-cell office:value-type="currency" office:value="1194.18" table:style-name="ce9">
            <text:p>1.194,18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RIZZI VITO</text:p>
          </table:table-cell>
          <table:table-cell office:value-type="date" office:date-value="2025-06-01T00:00:00" table:style-name="ce7">
            <text:p>giu-25</text:p>
          </table:table-cell>
          <table:table-cell office:value-type="currency" office:value="892.07" table:style-name="ce9">
            <text:p>892,07 €</text:p>
          </table:table-cell>
          <table:table-cell office:value-type="currency" office:value="1194.18" table:style-name="ce9">
            <text:p>1.194,18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MURARO ELISA</text:p>
          </table:table-cell>
          <table:table-cell office:value-type="date" office:date-value="2025-06-01T00:00:00" table:style-name="ce7">
            <text:p>giu-25</text:p>
          </table:table-cell>
          <table:table-cell office:value-type="currency" office:value="894.62" table:style-name="ce9">
            <text:p>894,62 €</text:p>
          </table:table-cell>
          <table:table-cell office:value-type="currency" office:value="1194.18" table:style-name="ce9">
            <text:p>1.194,18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ALLETTO CALOGERO</text:p>
          </table:table-cell>
          <table:table-cell office:value-type="date" office:date-value="2025-06-01T00:00:00" table:style-name="ce7">
            <text:p>giu-25</text:p>
          </table:table-cell>
          <table:table-cell office:value-type="currency" office:value="297.37" table:style-name="ce9">
            <text:p>297,37 €</text:p>
          </table:table-cell>
          <table:table-cell office:value-type="currency" office:value="398.08" table:style-name="ce9">
            <text:p>398,08 €</text:p>
          </table:table-cell>
          <table:table-cell office:value-type="string" table:style-name="ce8">
            <text:p>Lavori di recupero e riqualificazione edilizia del complesso demaniale <text:s/>Ex Caserma "Jacopo Tasso" porzione nord, denominata tasso 2, sita a Belluno, Via Jacopo Tasso 24/26, destinata all'uso governativo da parte di Enti Pubblici al fine del perseguimento della razionalizzazione <text:s/>degli spazi ex art. 3 c. 9 del D.Lgs 95/2012 - sottoscrizione contratto - SOPRA SOGLIA<text:s/></text:p>
          </table:table-cell>
          <table:table-cell office:value-type="float" office:value="8194477856" table:style-name="ce8">
            <text:p>8194477856</text:p>
          </table:table-cell>
          <table:table-cell table:number-columns-repeated="16378"/>
        </table:table-row>
        <table:table-row table:style-name="ro1">
          <table:table-cell office:value-type="string" table:style-name="ce8">
            <text:p>D'ONOFRIO LUCA</text:p>
          </table:table-cell>
          <table:table-cell office:value-type="date" office:date-value="2025-06-01T00:00:00" table:style-name="ce7">
            <text:p>giu-25</text:p>
          </table:table-cell>
          <table:table-cell office:value-type="currency" office:value="358.4" table:style-name="ce9">
            <text:p>358,40 €</text:p>
          </table:table-cell>
          <table:table-cell office:value-type="currency" office:value="479.78" table:style-name="ce9">
            <text:p>479,78 €</text:p>
          </table:table-cell>
          <table:table-cell office:value-type="string" table:style-name="ce8">
            <text:p>Audit Sismico 2022 – Servizi di verifica della vulnerabilità sismica, diagnosi energetica, rilievo geometrico, architettonico, tecnologico ed impiantistico da restituire in modalità BIM per taluni Beni di proprietà dello Stato, situati in Basilicata ed in Puglia</text:p>
          </table:table-cell>
          <table:table-cell office:value-type="string" table:style-name="ce8">
            <text:p>CIG - Lotto 1: 9356064442 - Lotto 2 93560844C3 - Lotto 3 9356097F7A</text:p>
          </table:table-cell>
          <table:table-cell table:number-columns-repeated="16378"/>
        </table:table-row>
        <table:table-row table:number-rows-repeated="10480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currency-style style:name="N36">
      <number:number number:decimal-places="2" number:min-decimal-places="2" number:min-integer-digits="1" number:grouping="true"/>
      <number:text> </number:text>
      <number:currency-symbol>€</number:currency-symbol>
    </number:currency-style>
    <number:date-style style:name="N37P0" number:language="it" number:country="IT">
      <number:month number:textual="true"/>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Narrow" style:font-name-asian="Aptos Narrow" style:font-name-complex="Aptos Narrow"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Uso</text:span><text:span text:style-name="T2"> </text:span><text:span text:style-name="T2">interno</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SOCCIO MARIANGELA</meta:initial-creator>
    <dc:creator>MINNITI MARIA ROSARIA</dc:creator>
    <meta:creation-date>2025-06-27T09:11:42Z</meta:creation-date>
    <dc:date>2025-06-27T09:44:22Z</dc:date>
  </office:meta>
</office:document-meta>
</file>