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3" table:default-cell-style-name="ce8"/>
        <table:table-column table:style-name="co7" table:default-cell-style-name="ce15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Massimiliano Iannell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4:44Z</dc:date>
    <meta:print-date>2016-07-05T10:25:13Z</meta:print-date>
    <meta:editing-cycles>2</meta:editing-cycles>
    <meta:editing-duration>PT155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