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3" table:default-cell-style-name="ce8"/>
        <table:table-column table:style-name="co7" table:default-cell-style-name="ce16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3"/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Massimiliano Iannelli tel. 055/20071222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Benedetta Nardi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5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9"/>
          <table:table-cell table:style-name="ce16"/>
          <table:table-cell table:number-columns-repeated="3" table:style-name="ce8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4:23Z</dc:date>
    <meta:print-date>2016-07-11T11:46:37Z</meta:print-date>
    <meta:editing-cycles>3</meta:editing-cycles>
    <meta:editing-duration>PT235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