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9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4°_trim_anno_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4° TRIM. 2025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1" table:number-rows-spanned="3" table:style-name="ce27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8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9">
            <text:p>-15,5 ***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4">
          <table:table-cell table:number-columns-repeated="3" table:style-name="ce2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4">
          <table:table-cell table:number-columns-repeated="3" table:style-name="ce2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office:value-type="string" table:style-name="ce30">
            <text:p>Per i canoni di locazione i tempi sono calcolati con riferimento alle scadenze contrattualmente previste, indipendentemente<text:s/></text:p>
          </table:table-cell>
          <table:table-cell table:style-name="ce31"/>
          <table:table-cell table:style-name="ce32"/>
          <table:table-cell table:style-name="ce33"/>
          <table:table-cell table:number-columns-repeated="16377" table:style-name="ce1"/>
        </table:table-row>
        <table:table-row table:style-name="ro3">
          <table:table-cell table:number-columns-repeated="3" table:style-name="ce25"/>
          <table:table-cell office:value-type="string" table:style-name="ce30">
            <text:p>dalla data di ricevimento della fattura.</text:p>
          </table:table-cell>
          <table:table-cell table:style-name="ce31"/>
          <table:table-cell table:style-name="ce32"/>
          <table:table-cell table:style-name="ce33"/>
          <table:table-cell table:number-columns-repeated="16377" table:style-name="ce1"/>
        </table:table-row>
        <table:table-row table:style-name="ro3">
          <table:table-cell table:number-columns-repeated="3" table:style-name="ce25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4"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66" table:style-name="ce2"/>
          <table:table-cell table:number-columns-repeated="16311" table:style-name="ce1"/>
        </table:table-row>
        <table:table-row table:style-name="ro3">
          <table:table-cell table:number-columns-repeated="3" table:style-name="ce1"/>
          <table:table-cell table:style-name="ce26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Indicatore_4°_trim_anno_2025.$D$6:Indicatore_4°_trim_anno_2025.$I$25" table:base-cell-address="Indicatore_4°_trim_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AMUNDO MICHELE</meta:initial-creator>
    <dc:creator>GIAMUNDO MICHELE</dc:creator>
    <meta:creation-date>2015-10-05T13:52:14Z</meta:creation-date>
    <dc:date>2026-01-26T16:57:2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