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anno_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ANNO 2025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1" table:number-rows-spanned="3" table:style-name="ce26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7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8">
            <text:p>-12,4***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Per i canoni di locazione i tempi sono calcolati con riferimento alle scadenze contrattualmente previste, indipendentemente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dalla data di ricevimento della fattur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2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5"/>
          <table:table-cell table:style-name="ce3"/>
          <table:table-cell table:style-name="ce4"/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Indicatore_anno_2025.$D$6:Indicatore_anno_2025.$I$25" table:base-cell-address="Indicatore_ann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AMUNDO MICHELE</meta:initial-creator>
    <dc:creator>GIAMUNDO MICHELE</dc:creator>
    <meta:creation-date>2015-10-05T13:52:14Z</meta:creation-date>
    <dc:date>2026-01-26T16:58:2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