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9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1°_trim_anno_2026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1° TRIM. 2026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7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8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9">
            <text:p>-9,8***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4">
          <table:table-cell table:number-columns-repeated="3" table:style-name="ce2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4">
          <table:table-cell table:number-columns-repeated="3" table:style-name="ce2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6">
          <table:table-cell table:number-columns-repeated="3" table:style-name="ce2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style-name="ro3">
          <table:table-cell table:number-columns-repeated="3" table:style-name="ce25"/>
          <table:table-cell table:style-name="ce22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4"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3" table:style-name="ce1"/>
          <table:table-cell table:style-name="ce26"/>
          <table:table-cell table:style-name="ce3"/>
          <table:table-cell table:style-name="ce4"/>
          <table:table-cell table:style-name="ce5"/>
          <table:table-cell table:number-columns-repeated="66" table:style-name="ce25"/>
          <table:table-cell table:number-columns-repeated="16311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Indicatore_1°_trim_anno_2026.$D$6:Indicatore_1°_trim_anno_2026.$I$23" table:base-cell-address="Indicatore_1°_trim_ann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GIAMUNDO MICHELE</meta:initial-creator>
    <dc:creator>GIAMUNDO MICHELE</dc:creator>
    <meta:creation-date>2015-10-05T13:52:14Z</meta:creation-date>
    <dc:date>2026-04-17T14:46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