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number-columns-repeated="2" table:default-cell-style-name="ce17"/>
          <table:table-column table:style-name="co5" table:default-cell-style-name="ce17"/>
          <table:table-column table:style-name="co6" table:default-cell-style-name="ce8"/>
        </table:table-column-group>
        <table:table-column table:style-name="co6" table:number-columns-repeated="2" table:default-cell-style-name="ce8"/>
        <table:table-column table:style-name="co7" table:default-cell-style-name="ce17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Massimiliano Iannell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Affrancazioni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IUSTINI FEDERICA</dc:creator>
    <meta:creation-date>2013-09-23T08:34:31Z</meta:creation-date>
    <dc:date>2026-07-07T09:45:05Z</dc:date>
    <meta:print-date>2016-07-11T11:45:58Z</meta:print-date>
    <meta:editing-cycles>7</meta:editing-cycles>
    <meta:editing-duration>PT869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