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1.56229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8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3" table:default-cell-style-name="ce8"/>
        <table:table-column table:style-name="co7" table:default-cell-style-name="ce15"/>
        <table:table-column table:style-name="co8" table:number-columns-repeated="1014" table:default-cell-style-name="ce8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table:number-columns-repeated="2"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4">
            <text:p>Massimiliano Iannell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Affrancazioni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4">
            <text:p>Tiziana Toniutti, Tel. 055/200712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1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GIUSTINI FEDERICA</dc:creator>
    <meta:creation-date>2013-09-23T08:34:31Z</meta:creation-date>
    <dc:date>2026-07-07T09:45:45Z</dc:date>
    <meta:print-date>2016-07-11T11:46:16Z</meta:print-date>
    <meta:editing-cycles>1</meta:editing-cycles>
    <meta:editing-duration>PT52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