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4444444444444in" svg:width="4.94444444444444in" svg:height="4.17361111111111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6" table:style-name="ce12">
            <text:p>5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2" table:style-name="ce12">
            <text:p>3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7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Abruzzo_e_Molise.$A$1:Abruzzo_e_Molise.$B$16" table:base-cell-address="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40:26Z</dc:date>
    <meta:print-date>2015-07-22T10:36:33Z</meta:print-date>
  </office:meta>
</office:document-meta>
</file>