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83.6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87.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00pt" style:use-optimal-row-height="tru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number-columns-repeated="16373" table:default-cell-style-name="ce2"/>
        <table:table-row table:style-name="ro1">
          <table:table-cell/>
          <table:table-cell table:number-columns-spanned="9" table:number-rows-spanned="1" table:style-name="ce19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20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326388888888889in" svg:y="0.0763888888888889in" svg:width="2.65277777777778in" svg:height="1.49305555555556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3in" svg:y="1.18055555555556in" svg:width="0.951388888888889in" svg:height="0.388888888888889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3.96527777777778in" svg:y="1.13888888888889in" svg:width="0.965277777777778in" svg:height="0.437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4.93055555555556in" svg:y="1.13888888888889in" svg:width="0.951388888888889in" svg:height="0.437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5.88888888888889in" svg:y="1.16666666666667in" svg:width="0.9375in" svg:height="0.4166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6.82638888888889in" svg:y="1.46527777777778in" svg:width="0.951388888888889in" svg:height="0.118055555555556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7.79166666666667in" svg:y="1.47916666666667in" svg:width="0.9375in" svg:height="0.0902777777777778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FGB0407</text:p>
          </table:table-cell>
          <table:table-cell office:value-type="string" table:style-name="ce12">
            <text:p>Terreno Località "Alessio" comune catastale di Manfredonia (FG) - C.T. Foglio 120 p.lla 15/parte</text:p>
          </table:table-cell>
          <table:table-cell office:value-type="string" table:style-name="ce11">
            <text:p>Contratto di locazione rep. 1584 del 22/01/2026 - approvazione prot. <text:s text:c="2"/>1465 del 26/01/2026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<text:s/>01/02/2026<text:s/></text:p>
          </table:table-cell>
          <table:table-cell office:value-type="date" office:date-value="2032-01-31T00:00:00" table:style-name="ce13">
            <text:p>31/01/2032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" table:style-name="ce14">
            <text:p>2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FGB0473</text:p>
          </table:table-cell>
          <table:table-cell office:value-type="string" table:style-name="ce12">
            <text:p>Terreno in c.da "Faraone" <text:s/>comune di San Marco in Lamis (FG) -C.T. Fg. 140 p.lla 93</text:p>
          </table:table-cell>
          <table:table-cell office:value-type="string" table:style-name="ce11">
            <text:p>Contratto di locazione rep. 1585 del 22/01/2026 - approvazione prot. 1470 del 26/01/2026</text:p>
          </table:table-cell>
          <table:table-cell office:value-type="float" office:value="248.98" table:style-name="ce15">
            <text:p>248,98</text:p>
          </table:table-cell>
          <table:table-cell office:value-type="string" table:style-name="ce11">
            <text:p><text:s/>01/02/2026<text:s/></text:p>
          </table:table-cell>
          <table:table-cell office:value-type="date" office:date-value="2032-01-31T00:00:00" table:style-name="ce13">
            <text:p>31/01/2032</text:p>
          </table:table-cell>
          <table:table-cell office:value-type="float" office:value="42" table:style-name="ce15">
            <text:p>42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3" table:style-name="ce14">
            <text:p>3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FGB0565/p</text:p>
          </table:table-cell>
          <table:table-cell office:value-type="string" table:style-name="ce15">
            <text:p>Area urbana nel comune di Manfredonia - C.T. Foglio 38, p.lla 1967</text:p>
          </table:table-cell>
          <table:table-cell office:value-type="string" table:style-name="ce15">
            <text:p>Atto di compravendita <text:s/>rep. 91084/racc. 29740 del 25/03/2026 - approvazione prot. n. 7790 del 13/04/2026</text:p>
          </table:table-cell>
          <table:table-cell office:value-type="float" office:value="8620" table:style-name="ce15">
            <text:p>8620</text:p>
          </table:table-cell>
          <table:table-cell table:number-columns-repeated="2" table:style-name="ce15"/>
          <table:table-cell office:value-type="float" office:value="61" table:style-name="ce15">
            <text:p>61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float" office:value="4" table:style-name="ce14">
            <text:p>4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MTB0790/PARTE</text:p>
          </table:table-cell>
          <table:table-cell office:value-type="string" table:style-name="ce15">
            <text:p>Cabina Enel Comune di Bernalda (MT) C.F fg 50 p.lla 590</text:p>
          </table:table-cell>
          <table:table-cell office:value-type="string" table:style-name="ce15">
            <text:p>contratto di locazione rep. 492 del 25.05.206 approvato prot. n. 11593 del 29.05.2026</text:p>
          </table:table-cell>
          <table:table-cell office:value-type="float" office:value="376" table:style-name="ce15">
            <text:p>376</text:p>
          </table:table-cell>
          <table:table-cell office:value-type="date" office:date-value="2026-06-01T00:00:00" table:style-name="ce17">
            <text:p>01/06/2026</text:p>
          </table:table-cell>
          <table:table-cell office:value-type="date" office:date-value="2032-05-31T00:00:00" table:style-name="ce17">
            <text:p>31/05/2032</text:p>
          </table:table-cell>
          <table:table-cell office:value-type="float" office:value="45" table:style-name="ce15">
            <text:p>45</text:p>
          </table:table-cell>
          <table:table-cell table:number-columns-repeated="16373" table:style-name="ce4"/>
        </table:table-row>
        <table:table-row table:style-name="ro6">
          <table:table-cell table:style-name="ce1"/>
          <table:table-cell office:value-type="float" office:value="5" table:style-name="ce14">
            <text:p>5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MTB0110</text:p>
          </table:table-cell>
          <table:table-cell office:value-type="string" table:style-name="ce15">
            <text:p>Cabina Enel Comune di Matera C.F fg 103 p.lla 873</text:p>
          </table:table-cell>
          <table:table-cell office:value-type="string" table:style-name="ce15">
            <text:p>contratto di locazione rep. 493 del 25.05.206 approvato prot. n. 11592 del 29.05.2026</text:p>
          </table:table-cell>
          <table:table-cell office:value-type="float" office:value="252.46" table:style-name="ce15">
            <text:p>252,46</text:p>
          </table:table-cell>
          <table:table-cell office:value-type="date" office:date-value="2026-06-01T00:00:00" table:style-name="ce17">
            <text:p>01/06/2026</text:p>
          </table:table-cell>
          <table:table-cell office:value-type="date" office:date-value="2032-05-31T00:00:00" table:style-name="ce17">
            <text:p>31/05/2032</text:p>
          </table:table-cell>
          <table:table-cell office:value-type="float" office:value="45" table:style-name="ce15">
            <text:p>4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1"/>
          <table:table-cell office:value-type="float" office:value="6" table:style-name="ce14">
            <text:p>6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PZB0471/PARTE</text:p>
          </table:table-cell>
          <table:table-cell office:value-type="string" table:style-name="ce15">
            <text:p>Cabina Enel Comune di Potenza C.T fg 30 p.lla 533/parte</text:p>
          </table:table-cell>
          <table:table-cell office:value-type="string" table:style-name="ce15">
            <text:p>contratto di locazione rep. 494 del 25.05.206 approvato prot. n. 11589 del 29.05.2026</text:p>
          </table:table-cell>
          <table:table-cell office:value-type="float" office:value="1250.8" table:style-name="ce18">
            <text:p>1.250,80</text:p>
          </table:table-cell>
          <table:table-cell office:value-type="date" office:date-value="2026-06-01T00:00:00" table:style-name="ce17">
            <text:p>01/06/2026</text:p>
          </table:table-cell>
          <table:table-cell office:value-type="date" office:date-value="2032-05-31T00:00:00" table:style-name="ce17">
            <text:p>31/05/2032</text:p>
          </table:table-cell>
          <table:table-cell office:value-type="float" office:value="45" table:style-name="ce15">
            <text:p>4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7" table:style-name="ce14">
            <text:p>7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MTBP079</text:p>
          </table:table-cell>
          <table:table-cell office:value-type="string" table:style-name="ce15">
            <text:p>Terreno a Pomarico (MT) <text:s/>in C.T. al foglio 5 p.lla 62</text:p>
          </table:table-cell>
          <table:table-cell office:value-type="string" table:style-name="ce15">
            <text:p>Atto di affrancazione di livello rep. n. 10401 racc. 8419 a rogito <text:s/>notaio Vincenzo Porsia<text:s/></text:p>
          </table:table-cell>
          <table:table-cell office:value-type="float" office:value="301.86" table:style-name="ce15">
            <text:p>301,86</text:p>
          </table:table-cell>
          <table:table-cell table:number-columns-repeated="2" table:style-name="ce17"/>
          <table:table-cell office:value-type="float" office:value="75" table:style-name="ce15">
            <text:p>7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8" table:style-name="ce14">
            <text:p>8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PZBP213/p</text:p>
          </table:table-cell>
          <table:table-cell office:value-type="string" table:style-name="ce15">
            <text:p>Terreno a Vaglio Basilicata (PZ) in C.T. al foglio 38 p.lle 55, 234 e 236</text:p>
          </table:table-cell>
          <table:table-cell office:value-type="string" table:style-name="ce15">
            <text:p>Atto di affrancazione di livello rep. n. 825 racc. 624 a rogito <text:s/>notaio Gabriella Priore</text:p>
          </table:table-cell>
          <table:table-cell office:value-type="float" office:value="69.849999999999994" table:style-name="ce15">
            <text:p>69,85</text:p>
          </table:table-cell>
          <table:table-cell table:number-columns-repeated="2" table:style-name="ce15"/>
          <table:table-cell office:value-type="float" office:value="37" table:style-name="ce15">
            <text:p>37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9" table:style-name="ce14">
            <text:p>9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PZBP213/p</text:p>
          </table:table-cell>
          <table:table-cell office:value-type="string" table:style-name="ce15">
            <text:p>Terreno a Vaglio Basilicata (PZ) in C.T. al foglio 38 p.lle 228, 231, 232, 235</text:p>
          </table:table-cell>
          <table:table-cell office:value-type="string" table:style-name="ce15">
            <text:p>Atto di affrancazione di livello rep. n. 826 racc. 625 a rogito <text:s/>notaio Gabriella Priore<text:s/></text:p>
          </table:table-cell>
          <table:table-cell office:value-type="float" office:value="108.46" table:style-name="ce15">
            <text:p>108,46</text:p>
          </table:table-cell>
          <table:table-cell table:number-columns-repeated="2" table:style-name="ce15"/>
          <table:table-cell office:value-type="float" office:value="37" table:style-name="ce15">
            <text:p>37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1"/>
          <table:table-cell office:value-type="float" office:value="10" table:style-name="ce14">
            <text:p>10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PZBP126</text:p>
          </table:table-cell>
          <table:table-cell office:value-type="string" table:style-name="ce15">
            <text:p>Terreno sito a Brindisi di Montagna (PZ) in c.t. al foglio 5 particelle 50 ed area di sedime dei fabbricati <text:s/>in c.f. al foglio 5 particelle 164, 264 e 265<text:s/></text:p>
          </table:table-cell>
          <table:table-cell office:value-type="string" table:style-name="ce15">
            <text:p>Atto di affrancazione di livello rep. n. 103074 racc. 30069 a rogito <text:s/>notaio Antonio Di Lizia</text:p>
          </table:table-cell>
          <table:table-cell office:value-type="float" office:value="7457.59" table:style-name="ce15">
            <text:p>7457,59</text:p>
          </table:table-cell>
          <table:table-cell table:number-columns-repeated="2" table:style-name="ce15"/>
          <table:table-cell office:value-type="float" office:value="63" table:style-name="ce15">
            <text:p>63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1" table:style-name="ce14">
            <text:p>11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PZBP221</text:p>
          </table:table-cell>
          <table:table-cell office:value-type="string" table:style-name="ce15">
            <text:p>Terreno in Banzi (PZ) in c.t. al foglio 1 particelle 370, 371, 831, 833, 835 e foglio 3 particella 73</text:p>
          </table:table-cell>
          <table:table-cell office:value-type="string" table:style-name="ce15">
            <text:p>Atto di affrancazione di livello rep. n. 58273 racc. 31718 a rogito <text:s/>notaio Francesco Carretta</text:p>
          </table:table-cell>
          <table:table-cell office:value-type="float" office:value="3862.05" table:style-name="ce15">
            <text:p>3862,05</text:p>
          </table:table-cell>
          <table:table-cell table:number-columns-repeated="2" table:style-name="ce15"/>
          <table:table-cell office:value-type="float" office:value="30" table:style-name="ce15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2" table:style-name="ce14">
            <text:p>12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PZBP223</text:p>
          </table:table-cell>
          <table:table-cell office:value-type="string" table:style-name="ce15">
            <text:p>Terreno in Banzi (PZ) in c.t. al foglio 12 particella 38</text:p>
          </table:table-cell>
          <table:table-cell office:value-type="string" table:style-name="ce15">
            <text:p>Atto di affrancazione di livello rep. n. 36885 racc. 18188 a rogito <text:s/>notaio Brunella Carriero</text:p>
          </table:table-cell>
          <table:table-cell office:value-type="float" office:value="2468.9299999999998" table:style-name="ce15">
            <text:p>2468,93</text:p>
          </table:table-cell>
          <table:table-cell table:number-columns-repeated="2" table:style-name="ce15"/>
          <table:table-cell office:value-type="float" office:value="28" table:style-name="ce15">
            <text:p>28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0">
          <table:table-cell table:style-name="ce1"/>
          <table:table-cell office:value-type="float" office:value="13" table:style-name="ce14">
            <text:p>13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PZBP184</text:p>
          </table:table-cell>
          <table:table-cell office:value-type="string" table:style-name="ce15">
            <text:p>Terreno in Banzi (PZ) in c.t. al foglio 1 particella 170 e 171 e foglio 6 particella 330</text:p>
          </table:table-cell>
          <table:table-cell office:value-type="string" table:style-name="ce15">
            <text:p>Atto di affrancazione di livello rep. n. 1502 racc. 956 a rogito <text:s/>notaio Princia Fiorentino</text:p>
          </table:table-cell>
          <table:table-cell office:value-type="float" office:value="3357.32" table:style-name="ce15">
            <text:p>3357,32</text:p>
          </table:table-cell>
          <table:table-cell table:number-columns-repeated="2" table:style-name="ce15"/>
          <table:table-cell office:value-type="float" office:value="79" table:style-name="ce15">
            <text:p>79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1">
          <table:table-cell table:style-name="ce1"/>
          <table:table-cell office:value-type="float" office:value="14" table:style-name="ce14">
            <text:p>14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tto di sublocazione<text:s/></text:p>
          </table:table-cell>
          <table:table-cell office:value-type="string" table:style-name="ce15">
            <text:p>MTB0654_EX FIP</text:p>
          </table:table-cell>
          <table:table-cell office:value-type="string" table:style-name="ce15">
            <text:p>Palazzo degli Uffici Finanziari a Matera - Area occupata da un distributore automatico presso gli Uffici di Agenzia delle Entrate Riscossione in c.f. al fg. 159 p.lla <text:s/>3766 sub 12</text:p>
          </table:table-cell>
          <table:table-cell office:value-type="string" table:style-name="ce15">
            <text:p>Atto rep. 495 del 28/05/2026</text:p>
          </table:table-cell>
          <table:table-cell office:value-type="float" office:value="252.46" table:style-name="ce15">
            <text:p>252,46</text:p>
          </table:table-cell>
          <table:table-cell office:value-type="date" office:date-value="2026-06-01T00:00:00" table:style-name="ce17">
            <text:p>01/06/2026</text:p>
          </table:table-cell>
          <table:table-cell office:value-type="date" office:date-value="2028-12-28T00:00:00" table:style-name="ce17">
            <text:p>28/12/2028</text:p>
          </table:table-cell>
          <table:table-cell office:value-type="float" office:value="29" table:style-name="ce15">
            <text:p>29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5" table:style-name="ce14">
            <text:p>15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TAVP005</text:p>
          </table:table-cell>
          <table:table-cell office:value-type="string" table:style-name="ce15">
            <text:p>Comune di Leporano (TA) foglio 14, particelle 119, 120, 1241, 1285, 1286, 1287, 1288,</text:p>
          </table:table-cell>
          <table:table-cell office:value-type="string" table:style-name="ce15">
            <text:p>atto rep 467/racc 3937 del 20/02/2026 approvato in data 26/02/2026 prot.n.3911</text:p>
          </table:table-cell>
          <table:table-cell office:value-type="float" office:value="268.77999999999997" table:style-name="ce15">
            <text:p>268,78</text:p>
          </table:table-cell>
          <table:table-cell table:number-columns-repeated="2" table:style-name="ce15"/>
          <table:table-cell office:value-type="float" office:value="90" table:style-name="ce15">
            <text:p>9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6" table:style-name="ce14">
            <text:p>16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TAB0631</text:p>
          </table:table-cell>
          <table:table-cell office:value-type="string" table:style-name="ce15">
            <text:p>Comune di Mottola (TA) -terreno agricolo fg 78 p.lla 412</text:p>
          </table:table-cell>
          <table:table-cell office:value-type="string" table:style-name="ce15">
            <text:p>atto rep 83.528/racc.21.529 approvato in data 23.06.2026 prot.n. 13510</text:p>
          </table:table-cell>
          <table:table-cell office:value-type="float" office:value="5050" table:style-name="ce15">
            <text:p>5050</text:p>
          </table:table-cell>
          <table:table-cell table:number-columns-repeated="2" table:style-name="ce15"/>
          <table:table-cell office:value-type="float" office:value="41" table:style-name="ce15">
            <text:p>4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2">
          <table:table-cell table:style-name="ce1"/>
          <table:table-cell office:value-type="float" office:value="17" table:style-name="ce14">
            <text:p>17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PZB1143</text:p>
          </table:table-cell>
          <table:table-cell office:value-type="string" table:style-name="ce15">
            <text:p><text:s/>Vano adibito a cabina elettrica presso il Palazzo degli Uffici Finanziari di Potenza (scheda PZB1143) identificato in C.F. al foglio 32 p.lla 1635 sub 4</text:p>
          </table:table-cell>
          <table:table-cell office:value-type="string" table:style-name="ce15">
            <text:p>Atto di concessione rep. n. 496 del 29/06/2026 prot. n. 13955 del 29/06/2026</text:p>
          </table:table-cell>
          <table:table-cell office:value-type="float" office:value="950" table:style-name="ce15">
            <text:p>950</text:p>
          </table:table-cell>
          <table:table-cell office:value-type="date" office:date-value="2026-07-01T00:00:00" table:style-name="ce17">
            <text:p>01/07/2026</text:p>
          </table:table-cell>
          <table:table-cell office:value-type="date" office:date-value="2032-06-30T00:00:00" table:style-name="ce17">
            <text:p>30/06/2032</text:p>
          </table:table-cell>
          <table:table-cell office:value-type="float" office:value="21" table:style-name="ce15">
            <text:p>2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3">
          <table:table-cell table:style-name="ce1"/>
          <table:table-cell office:value-type="float" office:value="18" table:style-name="ce14">
            <text:p>18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6">
            <text:p>Locazione ad uso temporaneo (Temporary Use)</text:p>
          </table:table-cell>
          <table:table-cell office:value-type="string" table:style-name="ce15">
            <text:p>FGB0610/p</text:p>
          </table:table-cell>
          <table:table-cell office:value-type="string" table:style-name="ce15">
            <text:p>Comune di Foggia - porzione di immobile denominato Ex immobile Anas-Foglio 92, p.lla 1737, subb 1/parte-2-4-5</text:p>
          </table:table-cell>
          <table:table-cell office:value-type="string" table:style-name="ce15">
            <text:p>Atto di lozazione rep. 1626 del 25/06/2026- prot visto di approvazione 14133 del 30/06/2026</text:p>
          </table:table-cell>
          <table:table-cell office:value-type="float" office:value="4800" table:style-name="ce15">
            <text:p>4800</text:p>
          </table:table-cell>
          <table:table-cell office:value-type="date" office:date-value="2026-06-25T00:00:00" table:style-name="ce17">
            <text:p>25/06/2026</text:p>
          </table:table-cell>
          <table:table-cell office:value-type="date" office:date-value="2028-06-24T00:00:00" table:style-name="ce17">
            <text:p>24/06/2028</text:p>
          </table:table-cell>
          <table:table-cell office:value-type="float" office:value="50" table:style-name="ce15">
            <text:p>5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1">
          <table:table-cell table:style-name="ce1"/>
          <table:table-cell office:value-type="float" office:value="19" table:style-name="ce14">
            <text:p>19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2">
            <text:p>Locazioni/concessioni a canone <text:s/>agevolato ai sensi del DPR 296/2005</text:p>
          </table:table-cell>
          <table:table-cell office:value-type="string" table:style-name="ce15">
            <text:p>BAD0080/P</text:p>
          </table:table-cell>
          <table:table-cell office:value-type="string" table:style-name="ce15">
            <text:p>Comune di Bari, porzione immobile del "Fabbricato Nino Bixio" adibita a sede associazione Federazione Provinciale del Nastro Azzurro (foglio 94, p.lla 481 - 484, subalterni 1-2-3-4-5- 6- 7 -8 -9 -10)</text:p>
          </table:table-cell>
          <table:table-cell office:value-type="string" table:style-name="ce15">
            <text:p>Atto di concessione rep. n.1592 del 14/4/2026 prot. approvazione n. 8189 del 16/04/2026</text:p>
          </table:table-cell>
          <table:table-cell office:value-type="float" office:value="4750" table:style-name="ce15">
            <text:p>4750</text:p>
          </table:table-cell>
          <table:table-cell office:value-type="date" office:date-value="2026-05-01T00:00:00" table:style-name="ce17">
            <text:p>01/05/2026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20" table:style-name="ce15">
            <text:p>2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4">
          <table:table-cell table:style-name="ce1"/>
          <table:table-cell office:value-type="float" office:value="20" table:style-name="ce14">
            <text:p>20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BAB1030</text:p>
          </table:table-cell>
          <table:table-cell office:value-type="string" table:style-name="ce15">
            <text:p>Comune di Bari - Torre a Mare foglio 4 p.lla 29</text:p>
          </table:table-cell>
          <table:table-cell office:value-type="string" table:style-name="ce15">
            <text:p>atto rep. n. 66977/racc. 21634 <text:s/>del 18/03/2026 prot. approvazione n. 6166 del 23/03/2026</text:p>
          </table:table-cell>
          <table:table-cell office:value-type="float" office:value="7700" table:style-name="ce15">
            <text:p>7700</text:p>
          </table:table-cell>
          <table:table-cell table:number-columns-repeated="2" table:style-name="ce15"/>
          <table:table-cell office:value-type="float" office:value="55" table:style-name="ce15">
            <text:p>5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5">
          <table:table-cell table:style-name="ce1"/>
          <table:table-cell office:value-type="float" office:value="21" table:style-name="ce14">
            <text:p>21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2">
            <text:p>Locazioni/concessioni a canone <text:s/>agevolato ai sensi del DPR 296/2005</text:p>
          </table:table-cell>
          <table:table-cell office:value-type="string" table:style-name="ce15">
            <text:p>BAD0056/P</text:p>
          </table:table-cell>
          <table:table-cell office:value-type="string" table:style-name="ce15">
            <text:p>Comune di Bari, porzione immobile del "Palazzo Betti e Chiesa di Santa Colomba" adibita a sede Associazione Paracadutisti d'Italia, sez. di Bari (foglio 88, p.lla 174, sub. 29)</text:p>
          </table:table-cell>
          <table:table-cell office:value-type="string" table:style-name="ce15">
            <text:p>Atto di concessione rep. n.1618 del 18/06/2026 prot. approvazione n. 13567 del 26/06/2026</text:p>
          </table:table-cell>
          <table:table-cell office:value-type="float" office:value="625" table:style-name="ce15">
            <text:p>625</text:p>
          </table:table-cell>
          <table:table-cell office:value-type="date" office:date-value="2026-07-01T00:00:00" table:style-name="ce17">
            <text:p>01/07/2026</text:p>
          </table:table-cell>
          <table:table-cell office:value-type="date" office:date-value="2032-06-30T00:00:00" table:style-name="ce17">
            <text:p>30/06/2032</text:p>
          </table:table-cell>
          <table:table-cell office:value-type="float" office:value="42" table:style-name="ce15">
            <text:p>42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6">
          <table:table-cell table:style-name="ce1"/>
          <table:table-cell office:value-type="float" office:value="22" table:style-name="ce14">
            <text:p>22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BAD0094</text:p>
          </table:table-cell>
          <table:table-cell office:value-type="string" table:style-name="ce15">
            <text:p>Immobile a destinazione terziaria, sito nel Comune di Cassano</text:p>
            <text:p>delle Murge (BA), via Francesco Crispi, n. 1, intestato al Demanio pubblico</text:p>
            <text:p>dello Stato (C.F. 97905300584) e distinto al C.T. al Foglio 38 p.lle 64, 483, 198,</text:p>
            <text:p>829, e al C.F. al Foglio 38, p.lle 64 e 483, p.lla 198, sub. 1 e p.lla 829, sub. 1,</text:p>
          </table:table-cell>
          <table:table-cell office:value-type="string" table:style-name="ce15">
            <text:p>Atto di concessione rep. 1580 del 19/12/2025 approvato con prot. n. 93 del 7/01/2026</text:p>
          </table:table-cell>
          <table:table-cell office:value-type="float" office:value="248.98" table:style-name="ce15">
            <text:p>248,98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1931-12-18T00:00:00" table:style-name="ce17">
            <text:p>18/12/1931</text:p>
          </table:table-cell>
          <table:table-cell office:value-type="float" office:value="34" table:style-name="ce15">
            <text:p>34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7">
          <table:table-cell table:style-name="ce4"/>
          <table:table-cell office:value-type="float" office:value="23" table:style-name="ce14">
            <text:p>23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6">
            <text:p>Affrancazione<text:s/></text:p>
          </table:table-cell>
          <table:table-cell office:value-type="string" table:style-name="ce15">
            <text:p>BABP186</text:p>
          </table:table-cell>
          <table:table-cell office:value-type="string" table:style-name="ce15">
            <text:p>Terreno in Comune di Barletta CT fg. 7 p.lle 13 e 1148</text:p>
          </table:table-cell>
          <table:table-cell office:value-type="string" table:style-name="ce15">
            <text:p>Atto di affrancazione di livello rep. 107 e racc. 57 del 4.03.2026 a rogito Notaio Mattia Baldari di Canosa di Puglia</text:p>
          </table:table-cell>
          <table:table-cell office:value-type="float" office:value="462.6" table:style-name="ce15">
            <text:p>462,6</text:p>
          </table:table-cell>
          <table:table-cell table:number-columns-repeated="2" table:style-name="ce15"/>
          <table:table-cell office:value-type="float" office:value="105" table:style-name="ce15">
            <text:p>105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8">
          <table:table-cell table:style-name="ce4"/>
          <table:table-cell office:value-type="float" office:value="24" table:style-name="ce14">
            <text:p>24<text:s/></text:p>
          </table:table-cell>
          <table:table-cell office:value-type="string" table:style-name="ce15">
            <text:p>Puglia e Basilica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5">
            <text:p>BAB0304</text:p>
          </table:table-cell>
          <table:table-cell office:value-type="string" table:style-name="ce15">
            <text:p>Porzione di terreno in Comune di Barletta fg. 109 p.lla 735</text:p>
          </table:table-cell>
          <table:table-cell office:value-type="string" table:style-name="ce15">
            <text:p>Atto di locazione rep. 1591 del <text:s/>26.03.2026 approvato prot. n. 7694 del 10.04.2026</text:p>
          </table:table-cell>
          <table:table-cell office:value-type="float" office:value="252.46" table:style-name="ce15">
            <text:p>252,46</text:p>
          </table:table-cell>
          <table:table-cell office:value-type="date" office:date-value="2026-04-01T00:00:00" table:style-name="ce17">
            <text:p>01/04/2026</text:p>
          </table:table-cell>
          <table:table-cell office:value-type="date" office:date-value="2032-03-31T00:00:00" table:style-name="ce17">
            <text:p>31/03/2032</text:p>
          </table:table-cell>
          <table:table-cell office:value-type="float" office:value="50" table:style-name="ce15">
            <text:p>50</text:p>
          </table:table-cell>
          <table:table-cell table:number-columns-repeated="10" table:style-name="ce2"/>
          <table:table-cell table:number-columns-repeated="16363" table:style-name="ce4"/>
        </table:table-row>
        <table:table-row table:number-rows-repeated="9" table:style-name="ro19">
          <table:table-cell table:style-name="ce4"/>
          <table:table-cell table:style-name="ce14"/>
          <table:table-cell table:style-name="ce15"/>
          <table:table-cell table:style-name="ce16"/>
          <table:table-cell table:number-columns-repeated="7" table:style-name="ce15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20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7" table:style-name="ro21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rvfrz72b04h501o</meta:initial-creator>
    <dc:creator>LIOY GERMANA</dc:creator>
    <meta:creation-date>2013-01-08T18:53:11Z</meta:creation-date>
    <dc:date>2026-07-02T10:47:49Z</dc:date>
  </office:meta>
</office:document-meta>
</file>