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aluta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1.32291666666667cm"/>
    </style:style>
    <style:style style:name="ro1" style:family="table-row">
      <style:table-row-properties style:row-height="183.6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0pt" style:use-optimal-row-height="true" fo:break-before="auto"/>
    </style:style>
    <style:style style:name="ro4" style:family="table-row">
      <style:table-row-properties style:row-height="175pt" style:use-optimal-row-height="true" fo:break-before="auto"/>
    </style:style>
    <style:style style:name="ro5" style:family="table-row">
      <style:table-row-properties style:row-height="262.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87.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00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/>
          <table:table-cell table:number-columns-spanned="9" table:number-rows-spanned="1" table:style-name="ce25"/>
          <table:covered-table-cell table:number-columns-repeated="8"/>
          <table:table-cell table:style-name="ce3"/>
          <table:table-cell table:number-columns-repeated="16373"/>
        </table:table-row>
        <table:table-row table:style-name="ro2">
          <table:table-cell table:style-name="ce4"/>
          <table:table-cell office:value-type="string" table:number-columns-spanned="9" table:number-rows-spanned="1" table:style-name="ce26">
            <text:p>Legge 190/2012 art.1 commi 15-16-28 e D.Lgs. 33/2013 - Provvedimenti adottati nel primo semestre 2026</text:p>
          </table:table-cell>
          <table:covered-table-cell table:number-columns-repeated="8"/>
          <table:table-cell table:style-name="ce5"/>
          <table:table-cell table:number-columns-repeated="16373" table:style-name="ce4"/>
        </table:table-row>
        <table:table-row table:style-name="ro2">
          <table:table-cell table:style-name="ce6"/>
          <table:table-cell office:value-type="string" table:style-name="ce7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office:annotation office:display="true" draw:style-name="a0" svg:x="0.3125in" svg:y="0.0763888888888889in" svg:width="2.52777777777778in" svg:height="1.41666666666667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8">
            <office:annotation office:display="true" draw:style-name="a1" svg:x="2.86805555555556in" svg:y="1.125in" svg:width="0.902777777777778in" svg:height="0.375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8">
            <office:annotation office:display="true" draw:style-name="a2" svg:x="3.77777777777778in" svg:y="1.07638888888889in" svg:width="0.916666666666667in" svg:height="0.416666666666667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8">
            <office:annotation office:display="true" draw:style-name="a3" svg:x="4.70138888888889in" svg:y="1.07638888888889in" svg:width="0.902777777777778in" svg:height="0.416666666666667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8">
            <office:annotation office:display="true" draw:style-name="a4" svg:x="5.61805555555556in" svg:y="1.10416666666667in" svg:width="0.902777777777778in" svg:height="0.5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8">
            <office:annotation office:display="true" draw:style-name="a5" svg:x="6.51388888888889in" svg:y="1.40277777777778in" svg:width="0.902777777777778in" svg:height="0.3125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8">
            <office:annotation office:display="true" draw:style-name="a6" svg:x="7.43055555555556in" svg:y="1.41666666666667in" svg:width="0.902777777777778in" svg:height="0.229166666666667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3" table:style-name="ce6"/>
        </table:table-row>
        <table:table-row table:style-name="ro3">
          <table:table-cell table:style-name="ce4"/>
          <table:table-cell office:value-type="float" office:value="1" table:style-name="ce10">
            <text:p>1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Locazioni/concessioni canone ordinario ai sensi del DPR 296/2005</text:p>
          </table:table-cell>
          <table:table-cell office:value-type="string" table:style-name="ce11">
            <text:p>KRB0009 - FG 12 P.LLE 2301/P E 2327/P</text:p>
          </table:table-cell>
          <table:table-cell office:value-type="string" table:style-name="ce11">
            <text:p>CONDOTTA IDRICA</text:p>
          </table:table-cell>
          <table:table-cell office:value-type="string" table:style-name="ce11">
            <text:p>repertorio 2978 PROT. 25424/2025 approvato con nota prot. 9 del 07/07/2026.<text:s/></text:p>
          </table:table-cell>
          <table:table-cell office:value-type="currency" office:value="3200" table:style-name="ce13">
            <text:p>3.200,00 €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31-12-31T00:00:00" table:style-name="ce14">
            <text:p>31/12/2031</text:p>
          </table:table-cell>
          <table:table-cell office:value-type="float" office:value="57" table:style-name="ce11">
            <text:p>57</text:p>
          </table:table-cell>
          <table:table-cell table:number-columns-repeated="16373" table:style-name="ce4"/>
        </table:table-row>
        <table:table-row table:style-name="ro3">
          <table:table-cell table:style-name="ce4"/>
          <table:table-cell office:value-type="float" office:value="2" table:style-name="ce15">
            <text:p>2<text:s/></text:p>
          </table:table-cell>
          <table:table-cell office:value-type="string" table:style-name="ce16">
            <text:p>CALABRIA</text:p>
          </table:table-cell>
          <table:table-cell office:value-type="string" table:style-name="ce12">
            <text:p>Locazioni/concessioni canone ordinario ai sensi del DPR 296/2005</text:p>
          </table:table-cell>
          <table:table-cell office:value-type="string" table:style-name="ce11">
            <text:p>CZB0905 FG 31 P.LLA 69 -<text:s/></text:p>
          </table:table-cell>
          <table:table-cell office:value-type="string" table:style-name="ce16">
            <text:p>METANODOTTO</text:p>
          </table:table-cell>
          <table:table-cell office:value-type="string" table:style-name="ce16">
            <text:p>repertorio 2977 PROT. 25348/2025 approvato con nota prot.4 del 07/07/2026.<text:s/></text:p>
          </table:table-cell>
          <table:table-cell office:value-type="currency" office:value="622.34" table:style-name="ce17">
            <text:p>622,34 €</text:p>
          </table:table-cell>
          <table:table-cell office:value-type="date" office:date-value="2026-01-02T00:00:00" table:style-name="ce18">
            <text:p>02/01/2026</text:p>
          </table:table-cell>
          <table:table-cell office:value-type="date" office:date-value="2032-01-01T00:00:00" table:style-name="ce18">
            <text:p>01/01/2032</text:p>
          </table:table-cell>
          <table:table-cell office:value-type="float" office:value="42" table:style-name="ce16">
            <text:p>42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3" table:style-name="ce10">
            <text:p>3<text:s/></text:p>
          </table:table-cell>
          <table:table-cell office:value-type="string" table:style-name="ce16">
            <text:p>CALABRIA</text:p>
          </table:table-cell>
          <table:table-cell office:value-type="string" table:style-name="ce12">
            <text:p>Vendite ai sensi dell'articolo 5 bis D.L. n. 143/2003 convertito in L. 212 /2003<text:s/></text:p>
          </table:table-cell>
          <table:table-cell office:value-type="string" table:style-name="ce11">
            <text:p>Area appartenente al Demanio pubblico dello Stato ramo idrico. Comune di Acquappesa <text:s/>identificato al foglio di mappa 25 particella n. 659, su cui insiste la porzione di fabbricato censita catastalmente in Catasto</text:p>
            <text:p>Fabbricati al foglio di mappa 25, particella 659 subalterno 1<text:s/></text:p>
          </table:table-cell>
          <table:table-cell office:value-type="string" table:style-name="ce11">
            <text:p>Area appartenente al Demanio pubblico dello Stato ramo idrico oggetto di sconfinamento <text:s/>con porzione di edificio, e relativa corte esterna, destinato a stabilimento termale.</text:p>
          </table:table-cell>
          <table:table-cell office:value-type="string" table:style-name="ce11">
            <text:p>Atto n. rep. 167550 Racc. 39182 del 25/02/2026 del Notaio Rocco Guglielomo di Catanzaro, in atti DR al prot.n.3350 del 02/03/2026, approvato con Decreto prot.n.3664 del 04/03/2026</text:p>
          </table:table-cell>
          <table:table-cell office:value-type="currency" office:value="19475.25" table:style-name="ce19">
            <text:p><text:s/>19.475,25 €<text:s/></text:p>
          </table:table-cell>
          <table:table-cell office:value-type="date" office:date-value="2026-03-04T00:00:00" table:style-name="ce14">
            <text:p>04/03/2026</text:p>
          </table:table-cell>
          <table:table-cell table:style-name="ce11"/>
          <table:table-cell office:value-type="float" office:value="8" table:style-name="ce11">
            <text:p>8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office:value-type="float" office:value="4" table:style-name="ce15">
            <text:p>4<text:s/></text:p>
          </table:table-cell>
          <table:table-cell office:value-type="string" table:style-name="ce16">
            <text:p>CALABRIA</text:p>
          </table:table-cell>
          <table:table-cell office:value-type="string" table:style-name="ce20">
            <text:p>Vendite ai sensi dell'articolo 5 bis D.L. n. 143/2003 convertito in L. 212 /2003<text:s/></text:p>
          </table:table-cell>
          <table:table-cell office:value-type="string" table:style-name="ce11">
            <text:p>Area appartenente al Demanio pubblico dello Stato ramo idrico. Comune di San Giovanni in Fiore (CS) identificato al foglio di mappa 81 particelle n. 1547, n.1548 e</text:p>
            <text:p>n.1549, su cui insiste la porzione di fabbricato censita catastalmente in Catasto</text:p>
            <text:p>Fabbricati al foglio di mappa 81, particella 1547 subalterni da 1 a 8,</text:p>
            <text:p>particella n. 1548 subalterni da 1 a 6, e particella n. 1549 subalterno 1</text:p>
          </table:table-cell>
          <table:table-cell office:value-type="string" table:style-name="ce11">
            <text:p>Area appartenente al Demanio pubblico dello Stato ramo idrico oggetto di sconfinamento <text:s/>con porzione di edificio residenziale.</text:p>
          </table:table-cell>
          <table:table-cell office:value-type="string" table:style-name="ce11">
            <text:p>Atto n. rep. 68367 Racc. 40761 del 10/02/2026 del Notaio De Santis Luigi di Cosenza, in atti DR al prot.n.3351 del 02/03/2026, approvato con Decreto prot.n.3665 del 04/03/2026</text:p>
          </table:table-cell>
          <table:table-cell office:value-type="currency" office:value="2967" table:style-name="ce19">
            <text:p><text:s/>2.967,00 €<text:s/></text:p>
          </table:table-cell>
          <table:table-cell office:value-type="date" office:date-value="2026-03-04T00:00:00" table:style-name="ce18">
            <text:p>04/03/2026</text:p>
          </table:table-cell>
          <table:table-cell table:style-name="ce16"/>
          <table:table-cell office:value-type="float" office:value="29" table:style-name="ce16">
            <text:p>29</text:p>
          </table:table-cell>
          <table:table-cell table:number-columns-repeated="16373" table:style-name="ce4"/>
        </table:table-row>
        <table:table-row table:style-name="ro6">
          <table:table-cell/>
          <table:table-cell office:value-type="float" office:value="5" table:style-name="ce10">
            <text:p>5<text:s/></text:p>
          </table:table-cell>
          <table:table-cell office:value-type="string" table:style-name="ce16">
            <text:p>CALABRIA</text:p>
          </table:table-cell>
          <table:table-cell office:value-type="string" table:style-name="ce12">
            <text:p>Locazioni/concessioni canone ordinario ai sensi del DPR 296/2005</text:p>
          </table:table-cell>
          <table:table-cell office:value-type="string" table:style-name="ce16">
            <text:p>RCB1142</text:p>
          </table:table-cell>
          <table:table-cell office:value-type="string" table:style-name="ce16">
            <text:p>terreno sito nel Comune di Condofuri censito al Catasto Terreni al foglio di mappa 67 p.lla 297 di mq. 7310<text:s/></text:p>
          </table:table-cell>
          <table:table-cell office:value-type="string" table:style-name="ce16">
            <text:p>REP. N. 2974 DEL 14/11/2025 PROT. N. 8 REG. LOC. DEL 14/11/2025</text:p>
          </table:table-cell>
          <table:table-cell office:value-type="currency" office:value="1932" table:style-name="ce21">
            <text:p>€ 1.932,00</text:p>
          </table:table-cell>
          <table:table-cell office:value-type="date" office:date-value="2025-12-01T00:00:00" table:style-name="ce18">
            <text:p>01/12/2025</text:p>
          </table:table-cell>
          <table:table-cell office:value-type="date" office:date-value="2031-11-30T00:00:00" table:style-name="ce18">
            <text:p>30/11/2031</text:p>
          </table:table-cell>
          <table:table-cell office:value-type="float" office:value="14" table:style-name="ce16">
            <text:p>1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6" table:style-name="ce15">
            <text:p>6<text:s/></text:p>
          </table:table-cell>
          <table:table-cell office:value-type="string" table:style-name="ce16">
            <text:p>CALABRIA</text:p>
          </table:table-cell>
          <table:table-cell office:value-type="string" table:style-name="ce12">
            <text:p>Locazioni/concessioni canone ordinario ai sensi del DPR 296/2005</text:p>
          </table:table-cell>
          <table:table-cell office:value-type="string" table:style-name="ce16">
            <text:p>RCB0701</text:p>
          </table:table-cell>
          <table:table-cell office:value-type="string" table:style-name="ce16">
            <text:p>terreno patrimoniale sito nel Comune di Condofuri censito al Catasto Terreni al foglio di mappa 53 p.lla 84/p di mq. 9070,<text:s/></text:p>
          </table:table-cell>
          <table:table-cell office:value-type="string" table:style-name="ce16">
            <text:p>REP. N. 2972 DEL 15/10/2025 PROT. N. 6 REG.LOC. DEL 15/10/2025</text:p>
          </table:table-cell>
          <table:table-cell office:value-type="currency" office:value="1871.36" table:style-name="ce21">
            <text:p>€ 1.871,36</text:p>
          </table:table-cell>
          <table:table-cell office:value-type="date" office:date-value="2025-11-01T00:00:00" table:style-name="ce18">
            <text:p>01/11/2025</text:p>
          </table:table-cell>
          <table:table-cell office:value-type="string" table:style-name="ce16">
            <text:p>31/10/20231</text:p>
          </table:table-cell>
          <table:table-cell office:value-type="float" office:value="27" table:style-name="ce16">
            <text:p>27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7" table:style-name="ce10">
            <text:p>7<text:s/></text:p>
          </table:table-cell>
          <table:table-cell office:value-type="string" table:style-name="ce16">
            <text:p>CALABRIA</text:p>
          </table:table-cell>
          <table:table-cell office:value-type="string" table:style-name="ce12">
            <text:p>Locazioni/concessioni canone ordinario ai sensi del DPR 296/2005</text:p>
          </table:table-cell>
          <table:table-cell office:value-type="string" table:style-name="ce16">
            <text:p>RCB1115</text:p>
          </table:table-cell>
          <table:table-cell office:value-type="string" table:style-name="ce16">
            <text:p>terreno sito nel Comune di Stilo censito al Catasto Terreni al foglio di mappa 35 porzione della p.lla 491 di mq. 2730.</text:p>
          </table:table-cell>
          <table:table-cell office:value-type="string" table:style-name="ce16">
            <text:p>REP. N. 2969 DEL 30/07/2025 PROT. N. 16291 DEL 30/07/2025</text:p>
          </table:table-cell>
          <table:table-cell office:value-type="currency" office:value="362" table:style-name="ce21">
            <text:p>€ 362,00</text:p>
          </table:table-cell>
          <table:table-cell office:value-type="date" office:date-value="2025-08-01T00:00:00" table:style-name="ce18">
            <text:p>01/08/2025</text:p>
          </table:table-cell>
          <table:table-cell office:value-type="date" office:date-value="2031-07-31T00:00:00" table:style-name="ce18">
            <text:p>31/07/2031</text:p>
          </table:table-cell>
          <table:table-cell office:value-type="float" office:value="20" table:style-name="ce16">
            <text:p>2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8" table:style-name="ce15">
            <text:p>8<text:s/></text:p>
          </table:table-cell>
          <table:table-cell office:value-type="string" table:style-name="ce16">
            <text:p>CALABRIA</text:p>
          </table:table-cell>
          <table:table-cell office:value-type="string" table:style-name="ce12">
            <text:p>Locazioni/concessioni canone ordinario ai sensi del DPR 296/2005</text:p>
          </table:table-cell>
          <table:table-cell office:value-type="string" table:style-name="ce16">
            <text:p>RCB1400</text:p>
          </table:table-cell>
          <table:table-cell office:value-type="string" table:style-name="ce16">
            <text:p>Cabina Enel insistente su suolo demaniale sito nel comune di Roccella Catasto Fabbricati <text:s/>Fg. 40 p.lla 1158 sub. 3 di mq. 22</text:p>
          </table:table-cell>
          <table:table-cell office:value-type="string" table:style-name="ce16">
            <text:p>REP.N. 2979 del 29/01/2026 PROT. N. 4/REG.LOC. DEL <text:s/>29/01/2026</text:p>
          </table:table-cell>
          <table:table-cell office:value-type="currency" office:value="446" table:style-name="ce21">
            <text:p>€ 446,00</text:p>
          </table:table-cell>
          <table:table-cell office:value-type="date" office:date-value="2026-02-01T00:00:00" table:style-name="ce18">
            <text:p>01/02/2026</text:p>
          </table:table-cell>
          <table:table-cell office:value-type="date" office:date-value="2032-01-31T00:00:00" table:style-name="ce18">
            <text:p>31/01/2032</text:p>
          </table:table-cell>
          <table:table-cell office:value-type="float" office:value="48" table:style-name="ce16">
            <text:p>4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9" table:style-name="ce10">
            <text:p>9<text:s/></text:p>
          </table:table-cell>
          <table:table-cell office:value-type="string" table:style-name="ce16">
            <text:p>CALABRIA</text:p>
          </table:table-cell>
          <table:table-cell office:value-type="string" table:style-name="ce12">
            <text:p>Locazioni/concessioni canone ordinario ai sensi del DPR 296/2005</text:p>
          </table:table-cell>
          <table:table-cell office:value-type="string" table:style-name="ce16">
            <text:p>RCB1174</text:p>
          </table:table-cell>
          <table:table-cell office:value-type="string" table:style-name="ce16">
            <text:p>Area di mq. 12,00 <text:s/>censita al Catasto Terreni al foglio di mappa 90 porzione della p.lla 2361 su cui insiste una cabina elettrica<text:s text:c="2"/></text:p>
          </table:table-cell>
          <table:table-cell office:value-type="string" table:style-name="ce16">
            <text:p>REP. N. 2980 DEL 26/02/2026 PROT. N. 5 REG. LOC. DEL 26/02/2026</text:p>
          </table:table-cell>
          <table:table-cell office:value-type="currency" office:value="267" table:style-name="ce21">
            <text:p>€ 267,00</text:p>
          </table:table-cell>
          <table:table-cell office:value-type="date" office:date-value="2026-03-01T00:00:00" table:style-name="ce18">
            <text:p>01/03/2026</text:p>
          </table:table-cell>
          <table:table-cell office:value-type="date" office:date-value="2032-02-28T00:00:00" table:style-name="ce18">
            <text:p>28/02/2032</text:p>
          </table:table-cell>
          <table:table-cell office:value-type="float" office:value="15" table:style-name="ce16">
            <text:p>15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0" table:style-name="ce15">
            <text:p>10<text:s/></text:p>
          </table:table-cell>
          <table:table-cell office:value-type="string" table:style-name="ce16">
            <text:p>CALABRIA</text:p>
          </table:table-cell>
          <table:table-cell office:value-type="string" table:style-name="ce12">
            <text:p>Locazioni/concessioni canone ordinario ai sensi del DPR 296/2005</text:p>
          </table:table-cell>
          <table:table-cell office:value-type="string" table:style-name="ce16">
            <text:p>RCB1142</text:p>
          </table:table-cell>
          <table:table-cell office:value-type="string" table:style-name="ce16">
            <text:p>Terreno sito nel comune di Condofuri censiti al Catasto Terreni al foglio di mappa 67 p.lla 298-300-301 di mq. 7710</text:p>
          </table:table-cell>
          <table:table-cell office:value-type="string" table:style-name="ce16">
            <text:p>REP. N. 2796 DEL 19/12/2025 PROT. N. 155 REG. LOC. DEL 19/12/2025</text:p>
          </table:table-cell>
          <table:table-cell office:value-type="string" table:style-name="ce16">
            <text:p>€ 2,053,00</text:p>
          </table:table-cell>
          <table:table-cell office:value-type="date" office:date-value="2025-12-01T00:00:00" table:style-name="ce18">
            <text:p>01/12/2025</text:p>
          </table:table-cell>
          <table:table-cell office:value-type="date" office:date-value="2031-11-30T00:00:00" table:style-name="ce18">
            <text:p>30/11/2031</text:p>
          </table:table-cell>
          <table:table-cell office:value-type="float" office:value="14" table:style-name="ce16">
            <text:p>14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1" table:style-name="ce10">
            <text:p>11<text:s/></text:p>
          </table:table-cell>
          <table:table-cell office:value-type="string" table:style-name="ce16">
            <text:p>CALABRIA</text:p>
          </table:table-cell>
          <table:table-cell office:value-type="string" table:style-name="ce12">
            <text:p>Locazioni/concessioni canone ordinario ai sensi del DPR 296/2005</text:p>
          </table:table-cell>
          <table:table-cell office:value-type="string" table:style-name="ce16">
            <text:p>RCD0028</text:p>
          </table:table-cell>
          <table:table-cell office:value-type="string" table:style-name="ce16">
            <text:p>porzione delle aree ricadenti all’interno del compendio demaniale censito al N.C.E.U. del Comune di Reggio Calabria Fg. 127 p.lla 264 e, precisamente area di mq. 6 sulla Via Valentino e area di mq. 12 sulla Via Vitrioli sulle quali insistono due cabine elettriche</text:p>
          </table:table-cell>
          <table:table-cell office:value-type="string" table:style-name="ce16">
            <text:p>REP. N. 2981 DEL 18/05/2026 PROT. N. 12 REG. LOC. DEL 18/05/2026</text:p>
          </table:table-cell>
          <table:table-cell office:value-type="string" table:style-name="ce16">
            <text:p>€ 2,291,06</text:p>
          </table:table-cell>
          <table:table-cell office:value-type="date" office:date-value="2026-06-01T00:00:00" table:style-name="ce18">
            <text:p>01/06/2026</text:p>
          </table:table-cell>
          <table:table-cell office:value-type="date" office:date-value="2032-05-31T00:00:00" table:style-name="ce18">
            <text:p>31/05/2032</text:p>
          </table:table-cell>
          <table:table-cell office:value-type="float" office:value="55" table:style-name="ce16">
            <text:p>55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12" table:style-name="ce15">
            <text:p>12<text:s/></text:p>
          </table:table-cell>
          <table:table-cell office:value-type="string" table:style-name="ce16">
            <text:p>CALABRIA</text:p>
          </table:table-cell>
          <table:table-cell office:value-type="string" table:style-name="ce20">
            <text:p>Vendite ai sensi dell'articolo 1, comma 436, L. 311/2004<text:s/></text:p>
          </table:table-cell>
          <table:table-cell office:value-type="string" table:style-name="ce16">
            <text:p>RCB1130/P</text:p>
          </table:table-cell>
          <table:table-cell office:value-type="string" table:style-name="ce16">
            <text:p>Terreni siti nel comune di Reggio Calabria censito al Catsto terreni al Fg. 38 p.lle 852-1077-1078 e Catasto fabbricati al Fg. 38 Sez. E p.lla 1077</text:p>
          </table:table-cell>
          <table:table-cell office:value-type="string" table:style-name="ce16">
            <text:p>Rep. N. 12314 del 18/12/2025 prot. n. 2 Reg. Atti del 14/01/2026</text:p>
          </table:table-cell>
          <table:table-cell office:value-type="string" table:style-name="ce16">
            <text:p>16,285,16</text:p>
          </table:table-cell>
          <table:table-cell table:number-columns-repeated="2" table:style-name="ce16"/>
          <table:table-cell office:value-type="float" office:value="69" table:style-name="ce16">
            <text:p>69</text:p>
          </table:table-cell>
          <table:table-cell table:number-columns-repeated="16373"/>
        </table:table-row>
        <table:table-row table:style-name="ro10">
          <table:table-cell/>
          <table:table-cell office:value-type="float" office:value="13" table:style-name="ce10">
            <text:p>13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AB066HC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0">
          <table:table-cell/>
          <table:table-cell office:value-type="float" office:value="14" table:style-name="ce15">
            <text:p>14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EH047NS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2"/>
        </table:table-row>
        <table:table-row table:style-name="ro10">
          <table:table-cell/>
          <table:table-cell office:value-type="float" office:value="15" table:style-name="ce10">
            <text:p>15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BM351HR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2"/>
        </table:table-row>
        <table:table-row table:style-name="ro10">
          <table:table-cell/>
          <table:table-cell office:value-type="float" office:value="16" table:style-name="ce15">
            <text:p>16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577ATK <text:s/>06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2"/>
        </table:table-row>
        <table:table-row table:style-name="ro10">
          <table:table-cell/>
          <table:table-cell office:value-type="float" office:value="17" table:style-name="ce10">
            <text:p>17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W690TD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2"/>
        </table:table-row>
        <table:table-row table:style-name="ro10">
          <table:table-cell/>
          <table:table-cell office:value-type="float" office:value="18" table:style-name="ce15">
            <text:p>18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P998AC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2"/>
        </table:table-row>
        <table:table-row table:style-name="ro10">
          <table:table-cell/>
          <table:table-cell office:value-type="float" office:value="19" table:style-name="ce10">
            <text:p>19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N581ZZ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2"/>
        </table:table-row>
        <table:table-row table:style-name="ro10">
          <table:table-cell/>
          <table:table-cell office:value-type="float" office:value="20" table:style-name="ce15">
            <text:p>20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Z976XP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2"/>
        </table:table-row>
        <table:table-row table:style-name="ro10">
          <table:table-cell/>
          <table:table-cell office:value-type="float" office:value="21" table:style-name="ce10">
            <text:p>21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AA393RP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2"/>
        </table:table-row>
        <table:table-row table:style-name="ro10">
          <table:table-cell/>
          <table:table-cell office:value-type="float" office:value="22" table:style-name="ce15">
            <text:p>22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M261SD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2"/>
        </table:table-row>
        <table:table-row table:style-name="ro10">
          <table:table-cell table:style-name="ce4"/>
          <table:table-cell office:value-type="float" office:value="23" table:style-name="ce10">
            <text:p>23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DJ239GE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10">
          <table:table-cell table:style-name="ce4"/>
          <table:table-cell office:value-type="float" office:value="24" table:style-name="ce15">
            <text:p>24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R929KR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10">
          <table:table-cell table:style-name="ce4"/>
          <table:table-cell office:value-type="float" office:value="25" table:style-name="ce10">
            <text:p>25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F745LF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10">
          <table:table-cell table:style-name="ce4"/>
          <table:table-cell office:value-type="float" office:value="26" table:style-name="ce15">
            <text:p>26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Z197MD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10">
          <table:table-cell table:style-name="ce4"/>
          <table:table-cell office:value-type="float" office:value="27" table:style-name="ce10">
            <text:p>27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BF333ZH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10">
          <table:table-cell table:style-name="ce4"/>
          <table:table-cell office:value-type="float" office:value="28" table:style-name="ce15">
            <text:p>28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DD949JG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10">
          <table:table-cell table:style-name="ce4"/>
          <table:table-cell office:value-type="float" office:value="29" table:style-name="ce10">
            <text:p>29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J634NC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10">
          <table:table-cell table:style-name="ce4"/>
          <table:table-cell office:value-type="float" office:value="30" table:style-name="ce15">
            <text:p>30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ER955EP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10">
          <table:table-cell table:style-name="ce4"/>
          <table:table-cell office:value-type="float" office:value="31" table:style-name="ce10">
            <text:p>31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H323MK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10">
          <table:table-cell table:style-name="ce4"/>
          <table:table-cell office:value-type="float" office:value="32" table:style-name="ce15">
            <text:p>32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BS536ZZ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10">
          <table:table-cell table:style-name="ce4"/>
          <table:table-cell office:value-type="float" office:value="33" table:style-name="ce10">
            <text:p>33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P690YD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11">
          <table:table-cell table:style-name="ce4"/>
          <table:table-cell office:value-type="float" office:value="34" table:style-name="ce15">
            <text:p>34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DV987RP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11">
          <table:table-cell table:style-name="ce4"/>
          <table:table-cell office:value-type="float" office:value="35" table:style-name="ce10">
            <text:p>35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N579HX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11">
          <table:table-cell table:style-name="ce4"/>
          <table:table-cell office:value-type="float" office:value="36" table:style-name="ce15">
            <text:p>36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ER650MP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11">
          <table:table-cell/>
          <table:table-cell office:value-type="float" office:value="37" table:style-name="ce10">
            <text:p>37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L764ZL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2"/>
        </table:table-row>
        <table:table-row table:style-name="ro11">
          <table:table-cell/>
          <table:table-cell office:value-type="float" office:value="38" table:style-name="ce15">
            <text:p>38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BH773BW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2"/>
        </table:table-row>
        <table:table-row table:style-name="ro11">
          <table:table-cell/>
          <table:table-cell office:value-type="float" office:value="39" table:style-name="ce10">
            <text:p>39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L519FD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2"/>
        </table:table-row>
        <table:table-row table:style-name="ro11">
          <table:table-cell/>
          <table:table-cell office:value-type="float" office:value="40" table:style-name="ce15">
            <text:p>40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AV661JM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2"/>
        </table:table-row>
        <table:table-row table:style-name="ro11">
          <table:table-cell/>
          <table:table-cell office:value-type="float" office:value="41" table:style-name="ce10">
            <text:p>41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DC021HM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2"/>
        </table:table-row>
        <table:table-row table:style-name="ro11">
          <table:table-cell/>
          <table:table-cell office:value-type="float" office:value="42" table:style-name="ce15">
            <text:p>42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DW337DC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2"/>
        </table:table-row>
        <table:table-row table:style-name="ro11">
          <table:table-cell/>
          <table:table-cell office:value-type="float" office:value="43" table:style-name="ce10">
            <text:p>43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DZ340KL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2"/>
        </table:table-row>
        <table:table-row table:style-name="ro11">
          <table:table-cell/>
          <table:table-cell office:value-type="float" office:value="44" table:style-name="ce15">
            <text:p>44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BH678AW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2"/>
        </table:table-row>
        <table:table-row table:style-name="ro11">
          <table:table-cell/>
          <table:table-cell office:value-type="float" office:value="45" table:style-name="ce10">
            <text:p>45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S314WS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2"/>
        </table:table-row>
        <table:table-row table:style-name="ro11">
          <table:table-cell/>
          <table:table-cell office:value-type="float" office:value="46" table:style-name="ce15">
            <text:p>46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TOL67986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47" table:style-name="ce10">
            <text:p>47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DD514JG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48" table:style-name="ce15">
            <text:p>48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N506LN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49" table:style-name="ce10">
            <text:p>49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EA870RW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50" table:style-name="ce15">
            <text:p>50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H454MH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51" table:style-name="ce10">
            <text:p>51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Y612DE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52" table:style-name="ce15">
            <text:p>52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V147GT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53" table:style-name="ce10">
            <text:p>53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AM661DX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54" table:style-name="ce15">
            <text:p>54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V006AM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55" table:style-name="ce10">
            <text:p>55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BP4268BM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56" table:style-name="ce15">
            <text:p>56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DD017JG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57" table:style-name="ce10">
            <text:p>57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A925PC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58" table:style-name="ce15">
            <text:p>58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W426TL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59" table:style-name="ce10">
            <text:p>59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BJ274AY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60" table:style-name="ce15">
            <text:p>60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BT667AA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61" table:style-name="ce10">
            <text:p>61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DL261LM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62" table:style-name="ce15">
            <text:p>62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J259VH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63" table:style-name="ce10">
            <text:p>63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BF818KX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64" table:style-name="ce15">
            <text:p>64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BH389BW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65" table:style-name="ce10">
            <text:p>65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CA177NR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66" table:style-name="ce15">
            <text:p>66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VN008CJG <text:s text:c="2"/>RUMENA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67" table:style-name="ce10">
            <text:p>67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R641EUR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68" table:style-name="ce15">
            <text:p>68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BG480WJ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69" table:style-name="ce10">
            <text:p>69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IS055BV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70" table:style-name="ce15">
            <text:p>70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OB4377BH <text:s/>RUMENA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71" table:style-name="ce10">
            <text:p>71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TELAIO 7404726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72" table:style-name="ce15">
            <text:p>72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BC451GT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73" table:style-name="ce10">
            <text:p>73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Y8646AK <text:s/>STRANIERA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74" table:style-name="ce15">
            <text:p>74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NZ339FE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75" table:style-name="ce10">
            <text:p>75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AC2406AJ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76" table:style-name="ce15">
            <text:p>76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IL16KYR <text:s/>STRANIERA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77" table:style-name="ce10">
            <text:p>77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MM20HMR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78" table:style-name="ce15">
            <text:p>78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BG023NH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79" table:style-name="ce10">
            <text:p>79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Ciclomotore (Kg. 50)</text:p>
          </table:table-cell>
          <table:table-cell office:value-type="string" table:style-name="ce23">
            <text:p>014YA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80" table:style-name="ce15">
            <text:p>80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Ciclomotore (Kg. 50)</text:p>
          </table:table-cell>
          <table:table-cell office:value-type="string" table:style-name="ce23">
            <text:p>X9JN3C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81" table:style-name="ce10">
            <text:p>81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Ciclomotore (Kg. 50)</text:p>
          </table:table-cell>
          <table:table-cell office:value-type="string" table:style-name="ce23">
            <text:p>XBNTBV/10776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82" table:style-name="ce15">
            <text:p>82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Ciclomotore (Kg. 50)</text:p>
          </table:table-cell>
          <table:table-cell office:value-type="string" table:style-name="ce23">
            <text:p>X386RT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83" table:style-name="ce10">
            <text:p>83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Ciclomotore (Kg. 50)</text:p>
          </table:table-cell>
          <table:table-cell office:value-type="string" table:style-name="ce23">
            <text:p>CF09394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84" table:style-name="ce15">
            <text:p>84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Ciclomotore (Kg. 50)</text:p>
          </table:table-cell>
          <table:table-cell office:value-type="string" table:style-name="ce23">
            <text:p>BY54016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85" table:style-name="ce10">
            <text:p>85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Ciclomotore (Kg. 50)</text:p>
          </table:table-cell>
          <table:table-cell office:value-type="string" table:style-name="ce23">
            <text:p>C6CYZD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86" table:style-name="ce15">
            <text:p>86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Ciclomotore (Kg. 50)</text:p>
          </table:table-cell>
          <table:table-cell office:value-type="string" table:style-name="ce23">
            <text:p>X3ZY9X****X3ZYSX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87" table:style-name="ce10">
            <text:p>87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Motoveicolo (Kg. 50)</text:p>
          </table:table-cell>
          <table:table-cell office:value-type="string" table:style-name="ce23">
            <text:p>3RGV4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88" table:style-name="ce15">
            <text:p>88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Motoveicolo (Kg. 50)</text:p>
          </table:table-cell>
          <table:table-cell office:value-type="float" office:value="9182" table:style-name="ce23">
            <text:p>9182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89" table:style-name="ce10">
            <text:p>89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Motoveicolo (Kg. 50)</text:p>
          </table:table-cell>
          <table:table-cell office:value-type="float" office:value="200398" table:style-name="ce23">
            <text:p>200398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90" table:style-name="ce15">
            <text:p>90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Motoveicolo (Kg. 50)</text:p>
          </table:table-cell>
          <table:table-cell office:value-type="string" table:style-name="ce23">
            <text:p>1335 <text:s/>BLU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91" table:style-name="ce10">
            <text:p>91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Motoveicolo (Kg. 50)</text:p>
          </table:table-cell>
          <table:table-cell office:value-type="string" table:style-name="ce23">
            <text:p>DK21230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92" table:style-name="ce15">
            <text:p>92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Motoveicolo (Kg. 50)</text:p>
          </table:table-cell>
          <table:table-cell office:value-type="string" table:style-name="ce23">
            <text:p>AS27845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93" table:style-name="ce10">
            <text:p>93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Motoveicolo (Kg. 50)</text:p>
          </table:table-cell>
          <table:table-cell office:value-type="string" table:style-name="ce23">
            <text:p>DV38511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94" table:style-name="ce15">
            <text:p>94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Motoveicolo (Kg. 50)</text:p>
          </table:table-cell>
          <table:table-cell office:value-type="string" table:style-name="ce23">
            <text:p>BH02546</text:p>
          </table:table-cell>
          <table:table-cell office:value-type="string" table:style-name="ce11">
            <text:p>Protocollo n. 148 del 22.04.2026</text:p>
          </table:table-cell>
          <table:table-cell office:value-type="currency" office:value="79.27" table:style-name="ce24">
            <text:p><text:s/>79,27 €<text:s/>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3-06T00:00:00" table:style-name="ce14">
            <text:p>06/03/2026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95" table:style-name="ce10">
            <text:p>95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 DPR 189/2001</text:p>
          </table:table-cell>
          <table:table-cell office:value-type="string" table:style-name="ce22">
            <text:p>Autovettura (Kg. 700)</text:p>
          </table:table-cell>
          <table:table-cell office:value-type="string" table:style-name="ce23">
            <text:p>GA813YS</text:p>
          </table:table-cell>
          <table:table-cell office:value-type="string" table:style-name="ce11">
            <text:p>Protocollo n. 198 del 26.05.2026</text:p>
          </table:table-cell>
          <table:table-cell office:value-type="currency" office:value="3350" table:style-name="ce24">
            <text:p><text:s/>3.350,00 €<text:s/></text:p>
          </table:table-cell>
          <table:table-cell office:value-type="date" office:date-value="2026-05-26T00:00:00" table:style-name="ce14">
            <text:p>26/05/2026</text:p>
          </table:table-cell>
          <table:table-cell office:value-type="date" office:date-value="2026-04-27T00:00:00" table:style-name="ce14">
            <text:p>27/04/2026</text:p>
          </table:table-cell>
          <table:table-cell office:value-type="float" office:value="29" table:style-name="ce11">
            <text:p>29</text:p>
          </table:table-cell>
          <table:table-cell table:number-columns-repeated="16373"/>
        </table:table-row>
        <table:table-row table:number-rows-repeated="1048478" table:style-name="ro12">
          <table:table-cell table:number-columns-repeated="16384"/>
        </table:table-row>
        <table:named-expressions>
          <table:named-range table:name="Print_Area" table:cell-range-address="Foglio1.$B$2:Foglio1.$J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rvfrz72b04h501o</meta:initial-creator>
    <dc:creator>GERMINARIO MARIA LETIZIA</dc:creator>
    <meta:creation-date>2013-01-08T18:53:11Z</meta:creation-date>
    <dc:date>2026-07-02T14:13:46Z</dc:date>
    <meta:print-date>2014-12-04T08:29:54Z</meta:print-date>
  </office:meta>
</office:document-meta>
</file>