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34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33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" svg:x="0.479166666666667in" svg:y="0.125in" svg:width="3.79166666666667in" svg:height="2.38541666666667in">
              <dc:creator>STNSRN53A45D613U</dc:creator>
              <text:p><text:span text:style-name="T2">- Vendite ai sensi dell'articolo 1, comma 436, L. 311/2004<text:s/></text:span><text:span text:style-name="T2"/></text:p>
              <text:p><text:span text:style-name="T2">- Vendite ai sensi dell'art.1, comma 434, L.311/2004<text:s text:c="2"/></text:span><text:span text:style-name="T2"/></text:p>
              <text:p><text:span text:style-name="T2">- Vendite ai sensi dell'articolo 1, comma 433, L. 311/2004<text:s text:c="2"/></text:span><text:span text:style-name="T2"/></text:p>
              <text:p><text:span text:style-name="T2">- Vendite ai sensi dell'articolo 5 bis D.L. n. 143/2003 convertito in L. 212 /2003<text:s/></text:span><text:span text:style-name="T2"/></text:p>
              <text:p><text:span text:style-name="T2">- Affrancazioni<text:s text:c="5"/></text:span><text:span text:style-name="T2"/></text:p>
              <text:p><text:span text:style-name="T2">- Locazioni/concessioni a canone <text:s/>ordinario ai sensi del DPR 296/2005</text:span><text:span text:style-name="T2"/></text:p>
              <text:p><text:span text:style-name="T2">- Locazioni/concessioni <text:s/>art. 3, comma 15 bis, del DL 351/2001 convertito in L. 410/2001<text:s text:c="15"/></text:span><text:span text:style-name="T2"/></text:p>
              <text:p><text:span text:style-name="T2">- Locazioni/concessioni canone agevolato ai sensi del DPR 296/2005<text:s text:c="10"/></text:span><text:span text:style-name="T2"/></text:p>
              <text:p><text:span text:style-name="T2">- Locazioni/concessioni a canone gratuito ai sensi del DPR 296/2005</text:span><text:span text:style-name="T2"/></text:p>
              <text:p><text:span text:style-name="T2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" svg:x="4.29166666666667in" svg:y="1.6875in" svg:width="1.35416666666667in" svg:height="0.5625in">
              <dc:creator>crvfrz72b04h501o</dc:creator>
              <text:p><text:span text:style-name="T2">- scheda immobile</text:span><text:span text:style-name="T2"/></text:p>
              <text:p><text:span text:style-name="T2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" svg:x="5.66666666666667in" svg:y="1.625in" svg:width="1.375in" svg:height="0.885416666666667in">
              <dc:creator>crvfrz72b04h501o</dc:creator>
              <text:p><text:span text:style-name="T2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" svg:x="7.04166666666667in" svg:y="1.625in" svg:width="1.35416666666667in" svg:height="0.625in">
              <dc:creator>crvfrz72b04h501o</dc:creator>
              <text:p><text:span text:style-name="T2">numero repertorio/protocollo</text:span><text:span text:style-name="T2"/></text:p>
              <text:p><text:span text:style-name="T2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" svg:x="8.41666666666667in" svg:y="1.66666666666667in" svg:width="1.35416666666667in" svg:height="0.604166666666667in">
              <dc:creator>STNSRN53A45D613U</dc:creator>
              <text:p><text:span text:style-name="T2">Per locazioni/concessioni indicare l'importo della prima annualità</text:span></text:p>
            </office:annotation>
            <text:p>IMPORTO</text:p>
          </table:table-cell>
          <table:table-cell office:value-type="string" table:style-name="ce9">
            <office:annotation office:display="true" draw:style-name="" svg:x="9.75in" svg:y="2.10416666666667in" svg:width="1.35416666666667in" svg:height="0.416666666666667in">
              <dc:creator>STNSRN53A45D613U</dc:creator>
              <text:p><text:span text:style-name="T2">Solo per locazioni/concessioni</text:span></text:p>
            </office:annotation>
            <text:p>DECORRENZA</text:p>
          </table:table-cell>
          <table:table-cell office:value-type="string" table:style-name="ce10">
            <office:annotation office:display="true" draw:style-name="" svg:x="11.125in" svg:y="2.125in" svg:width="1.35416666666667in" svg:height="0.416666666666667in">
              <dc:creator>STNSRN53A45D613U</dc:creator>
              <text:p><text:span text:style-name="T2">Solo per locazioni/concessioni</text:span></text:p>
            </office:annotation>
            <text:p>SCADENZA</text:p>
          </table:table-cell>
          <table:table-cell office:value-type="string" table:style-name="ce10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Sedime in Comune di Trieste - S.M.M. Inferiore, mappale 4157/8p, concessione per mantenimento derivazione idrica sotterranea</text:p>
          </table:table-cell>
          <table:table-cell office:value-type="string" table:style-name="ce14">
            <text:p>Rep. 1085 prot. 1530 del 25/02/2026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float" office:value="109" table:style-name="ce14">
            <text:p>109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Sedime in Comune di Trieste - S.M.M. Inferiore, mappale 3325/15p, concessione per mantenimento derivazione idrica sotterranea</text:p>
          </table:table-cell>
          <table:table-cell office:value-type="string" table:style-name="ce14">
            <text:p>Rep. 1086 prot. 1532 del 25/02/2026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float" office:value="109" table:style-name="ce14">
            <text:p>109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Sedime in Comune di San Dorligo della Valle (TS) - San Giuseppe della Chiusa, mappale 1000/58p, concessione per mantenimento derivazione idrica sotterranea</text:p>
          </table:table-cell>
          <table:table-cell office:value-type="string" table:style-name="ce14">
            <text:p>Rep. 1087 prot. 1533 del 25/02/2026</text:p>
          </table:table-cell>
          <table:table-cell office:value-type="currency" office:value="248.98" table:style-name="ce15">
            <text:p>248,98 €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float" office:value="109" table:style-name="ce14">
            <text:p>109</text:p>
          </table:table-cell>
          <table:table-cell table:number-columns-repeated="16373" table:style-name="ce4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Terreno Tolmezzo (UD) fg. 75 mapp. 53,54,55</text:p>
          </table:table-cell>
          <table:table-cell office:value-type="string" table:style-name="ce12">
            <text:p>Rep. 1088 prot.n. 1809 del 04/03/2026</text:p>
          </table:table-cell>
          <table:table-cell office:value-type="currency" office:value="4770" table:style-name="ce15">
            <text:p>4.770,00 €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float" office:value="93" table:style-name="ce14">
            <text:p>93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SB0413 (parte)</text:p>
          </table:table-cell>
          <table:table-cell office:value-type="string" table:style-name="ce14">
            <text:p>Trieste (TS) - località Barcola, Lungomare Benedetto Croce, 1. Chiosco con resede esterna</text:p>
          </table:table-cell>
          <table:table-cell office:value-type="string" table:style-name="ce12">
            <text:p>Rep. 1090 prot. 2581 del 25/03/2026</text:p>
          </table:table-cell>
          <table:table-cell office:value-type="currency" office:value="66100" table:style-name="ce15">
            <text:p>66.100,00 €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32-03-31T00:00:00" table:style-name="ce16">
            <text:p>31/03/2032</text:p>
          </table:table-cell>
          <table:table-cell office:value-type="float" office:value="58" table:style-name="ce14">
            <text:p>58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SB0413 (parte)</text:p>
          </table:table-cell>
          <table:table-cell office:value-type="string" table:style-name="ce14">
            <text:p>Trieste (TS) - località Barcola, Lungomare Benedetto Croce, 5. Chiosco con resede esterna</text:p>
          </table:table-cell>
          <table:table-cell office:value-type="string" table:style-name="ce14">
            <text:p>Rep. 1091 prot. 2632 del 26/03/2026</text:p>
          </table:table-cell>
          <table:table-cell office:value-type="currency" office:value="85555" table:style-name="ce15">
            <text:p>85.555,00 €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32-03-31T00:00:00" table:style-name="ce16">
            <text:p>31/03/2032</text:p>
          </table:table-cell>
          <table:table-cell office:value-type="float" office:value="59" table:style-name="ce14">
            <text:p>59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GOB0335</text:p>
          </table:table-cell>
          <table:table-cell office:value-type="string" table:style-name="ce14">
            <text:p>RELITTI DI BONIFICA DOMINE - locazione terreni agricoli in Comune di Grado (GO)</text:p>
          </table:table-cell>
          <table:table-cell office:value-type="string" table:style-name="ce14">
            <text:p>Rep. 1092 prot. 3522 del 21/04/2026</text:p>
          </table:table-cell>
          <table:table-cell office:value-type="currency" office:value="266" table:style-name="ce15">
            <text:p>266,00 €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32-04-30T00:00:00" table:style-name="ce16">
            <text:p>30/04/2032</text:p>
          </table:table-cell>
          <table:table-cell office:value-type="float" office:value="1" table:style-name="ce17">
            <text:p>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atrimonio dello Stato UDB0841 (parte)</text:p>
          </table:table-cell>
          <table:table-cell office:value-type="string" table:style-name="ce14">
            <text:p>Terreno Precenicco (UD) Fg. 21 mappale 211 e mappale 187</text:p>
          </table:table-cell>
          <table:table-cell office:value-type="string" table:style-name="ce14">
            <text:p>Rep. 1093 prot.n. 3529 del 21/04/2026</text:p>
          </table:table-cell>
          <table:table-cell office:value-type="currency" office:value="252.47" table:style-name="ce15">
            <text:p>252,47 €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32-04-30T00:00:00" table:style-name="ce16">
            <text:p>30/04/2032</text:p>
          </table:table-cell>
          <table:table-cell office:value-type="float" office:value="273" table:style-name="ce14">
            <text:p>273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SB0379 (parte)</text:p>
          </table:table-cell>
          <table:table-cell office:value-type="string" table:style-name="ce14">
            <text:p>FOGNATURA ZONA SUD-EST II LOTTO COMPRENSORIO E.Z.I.T.,AL LIMITE DEL C.C. DI S.GIUSEPPE - locazione sedime ad uso piazzale di transito in Comune di Trieste</text:p>
          </table:table-cell>
          <table:table-cell office:value-type="string" table:style-name="ce14">
            <text:p>Rep. 1094 prot. 3639 del 23/04/2026</text:p>
          </table:table-cell>
          <table:table-cell office:value-type="currency" office:value="870" table:style-name="ce15">
            <text:p>870,00 €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32-04-30T00:00:00" table:style-name="ce16">
            <text:p>30/04/2032</text:p>
          </table:table-cell>
          <table:table-cell office:value-type="float" office:value="33" table:style-name="ce14">
            <text:p>33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atrimonio dello Stato UDB0321 (parte)</text:p>
          </table:table-cell>
          <table:table-cell office:value-type="string" table:style-name="ce14">
            <text:p>Tarvisio (UD) C.T. e C.F. fg. 7 mappale 843/3</text:p>
          </table:table-cell>
          <table:table-cell office:value-type="string" table:style-name="ce12">
            <text:p>Rep. 1098 prot.n. 5118 del 03/06/2026</text:p>
          </table:table-cell>
          <table:table-cell office:value-type="currency" office:value="1536" table:style-name="ce15">
            <text:p>1.536,00 €</text:p>
          </table:table-cell>
          <table:table-cell office:value-type="date" office:date-value="2026-06-01T00:00:00" table:style-name="ce16">
            <text:p>01/06/2026</text:p>
          </table:table-cell>
          <table:table-cell office:value-type="date" office:date-value="2032-05-31T00:00:00" table:style-name="ce16">
            <text:p>31/05/2032</text:p>
          </table:table-cell>
          <table:table-cell office:value-type="float" office:value="130" table:style-name="ce14">
            <text:p>1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GOB0445 (parte)</text:p>
          </table:table-cell>
          <table:table-cell office:value-type="string" table:style-name="ce14">
            <text:p>TERRENI EX RELITTI DI BONIFICA BOSCAT - locazione terreni agricoli in Comune di Grado (GO)</text:p>
          </table:table-cell>
          <table:table-cell office:value-type="string" table:style-name="ce14">
            <text:p>Rep. 1099 prot. 5345 del 11/06/2026</text:p>
          </table:table-cell>
          <table:table-cell office:value-type="currency" office:value="252.47" table:style-name="ce15">
            <text:p>252,47 €</text:p>
          </table:table-cell>
          <table:table-cell office:value-type="date" office:date-value="2026-07-01T00:00:00" table:style-name="ce16">
            <text:p>01/07/2026</text:p>
          </table:table-cell>
          <table:table-cell office:value-type="date" office:date-value="2032-06-30T00:00:00" table:style-name="ce16">
            <text:p>30/06/2032</text:p>
          </table:table-cell>
          <table:table-cell office:value-type="float" office:value="1" table:style-name="ce17">
            <text:p>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atrimonio dello Stato UDB1201 e Demanio Storico Artistico UDD0054</text:p>
          </table:table-cell>
          <table:table-cell office:value-type="string" table:style-name="ce14">
            <text:p>ex sbarramento difensivo Campiolo <text:s/>e Portis Venzone (UD)</text:p>
          </table:table-cell>
          <table:table-cell office:value-type="string" table:style-name="ce17">
            <text:p>Rep. 1100 prot. 5984 del 29/06/2026</text:p>
          </table:table-cell>
          <table:table-cell office:value-type="currency" office:value="400" table:style-name="ce18">
            <text:p>400,00 €</text:p>
          </table:table-cell>
          <table:table-cell office:value-type="date" office:date-value="2026-07-01T00:00:00" table:style-name="ce19">
            <text:p>01/07/2026</text:p>
          </table:table-cell>
          <table:table-cell office:value-type="date" office:date-value="2032-06-30T00:00:00" table:style-name="ce16">
            <text:p>30/06/2032</text:p>
          </table:table-cell>
          <table:table-cell office:value-type="float" office:value="30" table:style-name="ce17">
            <text:p>30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4">
            <text:p>TSB0274 (parte)<text:s/></text:p>
          </table:table-cell>
          <table:table-cell office:value-type="string" table:style-name="ce14">
            <text:p>Trieste (TS) Via dei Fiordalisi n. 9, locale commerciale con pertinenza ed area scoperta</text:p>
          </table:table-cell>
          <table:table-cell office:value-type="string" table:style-name="ce17">
            <text:p>Rep. 14004 Racc. 11021 del 17/12/2025 Notaio Luciano Perri di Trieste - Approvazione prot. 40 del 07/01/2026</text:p>
          </table:table-cell>
          <table:table-cell office:value-type="currency" office:value="110700" table:style-name="ce18">
            <text:p>110.700,00 €</text:p>
          </table:table-cell>
          <table:table-cell table:style-name="ce20"/>
          <table:table-cell table:style-name="ce14"/>
          <table:table-cell office:value-type="float" office:value="111" table:style-name="ce14">
            <text:p>11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0863<text:s/></text:p>
          </table:table-cell>
          <table:table-cell office:value-type="string" table:style-name="ce14">
            <text:p>sconfinamento fabbricato Lignano Sabbiadoro (UD)</text:p>
          </table:table-cell>
          <table:table-cell office:value-type="string" table:style-name="ce17">
            <text:p>Compravendita Rep. 6511 Racc. 5050 del 18/12/2025 Notaio Bevilacqua Simoncini Marchiol &amp; Lapis - approv. 07/01/2026</text:p>
          </table:table-cell>
          <table:table-cell office:value-type="currency" office:value="479500" table:style-name="ce18">
            <text:p>479.500,00 €</text:p>
          </table:table-cell>
          <table:table-cell table:style-name="ce17"/>
          <table:table-cell table:style-name="ce14"/>
          <table:table-cell office:value-type="float" office:value="285" table:style-name="ce14">
            <text:p>28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4">
            <text:p>TSB0308</text:p>
          </table:table-cell>
          <table:table-cell office:value-type="string" table:style-name="ce14">
            <text:p>Muggia (TS) Via Flavia di Stramare n. 139, ex caserma con annessi manufatti secondari</text:p>
          </table:table-cell>
          <table:table-cell office:value-type="string" table:style-name="ce17">
            <text:p>Rep. 11998 Racc. 7938 del 16/12/2025 Notaio Tomaso Giordano di Trieste - Approvazione prot. 36 del 07/01/2026</text:p>
          </table:table-cell>
          <table:table-cell office:value-type="currency" office:value="185600" table:style-name="ce18">
            <text:p>185.600,00 €</text:p>
          </table:table-cell>
          <table:table-cell table:style-name="ce20"/>
          <table:table-cell table:style-name="ce14"/>
          <table:table-cell office:value-type="float" office:value="121" table:style-name="ce14">
            <text:p>121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TSB0500 (parte)</text:p>
          </table:table-cell>
          <table:table-cell office:value-type="string" table:style-name="ce14">
            <text:p>Trieste (TS) Via Carlo Hollan n. 10, terreni con destinazione verde privato</text:p>
          </table:table-cell>
          <table:table-cell office:value-type="string" table:style-name="ce17">
            <text:p>Rep. n. 1816 Racc. n. 1319 del <text:s/>22.12.2025 Notaio Aurora Granara di Trieste, approvazione prot. 13 del 07/01/2026</text:p>
          </table:table-cell>
          <table:table-cell office:value-type="currency" office:value="4181" table:style-name="ce18">
            <text:p>4.181,00 €</text:p>
          </table:table-cell>
          <table:table-cell table:style-name="ce20"/>
          <table:table-cell table:style-name="ce14"/>
          <table:table-cell office:value-type="float" office:value="255" table:style-name="ce14">
            <text:p>255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3">
          <table:table-cell table:style-name="ce1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372</text:p>
          </table:table-cell>
          <table:table-cell office:value-type="string" table:style-name="ce14">
            <text:p>San Daniele del Friuli (UD) Terreno Fg. 2 mappale 45</text:p>
          </table:table-cell>
          <table:table-cell office:value-type="string" table:style-name="ce21">
            <text:p>Compravendita Rep. 20888 Racc. 17306 del 13/01/2026 Notaio Bordon</text:p>
          </table:table-cell>
          <table:table-cell office:value-type="currency" office:value="2500" table:style-name="ce15">
            <text:p>2.500,00 €</text:p>
          </table:table-cell>
          <table:table-cell table:number-columns-repeated="2" table:style-name="ce14"/>
          <table:table-cell office:value-type="float" office:value="70" table:style-name="ce14">
            <text:p>70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355</text:p>
          </table:table-cell>
          <table:table-cell office:value-type="string" table:style-name="ce14">
            <text:p>Socchieve (UD) terreni Fg 8 mapp. 24, 45, 92</text:p>
          </table:table-cell>
          <table:table-cell office:value-type="string" table:style-name="ce21">
            <text:p>Compravendita Rep. 56111 Racc. 23700 del 05/02/2026 Notaio Garelli</text:p>
          </table:table-cell>
          <table:table-cell office:value-type="currency" office:value="1140" table:style-name="ce15">
            <text:p>1.140,00 €</text:p>
          </table:table-cell>
          <table:table-cell table:number-columns-repeated="2" table:style-name="ce14"/>
          <table:table-cell office:value-type="float" office:value="93" table:style-name="ce14">
            <text:p>93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372</text:p>
          </table:table-cell>
          <table:table-cell office:value-type="string" table:style-name="ce14">
            <text:p>San Daniele del Friuli (UD) Terreno Fg. 4 mappale 318</text:p>
          </table:table-cell>
          <table:table-cell office:value-type="string" table:style-name="ce21">
            <text:p>Compravendita Rep. 21027 del 11/02/2026 Notaio Bordon</text:p>
          </table:table-cell>
          <table:table-cell office:value-type="currency" office:value="200" table:style-name="ce15">
            <text:p>200,00 €</text:p>
          </table:table-cell>
          <table:table-cell table:number-columns-repeated="2" table:style-name="ce14"/>
          <table:table-cell office:value-type="float" office:value="93" table:style-name="ce14">
            <text:p>93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186</text:p>
          </table:table-cell>
          <table:table-cell office:value-type="string" table:style-name="ce14">
            <text:p>Cividale del Friuli (UD) terreno Fg. 37 mapp. 41</text:p>
          </table:table-cell>
          <table:table-cell office:value-type="string" table:style-name="ce21">
            <text:p>Compravendita Rep. 9704 Racc. 8184 del 23/02/2026 Notaio Nicolò Lovaria</text:p>
          </table:table-cell>
          <table:table-cell office:value-type="currency" office:value="970" table:style-name="ce15">
            <text:p>970,00 €</text:p>
          </table:table-cell>
          <table:table-cell table:number-columns-repeated="2" table:style-name="ce14"/>
          <table:table-cell office:value-type="float" office:value="47" table:style-name="ce14">
            <text:p>4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372</text:p>
          </table:table-cell>
          <table:table-cell office:value-type="string" table:style-name="ce14">
            <text:p>San Daniele del Friuli (UD) Terreno Fg. 2 mappale 46</text:p>
          </table:table-cell>
          <table:table-cell office:value-type="string" table:style-name="ce21">
            <text:p>Compravendita Rep. 7342 Racc. 5145 del 26/03/2026 Notaio Fabiana Vinale</text:p>
          </table:table-cell>
          <table:table-cell office:value-type="currency" office:value="405" table:style-name="ce15">
            <text:p>405,00 €</text:p>
          </table:table-cell>
          <table:table-cell table:number-columns-repeated="2" table:style-name="ce14"/>
          <table:table-cell office:value-type="float" office:value="134" table:style-name="ce14">
            <text:p>134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3, L. 311/2004<text:s text:c="2"/></text:p>
          </table:table-cell>
          <table:table-cell office:value-type="string" table:style-name="ce14">
            <text:p>Patrimonio dello Stato UDB1074</text:p>
          </table:table-cell>
          <table:table-cell office:value-type="string" table:style-name="ce14">
            <text:p>Prepotto (UD) Fg. 28 mapp. I</text:p>
          </table:table-cell>
          <table:table-cell office:value-type="string" table:style-name="ce21">
            <text:p>Compravendita Rep. 27244 Racc. 23173 del 02/04/2026 Notaio Giovanna Menazzi</text:p>
          </table:table-cell>
          <table:table-cell office:value-type="currency" office:value="318" table:style-name="ce15">
            <text:p>318,00 €</text:p>
          </table:table-cell>
          <table:table-cell table:number-columns-repeated="2" table:style-name="ce14"/>
          <table:table-cell office:value-type="float" office:value="252" table:style-name="ce14">
            <text:p>252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044</text:p>
          </table:table-cell>
          <table:table-cell office:value-type="string" table:style-name="ce14">
            <text:p>Buttrio (UD) Terreno Fg. 15 mappale 369</text:p>
          </table:table-cell>
          <table:table-cell office:value-type="string" table:style-name="ce21">
            <text:p>Compravendita Rep. 9913 Racc. 8348 del 03/04/2026 Notaio Nicolò Lovaria</text:p>
          </table:table-cell>
          <table:table-cell office:value-type="currency" office:value="1200" table:style-name="ce15">
            <text:p>1.200,00 €</text:p>
          </table:table-cell>
          <table:table-cell table:number-columns-repeated="2" table:style-name="ce14"/>
          <table:table-cell office:value-type="float" office:value="58" table:style-name="ce14">
            <text:p>58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22"/>
          <table:table-cell office:value-type="string" table:style-name="ce23">
            <text:p>FRIULI VENEZIA GIULIA</text:p>
          </table:table-cell>
          <table:table-cell office:value-type="string" table:style-name="ce24">
            <text:p>Vendite ai sensi dell'articolo 1, comma 433, L. 311/2004<text:s text:c="2"/></text:p>
          </table:table-cell>
          <table:table-cell office:value-type="string" table:style-name="ce25">
            <text:p>Patrimonio dello Stato UDB1074</text:p>
          </table:table-cell>
          <table:table-cell office:value-type="string" table:style-name="ce25">
            <text:p>Prepotto (UD) Terreno Fg. 28 mappale A</text:p>
          </table:table-cell>
          <table:table-cell office:value-type="string" table:style-name="ce26">
            <text:p>Compravendita Rep. 9943 Racc. 8372 del 13/04/2026 Notaio Nicolò Lovaria</text:p>
          </table:table-cell>
          <table:table-cell office:value-type="currency" office:value="1710" table:style-name="ce27">
            <text:p>1.710,00 €</text:p>
          </table:table-cell>
          <table:table-cell table:number-columns-repeated="2" table:style-name="ce25"/>
          <table:table-cell office:value-type="float" office:value="252" table:style-name="ce25">
            <text:p>252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28"/>
          <table:table-cell office:value-type="string" table:style-name="ce14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185</text:p>
          </table:table-cell>
          <table:table-cell office:value-type="string" table:style-name="ce14">
            <text:p>Faedis (UD) Terreni Fg. 14 mapp. 207, 211</text:p>
          </table:table-cell>
          <table:table-cell office:value-type="string" table:style-name="ce21">
            <text:p>Compravendita Rep. 20281 Racc. 14828 del 09/04/2026 Notaio Margherita Gottardo</text:p>
          </table:table-cell>
          <table:table-cell office:value-type="currency" office:value="3350" table:style-name="ce15">
            <text:p>3.350,00 €</text:p>
          </table:table-cell>
          <table:table-cell table:number-columns-repeated="2" table:style-name="ce14"/>
          <table:table-cell office:value-type="float" office:value="249" table:style-name="ce14">
            <text:p>249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28"/>
          <table:table-cell office:value-type="string" table:style-name="ce14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328</text:p>
          </table:table-cell>
          <table:table-cell office:value-type="string" table:style-name="ce14">
            <text:p>Mortegliano (UD) Fabbricato e terreni</text:p>
          </table:table-cell>
          <table:table-cell office:value-type="string" table:style-name="ce21">
            <text:p>Compravendita Rep. 27347 Racc. 23267 del 04/05/2026 Notaio Giovanna Menazzi</text:p>
          </table:table-cell>
          <table:table-cell office:value-type="currency" office:value="25000" table:style-name="ce15">
            <text:p>25.000,00 €</text:p>
          </table:table-cell>
          <table:table-cell table:number-columns-repeated="2" table:style-name="ce14"/>
          <table:table-cell office:value-type="float" office:value="125" table:style-name="ce14">
            <text:p>125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28"/>
          <table:table-cell office:value-type="string" table:style-name="ce14">
            <text:p>FRIULI VENEZIA GIULI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4">
            <text:p>TSB0485 (parte)</text:p>
          </table:table-cell>
          <table:table-cell office:value-type="string" table:style-name="ce14">
            <text:p>Trieste (TS) Via Italo Svevo, ex jutificio triestino</text:p>
          </table:table-cell>
          <table:table-cell office:value-type="string" table:style-name="ce14">
            <text:p>Rep. 9962 del 18/05/2026, Rogante Alida Gratton - Approvazione prot. 2026/4653 del 20/05/2026</text:p>
          </table:table-cell>
          <table:table-cell office:value-type="currency" office:value="500000" table:style-name="ce15">
            <text:p>500.000,00 €</text:p>
          </table:table-cell>
          <table:table-cell table:number-columns-repeated="2" table:style-name="ce14"/>
          <table:table-cell office:value-type="float" office:value="97" table:style-name="ce14">
            <text:p>97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28"/>
          <table:table-cell office:value-type="string" table:style-name="ce14">
            <text:p>FRIULI VENEZIA GIULIA</text:p>
          </table:table-cell>
          <table:table-cell office:value-type="string" table:style-name="ce13">
            <text:p>Vendite ai sensi dell'articolo 1, comma 436, L. 311/2004<text:s text:c="2"/></text:p>
          </table:table-cell>
          <table:table-cell office:value-type="string" table:style-name="ce14">
            <text:p>Patrimonio dello Stato UDB1239</text:p>
          </table:table-cell>
          <table:table-cell office:value-type="string" table:style-name="ce14">
            <text:p>Codroipo (UD) C.F. fg. 54 mapp. 531 sub 89</text:p>
          </table:table-cell>
          <table:table-cell office:value-type="string" table:style-name="ce21">
            <text:p>Compravendita Rep. 13028 Racc. 12199 del 16/06/2026 Notaio Gianluca Francesco Maria Distefano</text:p>
          </table:table-cell>
          <table:table-cell office:value-type="currency" office:value="35015" table:style-name="ce15">
            <text:p>35.015,00 €</text:p>
          </table:table-cell>
          <table:table-cell table:number-columns-repeated="2" table:style-name="ce14"/>
          <table:table-cell office:value-type="float" office:value="42" table:style-name="ce14">
            <text:p>42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29"/>
          <table:table-cell office:value-type="string" table:style-name="ce12">
            <text:p>FRIULI VENEZIA GIULIA</text:p>
          </table:table-cell>
          <table:table-cell office:value-type="string" table:style-name="ce30">
            <text:p>Vendite ai sensi dell'articolo 1, comma 436, L. 311/2004<text:s text:c="2"/></text:p>
          </table:table-cell>
          <table:table-cell office:value-type="string" table:style-name="ce12">
            <text:p>Patrimonio dello Stato UDB1391</text:p>
          </table:table-cell>
          <table:table-cell office:value-type="string" table:style-name="ce12">
            <text:p>Malborghetto Valbruna (UD) C.F. Fg. 22 mapp. 140</text:p>
          </table:table-cell>
          <table:table-cell office:value-type="string" table:style-name="ce31">
            <text:p>Compravendita Rep. 9002 Racc. 7476 del 18/06/2026 Notaio Francesca D'Angelo</text:p>
          </table:table-cell>
          <table:table-cell office:value-type="currency" office:value="18500" table:style-name="ce32">
            <text:p>18.500,00 €</text:p>
          </table:table-cell>
          <table:table-cell table:number-columns-repeated="2" table:style-name="ce12"/>
          <table:table-cell office:value-type="float" office:value="55" table:style-name="ce12">
            <text:p>55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2">
            <text:p>FRIULI VENEZIA GIULIA</text:p>
          </table:table-cell>
          <table:table-cell office:value-type="string" table:style-name="ce13">
            <text:p>Vendite ai sensi dell'articolo 1, comma 433, L. 311/2004 <text:s text:c="2"/>e comma 436, L. 311/2004</text:p>
          </table:table-cell>
          <table:table-cell office:value-type="string" table:style-name="ce14">
            <text:p>Patrimonio dello Stato UDB1186</text:p>
          </table:table-cell>
          <table:table-cell office:value-type="string" table:style-name="ce14">
            <text:p>Cividale del Friuli (UD) Terreni Fg. 36 mapp. 196 e 170</text:p>
          </table:table-cell>
          <table:table-cell office:value-type="string" table:style-name="ce21">
            <text:p>Compravendita Rep. 13897 Racc. 10997 del 17/06/2026 Notaio Elisabetta Bergamini</text:p>
          </table:table-cell>
          <table:table-cell office:value-type="currency" office:value="7780" table:style-name="ce15">
            <text:p>7.780,00 €</text:p>
          </table:table-cell>
          <table:table-cell table:number-columns-repeated="2" table:style-name="ce14"/>
          <table:table-cell office:value-type="float" office:value="68" table:style-name="ce14">
            <text:p>68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table:style-name="ce14"/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0" table:style-name="ce2"/>
          <table:table-cell table:number-columns-repeated="16363" table:style-name="ce4"/>
        </table:table-row>
        <table:table-row table:style-name="ro3">
          <table:table-cell table:style-name="ce4"/>
          <table:table-cell table:style-name="ce11"/>
          <table:table-cell table:style-name="ce14"/>
          <table:table-cell table:style-name="ce13"/>
          <table:table-cell table:number-columns-repeated="7" table:style-name="ce14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B$2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4</meta:generator>
    <dc:title/>
    <dc:description/>
    <dc:subject/>
    <meta:initial-creator>crvfrz72b04h501o</meta:initial-creator>
    <dc:creator>CAMASSA ADELE</dc:creator>
    <meta:creation-date>2013-01-08T18:53:11Z</meta:creation-date>
    <dc:date>2026-07-03T10:22:03Z</dc:date>
  </office:meta>
</office:document-meta>
</file>