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ro1" style:family="table-row">
      <style:table-row-properties style:row-height="183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89.4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78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table:style-name="ce2"/>
          <table:table-cell table:number-columns-spanned="9" table:number-rows-spanned="1" table:style-name="ce19"/>
          <table:covered-table-cell table:number-columns-repeated="8"/>
          <table:table-cell table:style-name="ce3"/>
          <table:table-cell table:number-columns-repeated="16373"/>
        </table:table-row>
        <table:table-row table:style-name="ro2">
          <table:table-cell table:style-name="ce4"/>
          <table:table-cell office:value-type="string" table:number-columns-spanned="9" table:number-rows-spanned="1" table:style-name="ce20">
            <text:p>Legge 190/2012 art.1 commi 15-16-28 e D.Lgs. 33/2013 - Provvedimenti adottati nel primo semestre 2026</text:p>
          </table:table-cell>
          <table:covered-table-cell table:number-columns-repeated="8"/>
          <table:table-cell table:style-name="ce5"/>
          <table:table-cell table:number-columns-repeated="16373" table:style-name="ce4"/>
        </table:table-row>
        <table:table-row table:style-name="ro2">
          <table:table-cell table:style-name="ce6"/>
          <table:table-cell office:value-type="string" table:style-name="ce7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office:annotation office:display="true" draw:style-name="a0" svg:x="0.354166666666667in" svg:y="0.0729166666666667in" svg:width="2.86458333333333in" svg:height="1.63541666666667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8">
            <office:annotation office:display="true" draw:style-name="a1" svg:x="3.26041666666667in" svg:y="1.26041666666667in" svg:width="1.01041666666667in" svg:height="0.416666666666667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8">
            <office:annotation office:display="true" draw:style-name="a2" svg:x="4.29166666666667in" svg:y="1.22916666666667in" svg:width="1.04166666666667in" svg:height="0.479166666666667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8">
            <office:annotation office:display="true" draw:style-name="a3" svg:x="5.35416666666667in" svg:y="1.22916666666667in" svg:width="1.01041666666667in" svg:height="0.479166666666667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8">
            <office:annotation office:display="true" draw:style-name="a4" svg:x="6.38541666666667in" svg:y="1.26041666666667in" svg:width="1.01041666666667in" svg:height="0.44791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8">
            <office:annotation office:display="true" draw:style-name="a5" svg:x="7.41666666666667in" svg:y="1.59375in" svg:width="1.01041666666667in" svg:height="0.10416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8">
            <office:annotation office:display="true" draw:style-name="a6" svg:x="8.47916666666667in" svg:y="1.60416666666667in" svg:width="1.01041666666667in" svg:height="0.0729166666666667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3" table:style-name="ce6"/>
        </table:table-row>
        <table:table-row table:style-name="ro3">
          <table:table-cell office:value-type="float" office:value="1" table:style-name="ce10">
            <text:p>1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CAMPANIA</text:p>
          </table:table-cell>
          <table:table-cell office:value-type="string" table:style-name="ce12">
            <text:p>AFFRANCAZIONE</text:p>
          </table:table-cell>
          <table:table-cell office:value-type="string" table:style-name="ce11">
            <text:p>BNB0426</text:p>
          </table:table-cell>
          <table:table-cell office:value-type="string" table:style-name="ce11">
            <text:p>appezzamento di terreno di natura agricola identificato nel N.C.T. del Comune di Bucciano al foglio 5, particella 64</text:p>
          </table:table-cell>
          <table:table-cell office:value-type="string" table:style-name="ce11">
            <text:p>Atto di Affrancazione Rep. n. 32861 e Raccolta n. 17873 del 08/06/2026 - NOTAIO Filippo Marinelli</text:p>
          </table:table-cell>
          <table:table-cell office:value-type="string" table:style-name="ce11">
            <text:p>Euro 488,60</text:p>
          </table:table-cell>
          <table:table-cell table:number-columns-repeated="2" table:style-name="ce11"/>
          <table:table-cell office:value-type="string" table:style-name="ce11">
            <text:p>361gg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2" table:style-name="ce13">
            <text:p>2<text:s/></text:p>
          </table:table-cell>
          <table:table-cell office:value-type="string" table:style-name="ce11">
            <text:p>CAMPANIA</text:p>
          </table:table-cell>
          <table:table-cell office:value-type="string" table:style-name="ce12">
            <text:p>AFFRANCAZIONE</text:p>
          </table:table-cell>
          <table:table-cell office:value-type="string" table:style-name="ce14">
            <text:p>SAB1665</text:p>
          </table:table-cell>
          <table:table-cell office:value-type="string" table:style-name="ce11">
            <text:p>appezzamento di terreno <text:s/>identificato nel N.C.T. del Comune di Roccagloriosa al foglio 29, particella 271, 272,273, 274, 275</text:p>
          </table:table-cell>
          <table:table-cell office:value-type="string" table:style-name="ce11">
            <text:p>Atto di Affrancazione Rep. n. 2545 e Raccolta n. 1991 del 17/06/2026 - NOTAIO Veronica De Casamassimi</text:p>
          </table:table-cell>
          <table:table-cell office:value-type="string" table:style-name="ce14">
            <text:p>Euro 622,70</text:p>
          </table:table-cell>
          <table:table-cell table:number-columns-repeated="2" table:style-name="ce14"/>
          <table:table-cell office:value-type="string" table:style-name="ce14">
            <text:p>370gg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office:value-type="float" office:value="3" table:style-name="ce13">
            <text:p>3<text:s/></text:p>
          </table:table-cell>
          <table:table-cell office:value-type="string" table:style-name="ce11">
            <text:p>CAMPANIA</text:p>
          </table:table-cell>
          <table:table-cell office:value-type="string" table:style-name="ce11">
            <text:p>ATTO DI SUBENTRO NELLA LOCAZIONE DI IMMOBILE AD USO DIVERSO DALL’ABITATIVO (D.P.R. 296 del 13/09/2005)<text:s/></text:p>
          </table:table-cell>
          <table:table-cell office:value-type="string" table:style-name="ce15">
            <text:p>NAB1072</text:p>
          </table:table-cell>
          <table:table-cell office:value-type="string" table:style-name="ce14">
            <text:p>Immobile confiscato ex Legge 575/65, sito in Napoli Via Pisacane n. 29 censito nel N.C.E.U. del comune di Napoli al<text:s/></text:p>
            <text:p>Foglio 10 particella 2015 subalterni 87,88,89 e 90, in uso locativo alla DINASTAR S.r.l., mantenuto al patrimonio dello Stato giusta decreto prot. n. 24448 del15/09/2005.</text:p>
          </table:table-cell>
          <table:table-cell office:value-type="string" table:style-name="ce14">
            <text:p>n. 1616 del 30.01.2026</text:p>
          </table:table-cell>
          <table:table-cell office:value-type="currency" office:value="9246.85" table:style-name="ce16">
            <text:p>€ 9.246,85</text:p>
          </table:table-cell>
          <table:table-cell office:value-type="date" office:date-value="2022-05-20T00:00:00" table:style-name="ce17">
            <text:p>20/05/2022</text:p>
          </table:table-cell>
          <table:table-cell office:value-type="date" office:date-value="2028-05-20T00:00:00" table:style-name="ce17">
            <text:p>20/05/2028</text:p>
          </table:table-cell>
          <table:table-cell office:value-type="string" table:style-name="ce14">
            <text:p>289 gg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table:style-name="ce13"/>
          <table:table-cell table:style-name="ce14"/>
          <table:table-cell table:style-name="ce18"/>
          <table:table-cell table:number-columns-repeated="7" table:style-name="ce14"/>
          <table:table-cell table:number-columns-repeated="16373" table:style-name="ce4"/>
        </table:table-row>
        <table:table-row table:number-rows-repeated="9" table:style-name="ro6">
          <table:table-cell table:style-name="ce2"/>
          <table:table-cell table:style-name="ce13"/>
          <table:table-cell table:style-name="ce14"/>
          <table:table-cell table:style-name="ce18"/>
          <table:table-cell table:number-columns-repeated="7" table:style-name="ce14"/>
          <table:table-cell table:number-columns-repeated="16373"/>
        </table:table-row>
        <table:table-row table:number-rows-repeated="9" table:style-name="ro6">
          <table:table-cell/>
          <table:table-cell table:style-name="ce13"/>
          <table:table-cell table:style-name="ce14"/>
          <table:table-cell table:style-name="ce18"/>
          <table:table-cell table:number-columns-repeated="7" table:style-name="ce14"/>
          <table:table-cell table:number-columns-repeated="16373" table:style-name="ce2"/>
        </table:table-row>
        <table:table-row table:number-rows-repeated="11" table:style-name="ro6">
          <table:table-cell table:style-name="ce4"/>
          <table:table-cell table:style-name="ce13"/>
          <table:table-cell table:style-name="ce14"/>
          <table:table-cell table:style-name="ce18"/>
          <table:table-cell table:number-columns-repeated="7" table:style-name="ce14"/>
          <table:table-cell table:number-columns-repeated="10" table:style-name="ce2"/>
          <table:table-cell table:number-columns-repeated="16363" table:style-name="ce4"/>
        </table:table-row>
        <table:table-row table:number-rows-repeated="3" table:style-name="ro7">
          <table:table-cell table:style-name="ce4"/>
          <table:table-cell table:number-columns-repeated="20" table:style-name="ce2"/>
          <table:table-cell table:number-columns-repeated="16363" table:style-name="ce4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Foglio1.$B$2:Foglio1.$J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rvfrz72b04h501o</meta:initial-creator>
    <dc:creator>LETIZIA ILARIA</dc:creator>
    <meta:creation-date>2013-01-08T18:53:11Z</meta:creation-date>
    <dc:date>2026-07-02T08:52:18Z</dc:date>
    <meta:print-date>2014-12-04T08:29:54Z</meta:print-date>
  </office:meta>
</office:document-meta>
</file>