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VENET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VENET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08333333333333in" svg:width="4.95833333333333in" svg:height="4.187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43" table:style-name="ce12">
            <text:p>43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8" table:style-name="ce12">
            <text:p>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34" table:style-name="ce12">
            <text:p>3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8" table:style-name="ce12">
            <text:p>2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4" table:style-name="ce11">
            <text:p>3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48" table:style-name="ce11">
            <text:p>4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office:value-type="string" table:style-name="ce16">
            <text:p>Concessione temporanea a canone ordinario ai sensi del DPR 296/2005 e del D.Lgs. 42/2004</text:p>
          </table:table-cell>
          <table:table-cell office:value-type="float" office:value="20" table:style-name="ce11">
            <text:p>2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office:value-type="string" table:style-name="ce16">
            <text:p>Locazione - contratto di affitto <text:s/>fondo rustico a norma art. 45 L. 1982/203 del 3 maggio</text:p>
          </table:table-cell>
          <table:table-cell office:value-type="float" office:value="13" table:style-name="ce11">
            <text:p>1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5">
          <table:table-cell office:value-type="string" table:style-name="ce14">
            <text:p>Locazione ai sensi della Legge 431/98</text:p>
          </table:table-cell>
          <table:table-cell office:value-type="float" office:value="54" table:style-name="ce11">
            <text:p>54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Vendita L.652/86 - Trattativa Privata</text:p>
          </table:table-cell>
          <table:table-cell office:value-type="float" office:value="86" table:style-name="ce11">
            <text:p>86</text:p>
          </table:table-cell>
          <table:table-cell table:number-columns-repeated="16382"/>
        </table:table-row>
        <table:table-row table:style-name="ro6">
          <table:table-cell office:value-type="string" table:style-name="ce14">
            <text:p>Atto di transazione</text:p>
          </table:table-cell>
          <table:table-cell office:value-type="float" office:value="38" table:style-name="ce11">
            <text:p>38</text:p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DR_VENETO.$A$1:DR_VENETO.$B$16" table:base-cell-address="DR_VENE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snlsn65c69g148r</meta:initial-creator>
    <dc:creator>ZECCHIN ILENIA</dc:creator>
    <meta:creation-date>2013-10-08T09:50:25Z</meta:creation-date>
    <dc:date>2026-01-08T11:51:18Z</dc:date>
    <meta:print-date>2015-07-22T10:36:33Z</meta:print-date>
  </office:meta>
</office:document-meta>
</file>