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bruzzo_e_Molis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ABRUZZO E MOLISE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197916666666667in" svg:width="4.94791666666667in" svg:height="4.17708333333333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103" table:style-name="ce11">
            <text:p>103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56" table:style-name="ce12">
            <text:p>56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office:value-type="string" table:style-name="ce11">
            <text:p>__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string" table:style-name="ce12">
            <text:p>__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string" table:style-name="ce12">
            <text:p>__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float" office:value="32" table:style-name="ce12">
            <text:p>3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17" table:style-name="ce12">
            <text:p>1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string" table:style-name="ce11">
            <text:p>__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string" table:style-name="ce11">
            <text:p>__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office:value-type="string" table:style-name="ce11">
            <text:p>__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office:value-type="string" table:style-name="ce11">
            <text:p>__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string" table:style-name="ce11">
            <text:p>__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Abruzzo_e_Molise.$A$1:Abruzzo_e_Molise.$B$16" table:base-cell-address="Abruzzo_e_Molis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msnlsn65c69g148r</meta:initial-creator>
    <dc:creator>PELLEGRINI DANIELE</dc:creator>
    <meta:creation-date>2013-10-08T09:50:25Z</meta:creation-date>
    <dc:date>2026-07-07T09:49:16Z</dc:date>
    <meta:print-date>2015-07-22T10:36:33Z</meta:print-date>
  </office:meta>
</office:document-meta>
</file>