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MPAN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08333333333333in" svg:width="4.95833333333333in" svg:height="4.18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365,5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189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CARRATU' SILVIA</dc:creator>
    <meta:creation-date>2013-10-08T09:50:25Z</meta:creation-date>
    <dc:date>2026-07-02T13:14:30Z</dc:date>
    <meta:print-date>2015-07-22T10:36:33Z</meta:print-date>
  </office:meta>
</office:document-meta>
</file>