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" svg:x="3.22916666666667in" svg:y="0.197916666666667in" svg:width="4.94791666666667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22" table:style-name="ce12">
            <text:p>12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91" table:style-name="ce12">
            <text:p>19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84" table:style-name="ce12">
            <text:p>8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4</meta:generator>
    <dc:title/>
    <dc:description/>
    <dc:subject/>
    <meta:initial-creator>msnlsn65c69g148r</meta:initial-creator>
    <dc:creator>CAMASSA ADELE</dc:creator>
    <meta:creation-date>2013-10-08T09:50:25Z</meta:creation-date>
    <dc:date>2026-07-03T10:21:17Z</dc:date>
  </office:meta>
</office:document-meta>
</file>