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20238095238cm" style:use-optimal-column-width="true"/>
    </style:style>
    <style:style style:name="co2" style:family="table-column">
      <style:table-column-properties fo:break-before="auto" style:column-width="11.0520238095238cm"/>
    </style:style>
    <style:style style:name="co3" style:family="table-column">
      <style:table-column-properties fo:break-before="auto" style:column-width="3.749523809523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10714285714286in" svg:y="0.136904761904762in" svg:width="3.24404761904762in" svg:height="2.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3" table:style-name="ce12">
            <text:p>2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9" table:style-name="ce12">
            <text:p>1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56" table:style-name="ce12">
            <text:p>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8" table:style-name="ce12">
            <text:p>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7" table:style-name="ce14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float" office:value="5" table:style-name="ce1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PIRRONE ANDREA</dc:creator>
    <meta:creation-date>2013-10-08T09:50:25Z</meta:creation-date>
    <dc:date>2026-07-02T11:00:13Z</dc:date>
    <meta:print-date>2015-07-22T10:36:33Z</meta:print-date>
  </office:meta>
</office:document-meta>
</file>