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…………..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9" table:style-name="ce12">
            <text:p>4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1" table:style-name="ce12">
            <text:p>5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6" table:style-name="ce12">
            <text:p>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20" table:style-name="ce11">
            <text:p>2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ALLELLI ENRICO</dc:creator>
    <meta:creation-date>2013-10-08T09:50:25Z</meta:creation-date>
    <dc:date>2026-07-06T12:31:52Z</dc:date>
    <meta:print-date>2015-07-22T10:36:33Z</meta:print-date>
  </office:meta>
</office:document-meta>
</file>