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7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_PIEMONTE_E_VD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IEMONTE E VALLE D'AOS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10">
            <office:annotation draw:style-name="a0" svg:x="3.22916666666667in" svg:y="0.208333333333333in" svg:width="4.95833333333333in" svg:height="4.1354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11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string" table:style-name="ce12">
            <text:p>Rilascio nulla osta alla stipula contratti di locazione passiva ai sensi ar.t 2 comma 222 L.191/2009<text:s/></text:p>
          </table:table-cell>
          <table:table-cell table:style-name="ce9"/>
          <table:table-cell table:style-name="ce2"/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12">
            <text:p>Vendite art.1 c.436 L.311/2004<text:s/></text:p>
          </table:table-cell>
          <table:table-cell office:value-type="float" office:value="29" table:style-name="ce13">
            <text:p>29</text:p>
          </table:table-cell>
          <table:table-cell table:style-name="ce2"/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14">
            <text:p>Vendite art.1 c.434 L.311/2004</text:p>
          </table:table-cell>
          <table:table-cell table:style-name="ce9"/>
          <table:table-cell table:number-columns-repeated="16382" table:style-name="ce2"/>
        </table:table-row>
        <table:table-row table:style-name="ro1">
          <table:table-cell office:value-type="string" table:style-name="ce14">
            <text:p>Vendite art.1 c.433 L.311/2004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14">
            <text:p>Vendite ai sensi L.212/2003 art. 5 bis</text:p>
          </table:table-cell>
          <table:table-cell office:value-type="float" office:value="12" table:style-name="ce13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Affrancazioni<text:s/>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DPR 296/2005 canone ordinario</text:p>
          </table:table-cell>
          <table:table-cell office:value-type="float" office:value="21" table:style-name="ce13">
            <text:p>2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DPR 296/2005 canone agevolato</text:p>
          </table:table-cell>
          <table:table-cell table:style-name="ce9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DPR 296/2005 canone gratuito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9"/>
          <table:table-cell table:number-columns-repeated="16382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table:style-name="ce9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9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DR_PIEMONTE_E_VDA.$A$1:DR_PIEMONTE_E_VDA.$B$16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snlsn65c69g148r</meta:initial-creator>
    <dc:creator>FRANCO ANTONELLA</dc:creator>
    <meta:creation-date>2013-10-08T09:50:25Z</meta:creation-date>
    <dc:date>2026-07-03T12:20:58Z</dc:date>
    <meta:user-defined meta:name="ContentTypeId">0x0101007D9BAF5C56B220428B74CB3147990B9A</meta:user-defined>
    <meta:user-defined meta:name="MediaServiceImageTags"/>
  </office:meta>
</office:document-meta>
</file>