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n.d.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99.5" table:style-name="ce12">
            <text:p>1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03.5" table:style-name="ce12">
            <text:p>20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82.581395348837205" table:style-name="ce12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9.333333333333329" table:style-name="ce12">
            <text:p>8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86" table:style-name="ce14">
            <text:p>3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4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string" table:style-name="ce14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CIOLINO PIETRO</dc:creator>
    <meta:creation-date>2013-10-08T09:50:25Z</meta:creation-date>
    <dc:date>2026-07-03T10:30:56Z</dc:date>
  </office:meta>
</office:document-meta>
</file>